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Univers-PL" svg:font-family="Univers-P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224cm" fo:margin-left="0.635cm" table:align="left"/>
    </style:style>
    <style:style style:name="Tabela1.A" style:family="table-column">
      <style:table-column-properties style:column-width="1.806cm"/>
    </style:style>
    <style:style style:name="Tabela1.B" style:family="table-column">
      <style:table-column-properties style:column-width="8.169cm"/>
    </style:style>
    <style:style style:name="Tabela1.C" style:family="table-column">
      <style:table-column-properties style:column-width="2cm"/>
    </style:style>
    <style:style style:name="Tabela1.D" style:family="table-column">
      <style:table-column-properties style:column-width="2.249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text-properties fo:font-size="12pt" style:font-size-asian="12pt" style:language-asian="en" style:country-asian="US" style:font-size-complex="12pt"/>
    </style:style>
    <style:style style:name="P2" style:family="paragraph" style:parent-style-name="Normalny">
      <style:paragraph-properties fo:text-align="center" style:justify-single-word="false" fo:hyphenation-ladder-count="no-limit"/>
      <style:text-properties fo:font-size="12pt" style:font-size-asian="12pt" style:font-size-complex="12pt" fo:hyphenate="false"/>
    </style:style>
    <style:style style:name="P3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Normalny">
      <style:paragraph-properties fo:line-height="150%"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P5" style:family="paragraph" style:parent-style-name="Normalny">
      <style:paragraph-properties style:text-autospace="none"/>
      <style:text-properties fo:font-size="12pt" style:font-size-asian="12pt" style:font-size-complex="12pt"/>
    </style:style>
    <style:style style:name="P6" style:family="paragraph" style:parent-style-name="Normalny">
      <style:text-properties fo:font-size="12pt" style:font-size-asian="12pt" style:font-size-complex="12pt" style:font-style-complex="italic"/>
    </style:style>
    <style:style style:name="P7" style:family="paragraph" style:parent-style-name="Normalny">
      <style:paragraph-properties fo:text-align="center" style:justify-single-word="false"/>
    </style:style>
    <style:style style:name="P8" style:family="paragraph" style:parent-style-name="Normalny">
      <style:paragraph-properties fo:line-height="115%" fo:hyphenation-ladder-count="no-limit"/>
      <style:text-properties fo:hyphenate="false"/>
    </style:style>
    <style:style style:name="P9" style:family="paragraph" style:parent-style-name="Normalny">
      <style:paragraph-properties fo:margin-left="7.303cm" fo:margin-right="-1.464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0" style:family="paragraph" style:parent-style-name="Normalny">
      <style:paragraph-properties fo:margin-left="5.937cm" fo:margin-right="0cm" fo:text-indent="1.566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Tekst_20_podstawowy_20_2">
      <style:paragraph-properties fo:margin-left="8.742cm" fo:margin-right="0cm" fo:text-align="justify" style:justify-single-word="false" fo:text-indent="0cm" style:auto-text-indent="false">
        <style:tab-stops/>
      </style:paragraph-properties>
      <style:text-properties fo:font-size="12pt" fo:font-weight="normal" style:font-size-asian="12pt" style:font-weight-asian="normal" style:font-size-complex="12pt"/>
    </style:style>
    <style:style style:name="P12" style:family="paragraph" style:parent-style-name="Normalny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Normalny">
      <style:paragraph-properties fo:margin-left="-0.318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Normalny">
      <style:paragraph-properties fo:margin-left="-0.318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5" style:family="paragraph" style:parent-style-name="pkt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6.668cm"/>
          <style:tab-stop style:position="14.923cm" style:leader-style="dotted" style:leader-text=".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Normalny">
      <style:paragraph-properties fo:margin-left="0.319cm" fo:margin-right="0cm" fo:text-align="justify" style:justify-single-word="false" fo:text-indent="-0.319cm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17" style:family="paragraph" style:parent-style-name="Normalny">
      <style:paragraph-properties fo:margin-left="0.319cm" fo:margin-right="0cm" fo:text-align="justify" style:justify-single-word="false" fo:text-indent="-0.319cm" style:auto-text-indent="false">
        <style:tab-stops/>
      </style:paragraph-properties>
    </style:style>
    <style:style style:name="P18" style:family="paragraph" style:parent-style-name="Tekst_20_podstawowy_20_3">
      <style:text-properties fo:color="#ff0000" style:font-size-complex="12pt" style:font-weight-complex="bold"/>
    </style:style>
    <style:style style:name="P19" style:family="paragraph" style:parent-style-name="Tekst_20_podstawowy_20_3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0" style:family="paragraph" style:parent-style-name="Tekst_20_podstawowy_20_3">
      <style:text-properties fo:color="#000000" style:font-name="Times New Roman" fo:font-size="12pt" fo:font-weight="bold" officeooo:paragraph-rsid="00138c98" style:font-size-asian="12pt" style:font-weight-asian="bold" style:font-size-complex="12pt" style:font-weight-complex="bold"/>
    </style:style>
    <style:style style:name="P21" style:family="paragraph" style:parent-style-name="Tekst_20_podstawowy_20_3">
      <style:text-properties style:font-name="Times New Roman" fo:font-size="12pt" officeooo:paragraph-rsid="00138c98" style:font-size-asian="12pt" style:font-size-complex="12pt"/>
    </style:style>
    <style:style style:name="P22" style:family="paragraph" style:parent-style-name="Normalny">
      <style:paragraph-properties fo:margin-left="3.493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 style:font-weight-complex="bold"/>
    </style:style>
    <style:style style:name="P23" style:family="paragraph" style:parent-style-name="Normalny">
      <style:paragraph-properties fo:margin-left="1.905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2pt" style:font-size-asian="12pt" style:font-size-complex="12pt" style:font-weight-complex="bold"/>
    </style:style>
    <style:style style:name="P24" style:family="paragraph" style:parent-style-name="Normalny">
      <style:paragraph-properties fo:margin-left="0cm" fo:margin-right="0.123cm" fo:text-align="justify" style:justify-single-word="false" fo:text-indent="0cm" style:auto-text-indent="false"/>
      <style:text-properties fo:font-size="12pt" style:font-size-asian="12pt" style:font-size-complex="12pt"/>
    </style:style>
    <style:style style:name="P25" style:family="paragraph" style:parent-style-name="Normalny">
      <style:paragraph-properties fo:margin-left="0cm" fo:margin-right="0.123cm" fo:text-align="justify" style:justify-single-word="false" fo:text-indent="0cm" style:auto-text-indent="false"/>
    </style:style>
    <style:style style:name="P26" style:family="paragraph" style:parent-style-name="Normalny">
      <style:paragraph-properties fo:margin-left="0cm" fo:margin-right="-1.752cm" fo:text-align="justify" style:justify-single-word="false" fo:text-indent="0cm" style:auto-text-indent="false"/>
    </style:style>
    <style:style style:name="P27" style:family="paragraph" style:parent-style-name="Normalny">
      <style:paragraph-properties fo:margin-left="0cm" fo:margin-right="-1.752cm" fo:text-align="justify" style:justify-single-word="false" fo:text-indent="0cm" style:auto-text-indent="false"/>
      <style:text-properties fo:font-size="12pt" style:font-size-asian="12pt" style:font-size-complex="12pt"/>
    </style:style>
    <style:style style:name="P28" style:family="paragraph" style:parent-style-name="Tekst_20_podstawowy_20_3">
      <style:paragraph-properties fo:margin-left="0cm" fo:margin-right="0.12cm" fo:text-indent="0cm" style:auto-text-indent="false" fo:background-color="#e0e0e0">
        <style:background-image/>
      </style:paragraph-properties>
      <style:text-properties fo:font-size="12pt" style:font-size-asian="12pt" style:font-size-complex="12pt" style:font-weight-complex="bold"/>
    </style:style>
    <style:style style:name="P29" style:family="paragraph" style:parent-style-name="Standard">
      <style:text-properties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2pt" officeooo:paragraph-rsid="00138c98" style:font-name-asian="Arial1" style:font-size-asian="12pt" style:font-name-complex="Arial1" style:font-size-complex="12pt"/>
    </style:style>
    <style:style style:name="P31" style:family="paragraph" style:parent-style-name="Standard">
      <style:paragraph-properties fo:text-align="start" style:justify-single-word="false"/>
      <style:text-properties style:font-name="Times New Roman" fo:font-size="12pt" officeooo:paragraph-rsid="00138c98" style:font-size-asian="12pt" style:font-size-complex="12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Normalny">
      <style:paragraph-properties fo:margin-left="-0.66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34" style:family="paragraph" style:parent-style-name="Normalny">
      <style:paragraph-properties fo:margin-left="-0.66cm" fo:margin-righ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Normalny">
      <style:paragraph-properties fo:margin-left="9.525cm" fo:margin-right="0.123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6" style:family="paragraph" style:parent-style-name="Normalny" style:list-style-name="L1">
      <style:paragraph-properties fo:margin-left="1.588cm" fo:margin-right="0cm" fo:text-align="justify" style:justify-single-word="false" fo:text-indent="-0.953cm" style:auto-text-indent="false">
        <style:tab-stops>
          <style:tab-stop style:position="0cm"/>
          <style:tab-stop style:position="0.318cm"/>
        </style:tab-stops>
      </style:paragraph-properties>
      <style:text-properties fo:font-size="12pt" style:font-size-asian="12pt" style:font-size-complex="12pt"/>
    </style:style>
    <style:style style:name="P37" style:family="paragraph" style:parent-style-name="Normalny" style:list-style-name="L1">
      <style:paragraph-properties fo:margin-left="1.588cm" fo:margin-right="0cm" fo:text-align="justify" style:justify-single-word="false" fo:text-indent="-0.953cm" style:auto-text-indent="false">
        <style:tab-stops>
          <style:tab-stop style:position="0cm"/>
          <style:tab-stop style:position="0.318cm"/>
        </style:tab-stops>
      </style:paragraph-properties>
    </style:style>
    <style:style style:name="P38" style:family="paragraph" style:parent-style-name="Heading_20_1" style:master-page-name="MP0">
      <style:paragraph-properties fo:text-align="justify" style:justify-single-word="false" style:page-number="auto" fo:break-before="page" fo:background-color="#e6e6e6">
        <style:background-image/>
      </style:paragraph-properties>
      <style:text-properties fo:font-size="12pt" fo:font-weight="normal" style:font-size-asian="12pt" style:font-weight-asian="normal" style:font-size-complex="12pt" style:font-style-complex="italic" style:font-weight-complex="bold"/>
    </style:style>
    <style:style style:name="P39" style:family="paragraph" style:parent-style-name="Standard">
      <style:text-properties fo:font-size="12pt" style:font-size-asian="12pt" style:font-size-complex="12pt"/>
    </style:style>
    <style:style style:name="P40" style:family="paragraph" style:parent-style-name="Standard">
      <style:text-properties fo:font-size="12pt" officeooo:rsid="00191d59" officeooo:paragraph-rsid="00191d59" style:font-size-asian="12pt" style:font-size-complex="12pt"/>
    </style:style>
    <style:style style:name="P41" style:family="paragraph" style:parent-style-name="Standard">
      <style:text-properties fo:font-size="12pt" fo:font-weight="bold" officeooo:rsid="00191d59" officeooo:paragraph-rsid="00191d59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38c98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176ac0" style:font-size-asian="12pt" style:font-weight-asian="bold" style:font-size-complex="12pt"/>
    </style:style>
    <style:style style:name="T7" style:family="text">
      <style:text-properties fo:font-size="12pt" fo:font-weight="bold" officeooo:rsid="00191d59" style:font-size-asian="12pt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font-weight="bold" officeooo:rsid="001ee146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bc337" style:font-weight-asian="normal" style:font-weight-complex="normal"/>
    </style:style>
    <style:style style:name="T15" style:family="text">
      <style:text-properties officeooo:rsid="00138c98"/>
    </style:style>
    <style:style style:name="T16" style:family="text">
      <style:text-properties officeooo:rsid="001bc337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ee146" style:font-weight-asian="bold"/>
    </style:style>
    <style:style style:name="T19" style:family="text">
      <style:text-properties fo:font-weight="bold" officeooo:rsid="001aded8" style:font-weight-asian="bold"/>
    </style:style>
    <style:style style:name="T20" style:family="text">
      <style:text-properties fo:font-weight="bold" officeooo:rsid="001bf7b5" style:font-weight-asian="bold"/>
    </style:style>
    <style:style style:name="T21" style:family="text">
      <style:text-properties fo:font-weight="bold" officeooo:rsid="00138c98" style:font-weight-asian="bold"/>
    </style:style>
    <style:style style:name="T22" style:family="text">
      <style:text-properties officeooo:rsid="001ad7b0"/>
    </style:style>
    <style:style style:name="T23" style:family="text">
      <style:text-properties officeooo:rsid="001aded8"/>
    </style:style>
    <style:style style:name="T24" style:family="text">
      <style:text-properties officeooo:rsid="001c27fa"/>
    </style:style>
    <style:style style:name="T25" style:family="text">
      <style:text-properties officeooo:rsid="001bf7b5"/>
    </style:style>
    <style:style style:name="T26" style:family="text">
      <style:text-properties officeooo:rsid="001ee146"/>
    </style:style>
    <style:style style:name="T27" style:family="text">
      <style:text-properties officeooo:rsid="00176ac0"/>
    </style:style>
    <style:style style:name="T28" style:family="text">
      <style:text-properties officeooo:rsid="00191d59"/>
    </style:style>
    <style:style style:name="T29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fo:padding-left="0.254cm" fo:padding-right="0.254cm" fo:padding-top="0.127cm" fo:padding-bottom="0.127cm" fo:border="0.74pt solid #000000" style:writing-mode="lr-tb">
        <style:background-image/>
      </style:graphic-properties>
    </style:style>
    <text:list-style style:name="L1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)" style:num-format="1">
        <style:list-level-properties text:space-before="1.27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Załącznik nr 1 Formularz oferty </text:h>
      <text:p text:style-name="P1"/>
      <text:p text:style-name="Normalny"><draw:frame draw:style-name="fr1" draw:name="Text Box 2" text:anchor-type="paragraph" svg:x="0cm" svg:y="0.03cm" svg:width="5.715cm" style:rel-width="scale" svg:height="2.858cm" style:rel-height="scale" draw:z-index="0"><draw:text-box><text:p text:style-name="P7"/><text:p text:style-name="P7"/><text:p text:style-name="P7"/><text:p text:style-name="P7"/><text:p text:style-name="P7">Pieczęć Wykonawcy</text:p></draw:text-box></draw:frame></text:p>
      <text:p text:style-name="P9"/>
      <text:p text:style-name="P10"><text:s text:c="12"/>Zamawiający </text:p>
      <text:p text:style-name="P11">Dom Pomocy Społecznej w Jaworze</text:p>
      <text:p text:style-name="P11">Plac Seniora 3</text:p>
      <text:p text:style-name="P11">59-400 Jawor</text:p>
      <text:p text:style-name="P12"/>
      <text:p text:style-name="P12"><text:s text:c="6"/></text:p>
      <text:p text:style-name="P14">OFERTA</text:p>
      <text:p text:style-name="P13"/>
      <text:p text:style-name="P33">Odpowiadając na ogłoszenie dotyczące przetargu nieograniczonego na:</text:p>
      <text:p text:style-name="P34"><text:span text:style-name="T1">„ <text:s/></text:span><text:span text:style-name="T2">D</text:span><text:span text:style-name="T1">ostosowani</text:span><text:span text:style-name="T2">e</text:span><text:span text:style-name="T1"> budynku Domu Pomocy Społecznej w Jaworze </text:span><text:span text:style-name="T2">Dom <text:s text:c="24"/>w Bolkowie przy ul. Kamiennogórskiej 3, 59-420 Bolków</text:span><text:span text:style-name="T1"> do wymagań ochrony przeciwpożarowej”</text:span><text:span text:style-name="Domyślna_20_czcionka_20_akapitu"><text:span text:style-name="T3">oferujemy wykonanie przedmiotu zamówienia zgodnie z wymogami zawartymi w Specyfikacji Istotnych Warunków Zamówienia:</text:span></text:span></text:p>
      <text:p text:style-name="P32"/>
      <text:p text:style-name="P29">Za cenę ryczałtową <text:s/>OGÓŁEM;</text:p>
      <text:p text:style-name="P29"/>
      <text:p text:style-name="P28">Wartość netto: <text:s text:c="14"/>…………………………………. zł</text:p>
      <text:p text:style-name="P28">VAT: <text:s text:c="28"/>…………………………………. zł ( ….. %)</text:p>
      <text:p text:style-name="P28">Wartość brutto oferty: ………..………………………... zł</text:p>
      <text:p text:style-name="P28">słownie złotych: .........................................................................................................................</text:p>
      <text:p text:style-name="P16"/>
      <text:p text:style-name="P17"><text:span text:style-name="Domyślna_20_czcionka_20_akapitu"><text:span text:style-name="T4">*Cena oferty brutto </text:span></text:span><text:span text:style-name="Domyślna_20_czcionka_20_akapitu"><text:span text:style-name="T3">jest ceną ostateczną obejmującą wszystkie koszty i składniki związane z realizacją zamówienia w tym m.in. podatek VAT, upusty, rabaty.</text:span></text:span></text:p>
      <text:p text:style-name="P18"/>
      <text:p text:style-name="Tekst_20_podstawowy_20_3"><text:span text:style-name="Domyślna_20_czcionka_20_akapitu"><text:span text:style-name="T4">2</text:span></text:span><text:span text:style-name="Domyślna_20_czcionka_20_akapitu"><text:span text:style-name="T8">. <text:s/>W terminie:</text:span></text:span><text:span text:style-name="Domyślna_20_czcionka_20_akapitu"><text:span text:style-name="T9"> </text:span></text:span></text:p>
      <text:p text:style-name="P19"><text:s text:c="6"/>do …………………... <text:s/>201<text:span text:style-name="T15">8</text:span> r. <text:s text:c="2"/></text:p>
      <text:p text:style-name="P31"><text:span text:style-name="T17">Bran</text:span><text:bookmark text:name="Unknown"/><text:span text:style-name="T22">ż</text:span><text:span text:style-name="T17">a architektoniczna</text:span></text:p>
      <text:p text:style-name="P31"><text:span text:style-name="T17">Prace wynikaj</text:span><text:span text:style-name="T18">ą</text:span><text:span text:style-name="T17">ce z ekspertyzy pp</text:span><text:span text:style-name="T19">oż</text:span></text:p>
      <text:p text:style-name="P31">1 Wydzielenie stref po<text:span text:style-name="T23">ż</text:span>arowych budynku wraz z przepustami EI 120</text:p>
      <text:p text:style-name="P31">2 Wydzielenie po<text:span text:style-name="T23">ż</text:span>arowe <text:span text:style-name="T23">ś</text:span>cian i stropu kotłowni wraz z przepustami</text:p>
      <text:p text:style-name="P31">3 Wydzielenie po<text:span text:style-name="T23">żarowe</text:span> klatki schodowej nr 2 drzwiami o klasie odporn<text:span text:style-name="T23">oś</text:span>ci ogniowej</text:p>
      <text:p text:style-name="P31">EI 30</text:p>
      <text:p text:style-name="P31">4 <text:span text:style-name="T22">Wyposaż</text:span>enie klatki schodowej w <text:span text:style-name="T22">urządzenia</text:span> oddymiania</text:p>
      <text:p text:style-name="P31">5 Oznakowanie dróg i wyj ewakuacyjnych po<text:span text:style-name="T23">ż</text:span>arniczymi znakami <text:span text:style-name="T22">bezpieczeństwa</text:span></text:p>
      <text:p text:style-name="P31">6 Wydzielenie po<text:span text:style-name="T23">ż</text:span>arowe zej<text:span text:style-name="T22">ś</text:span>cia do piwnic klatki schodowej nr 1 i 2 drzwiami <text:s text:c="65"/>o odporno<text:span text:style-name="T16">ś</text:span>ci ogniowej EI 30</text:p>
      <text:p text:style-name="P31">7 <text:span text:style-name="T22">Wyposaż</text:span>enie kotłowni w <text:span text:style-name="T22">urządzenia</text:span> <text:span text:style-name="T22">sygnalizacyjno</text:span> – <text:span text:style-name="T22">odcinajcie</text:span> dopływ gazu</text:p>
      <text:p text:style-name="P31">ziemnego do budynku.</text:p>
      <text:p text:style-name="P31">8 Wymiana okładzin podłóg korytarzy na trudno zapalne.</text:p>
      <text:p text:style-name="P31">9 Osadzenie drzwi o klasie odporno<text:span text:style-name="T16">ś</text:span>ci ogniowej EI 60 na granicy stref po<text:span text:style-name="T16">ż</text:span>arowych</text:p>
      <text:p text:style-name="P31">10 Monta<text:span text:style-name="T24">ż</text:span> drzwi o klasie odporno<text:span text:style-name="T16">ś</text:span>ci ogniowej EI 30 otwieranych do <text:span text:style-name="T22">wewnątrz</text:span></text:p>
      <text:p text:style-name="P31">prowadz<text:span text:style-name="T16">ą</text:span>cych na parterze do <text:span text:style-name="T22">pomieszczeń</text:span><text:tab/> zmywalni i do <text:span text:style-name="T16">ś</text:span>wietlicy na 2 pi<text:span text:style-name="T16">ę</text:span>trze</text:p>
      <text:p text:style-name="P31">11 Zamkni<text:span text:style-name="T16">ę</text:span>cie wej<text:span text:style-name="T16">ś</text:span>cia na poddasze nieu<text:span text:style-name="T16">ż</text:span>ytkowe drzwiami o odporno<text:span text:style-name="T16">ś</text:span>ci ogniowej EI <text:span text:style-name="T15">30</text:span></text:p>
      <text:p text:style-name="P31"><text:soft-page-break/></text:p>
      <text:p text:style-name="P31">12 Przeniesienie hydrantu D25 z klatki schodowej nr 2 na korytarz</text:p>
      <text:p text:style-name="P31">13 Monta<text:span text:style-name="T16">ż</text:span> <text:span text:style-name="T16">ż</text:span>aluzji o klasie odporno<text:span text:style-name="T16">ś</text:span>ci ogniowej EI 60 w oknie podawczym</text:p>
      <text:p text:style-name="P31">14 Malowanie ci<text:span text:style-name="T16">ą</text:span>gów korytarzowych</text:p>
      <text:p text:style-name="P31">15 Wyposa<text:span text:style-name="T16">ż</text:span>enie budynku w ga<text:span text:style-name="T15">ś</text:span>nice w iloci 4,5 dm3/100 m2</text:p>
      <text:p text:style-name="P31">16 <text:span text:style-name="T16">Wyposaż</text:span>enie budynku w 3 dodatkowe ga<text:span text:style-name="T15">ś</text:span>nice 6 dm3 wodno mgłowe usytuowanie</text:p>
      <text:p text:style-name="P31">przy przej<text:span text:style-name="T15">ś</text:span>ciach mi<text:span text:style-name="T16">ę</text:span>dzy strefami</text:p>
      <text:p text:style-name="P31"><text:span text:style-name="T17">Prace wynikaj</text:span><text:span text:style-name="T21">ą</text:span><text:span text:style-name="T17">ce z aneksu do ochrony prz</text:span><text:span text:style-name="T20">eciwpożarowe</text:span></text:p>
      <text:p text:style-name="P31">17 Wykonanie obudowy wej<text:span text:style-name="T25">ś</text:span>cia na poddasze nie<text:span text:style-name="T25">użytkowe</text:span></text:p>
      <text:p text:style-name="P31">18 Zabezpieczenie ogniochronne konstrukcji dachowej</text:p>
      <text:p text:style-name="P31">18a Zabezpieczenie ogniochronne stropu pomi<text:span text:style-name="T16">ę</text:span>dzy kondygnacjami poddasza</text:p>
      <text:p text:style-name="P30"><text:span text:style-name="T13">nieu</text:span><text:span text:style-name="T14">ż</text:span><text:span text:style-name="T13">ytkowego i poddasza u</text:span><text:span text:style-name="T14">ż</text:span><text:span text:style-name="T13">ytkowego</text:span></text:p>
      <text:p text:style-name="P21"><text:span text:style-name="T11"><text:s text:c="2"/>Prace wynikaj</text:span><text:span text:style-name="T12">ą</text:span><text:span text:style-name="T11">ce z oceny stanu technicznego</text:span></text:p>
      <text:p text:style-name="P31">19 Wykonanie robót budowlanych w remontowanych łazienkach wraz z wymian</text:p>
      <text:p text:style-name="P31">ceramiki sanitarnej i armatury wraz z podej<text:span text:style-name="T16">ś</text:span>ciami.</text:p>
      <text:p text:style-name="P31">20 Monta<text:span text:style-name="T25">ż</text:span> nawietrzaków okiennych</text:p>
      <text:p text:style-name="P31">21 Monta<text:span text:style-name="T25">ż</text:span> kratki wywiewnej wentylacji grawitacyjnej</text:p>
      <text:p text:style-name="P31">22 Monta<text:span text:style-name="T25">ż</text:span> opaski drena<text:span text:style-name="T25">ż</text:span>owej wraz z wprowadzeniem do kanału kanalizacji</text:p>
      <text:p text:style-name="P31">23 Monta<text:span text:style-name="T25">ż</text:span> izolacji przeciwwodnych <text:span text:style-name="T25">ś</text:span>cian fundamentowych.</text:p>
      <text:p text:style-name="P31">24 Monta<text:span text:style-name="T25">ż</text:span> izolacji termicznej z płyt wełny mineralnej na stropie pod poddaszem</text:p>
      <text:p text:style-name="P31">nieu<text:span text:style-name="T25">ż</text:span>ytkowym.</text:p>
      <text:p text:style-name="P31">25 Prace zwi<text:span text:style-name="T26">ą</text:span>zane z usuni<text:span text:style-name="T26">ę</text:span>ciem zagrzybienia i porostów</text:p>
      <text:p text:style-name="P31"><text:span text:style-name="T17">Bran</text:span><text:bookmark text:name="Unknown1"/><text:span text:style-name="T17">a elektryczna</text:span></text:p>
      <text:p text:style-name="P31">1 Rozbudowa instalacji sygnalizacji po<text:span text:style-name="T26">ż</text:span>aru</text:p>
      <text:p text:style-name="P31">2 Monta<text:span text:style-name="T25">ż</text:span> instalacji sterowania oddymianiem</text:p>
      <text:p text:style-name="P31">3 Monta<text:span text:style-name="T25">ż</text:span> instalacji sterowania <text:span text:style-name="T25">ż</text:span>aluzj<text:span text:style-name="T26">ą</text:span> o klasie odporno<text:span text:style-name="T25">ś</text:span>ci ogniowej EI 60</text:p>
      <text:p text:style-name="P31">4 Monta<text:span text:style-name="T25">ż</text:span> instalacji o<text:span text:style-name="T25">ś</text:span>wietlenia ewakuacyjnego wewn<text:span text:style-name="T25">ę</text:span>trznego i zewn<text:span text:style-name="T25">ę</text:span>trznego o</text:p>
      <text:p text:style-name="P31">nat<text:span text:style-name="T25">ęż</text:span>eniu 1 lx i 5 lx przy urz<text:span text:style-name="T25">ą</text:span>dzeniach po<text:span text:style-name="T25">ż</text:span>arowych</text:p>
      <text:p text:style-name="P31">5 Monta<text:span text:style-name="T25">ż</text:span> instalacji wył<text:span text:style-name="T25">ą</text:span>cznika ppo<text:span text:style-name="T25">ż</text:span>.</text:p>
      <text:p text:style-name="P31">6 Monta<text:span text:style-name="T25">ż</text:span> nowej instalacji odgromowej</text:p>
      <text:p text:style-name="P31">7. Wymian instalacji elektrycznej na poddaszu nieu<text:span text:style-name="T25">ż</text:span>ytkowym na instalacj<text:span text:style-name="T25">ę</text:span> prowadzon<text:span text:style-name="T25">ą</text:span></text:p>
      <text:p text:style-name="P31">w rurkach systemu zaciskanego.</text:p>
      <text:p text:style-name="P20"><text:s text:c="99"/></text:p>
      <text:p text:style-name="Tekst_20_podstawowy_20_3"><text:span text:style-name="Domyślna_20_czcionka_20_akapitu"><text:span text:style-name="T10"><text:s text:c="6"/></text:span></text:span><text:span text:style-name="Domyślna_20_czcionka_20_akapitu"><text:span text:style-name="T3">Oświadczamy, że:</text:span></text:span></text:p>
      <text:list xml:id="list108723699363510969" text:style-name="L1">
        <text:list-item>
          <text:list>
            <text:list-item text:start-value="1">
              <text:p text:style-name="P36">zapoznaliśmy się z warunkami podanymi przez Zamawiającego w SIWZ i nie wnosimy do nich żadnych zastrzeżeń,</text:p>
            </text:list-item>
            <text:list-item>
              <text:p text:style-name="P36">uzyskaliśmy wszelkie niezbędne informacje do przygotowania oferty i wykonania zamówienia,</text:p>
            </text:list-item>
            <text:list-item>
              <text:p text:style-name="P37"><text:span text:style-name="Domyślna_20_czcionka_20_akapitu"><text:span text:style-name="T3">na wykonane roboty i zastosowane materiały udzielamy </text:span></text:span><text:span text:style-name="Domyślna_20_czcionka_20_akapitu"><text:span text:style-name="T5">…....</text:span></text:span><text:span text:style-name="Domyślna_20_czcionka_20_akapitu"><text:span text:style-name="T3"> miesięcy gwarancji, <text:s/>zgodnie z warunkami podanymi w SIWZ; </text:span></text:span></text:p>
            </text:list-item>
            <text:list-item>
              <text:p text:style-name="P36">akceptujemy istotne postanowienia umowy;</text:p>
            </text:list-item>
            <text:list-item>
              <text:p text:style-name="P36">uważamy się za związanych niniejszą ofertą przez 30 dni od dnia upływu terminu składania ofert.</text:p>
            </text:list-item>
          </text:list>
        </text:list-item>
      </text:list>
      <text:p text:style-name="Standard"><text:s/>3<text:span text:style-name="T3">.W przypadku udzielenia <text:s text:c="2"/>nam zamówienia zobowiązujemy się do zawarcia <text:s/>umowy w miejscu i terminie wskazanym przez Zamawiającego oraz do wniesienia tytułem zabezpieczenia należytego wykonania umowy równowartość kwoty w wysokości <text:s/>5% ceny ofertowej brutto, czyli ...................................zł</text:span></text:p>
      <text:p text:style-name="P29"><text:s text:c="4"/>(słownie...............................................................................................................................) </text:p>
      <text:p text:style-name="P29"><text:s text:c="5"/>nie później <text:s/>niż w dacie zawarcia umowy.</text:p>
      <text:p text:style-name="P40"><text:soft-page-break/>4. Oświadczam, że jako wykonawca jestem : mikroprzedsiębiorstwem* / małym przedsiębiorstwem* / średnim przedsiębiorstwem * /</text:p>
      <text:p text:style-name="P40">* <text:span text:style-name="T29">niewłaściwe skreślić</text:span></text:p>
      <text:p text:style-name="P41">Mikroprzedsiębiorstwo: <text:span text:style-name="T13">przedsiębiorstwo, które zatrudnia mniej niż 10 osób i którego roczny obrót lub roczna suma bilansowa nie przekracza 2 milionów EUR.</text:span></text:p>
      <text:p text:style-name="P41">Małe przedsiębiorstwo: <text:span text:style-name="T13">przedsiębiorstwo, które zatrudnia mniej niż 50 osób i którego roczny obrót lub roczna suma bilansowa nie przekracza 10 milionów EUR.</text:span></text:p>
      <text:p text:style-name="P41">Średnie przedsiębiorstwo: <text:span text:style-name="T13">przedsiębiorstwa, które nie są mikroprzedsiębiorstwami ani małymi przedsiębiorstwami i które zatrudniają mniej niż250 osób i których roczny obrót nie przekracza 50 milionów EUR lub roczna suma bilansowa nie przekracza 43 milionów EUR.</text:span></text:p>
      <text:p text:style-name="P41"><text:span text:style-name="T13"/></text:p>
      <text:p text:style-name="P8"><text:span text:style-name="Domyślna_20_czcionka_20_akapitu"><text:span text:style-name="T7">5.</text:span></text:span><text:span text:style-name="Domyślna_20_czcionka_20_akapitu"><text:span text:style-name="T5"> Żadne</text:span></text:span><text:span text:style-name="Domyślna_20_czcionka_20_akapitu"><text:span text:style-name="T3"> z informacji zawartych w ofercie </text:span></text:span><text:span text:style-name="Domyślna_20_czcionka_20_akapitu"><text:span text:style-name="T5">nie stanowią tajemnicy przedsiębiorstwa</text:span></text:span><text:span text:style-name="Domyślna_20_czcionka_20_akapitu"><text:span text:style-name="T3"> w rozumieniu przepisów o zwalczaniu nieuczciwej konkurencji*) / </text:span></text:span><text:span text:style-name="Domyślna_20_czcionka_20_akapitu"><text:span text:style-name="T5">wskazane poniżej informacje</text:span></text:span><text:span text:style-name="Domyślna_20_czcionka_20_akapitu"><text:span text:style-name="T3"> zawarte w ofercie </text:span></text:span><text:span text:style-name="Domyślna_20_czcionka_20_akapitu"><text:span text:style-name="T5">stanowią tajemnicę przedsiębiorstwa</text:span></text:span><text:span text:style-name="Domyślna_20_czcionka_20_akapitu"><text:span text:style-name="T3"> w rozumieniu przepisów o zwalczaniu nieuczciwej konkurencji i w związku z niniejszym nie mogą być one udostępniane, w szczególności innym uczestnikom postępowania*)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2">l.p.</text:p>
          </table:table-cell>
          <table:table-cell table:style-name="Tabela1.A1" table:number-rows-spanned="2" office:value-type="string">
            <text:p text:style-name="P2">Oznaczenie rodzaju (nazwy) informacji</text:p>
          </table:table-cell>
          <table:table-cell table:style-name="Tabela1.A1" table:number-columns-spanned="2" office:value-type="string">
            <text:p text:style-name="P2">Strony w ofercie (wyrażone cyfrą)</text:p>
          </table:table-cell>
          <table:covered-table-cell/>
        </table:table-row>
        <table:table-row>
          <table:covered-table-cell/>
          <table:covered-table-cell/>
          <table:table-cell table:style-name="Tabela1.A1" office:value-type="string">
            <text:p text:style-name="P2">od</text:p>
          </table:table-cell>
          <table:table-cell table:style-name="Tabela1.A1" office:value-type="string">
            <text:p text:style-name="P2">do</text:p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</table:table-row>
        <table:table-row>
          <table:table-cell table:style-name="Tabela1.A4" office:value-type="string">
            <text:p text:style-name="P4"/>
          </table:table-cell>
          <table:table-cell table:style-name="Tabela1.B4" office:value-type="string">
            <text:p text:style-name="P4"/>
          </table:table-cell>
          <table:table-cell table:style-name="Tabela1.C4" office:value-type="string">
            <text:p text:style-name="P4"/>
          </table:table-cell>
          <table:table-cell table:style-name="Tabela1.D4" office:value-type="string">
            <text:p text:style-name="P4"/>
          </table:table-cell>
        </table:table-row>
      </table:table>
      <text:p text:style-name="P5">Uwaga:</text:p>
      <text:p text:style-name="P5">*) tajemnicę przedsiębiorstwa stanowią nie ujawnione do publicznej wiadomości informacje techniczne, technologiczne, organizacyjne przedsiębiorstwa lub inne informacje posiadające wartość gospodarczą, co do których przedsiębiorca podjął niezbędne działania w celu zachowania ich poufności.</text:p>
      <text:p text:style-name="P5">**) Wykonawca załączy niniejsze oświadczenie, tylko wówczas jeżeli uzna, iż któreś z informacji zawartych w ofercie stanowią tajemnicę przedsiębiorstw. Wykonawca nie może zastrzec informacji, o których mowa w art. 86 ust.4 Pzp,</text:p>
      <text:p text:style-name="P5"/>
      <text:p text:style-name="P29"><text:span text:style-name="T28">6</text:span>. Oferta została złożona na …………………….. stronach </text:p>
      <text:p text:style-name="P29"><text:span text:style-name="T28">7</text:span>. Do oferty dołączono:</text:p>
      <text:p text:style-name="P22">………………………………………….................................,</text:p>
      <text:p text:style-name="P22">……………………………………………………………….,</text:p>
      <text:p text:style-name="P22">……………………………………………………………….,</text:p>
      <text:p text:style-name="P22">……………………………………………………………….,</text:p>
      <text:p text:style-name="P22">……………………………………………………………….,</text:p>
      <text:p text:style-name="P22">..................................................................................................</text:p>
      <text:p text:style-name="P23"/>
      <text:p text:style-name="P3">Nazwa i adres podmiotu składającego ofertę:</text:p>
      <text:p text:style-name="P24">...................................................................................................................................................</text:p>
      <text:p text:style-name="P24">NIP ....................................................... <text:s text:c="2"/>REGON ..................................................................</text:p>
      <text:p text:style-name="P3">Adres, na który Zamawiający powinien przesyłać ewentualną korespondencję:</text:p>
      <text:p text:style-name="P25"><text:span text:style-name="Domyślna_20_czcionka_20_akapitu"><text:span text:style-name="T3">.................................................................................................................................................</text:span></text:span></text:p>
      <text:p text:style-name="P25"><text:span text:style-name="Domyślna_20_czcionka_20_akapitu"><text:span text:style-name="T4">Strona internetowa Wykonawcy : </text:span></text:span><text:span text:style-name="Domyślna_20_czcionka_20_akapitu"><text:span text:style-name="T3">.......................................................................................</text:span></text:span></text:p>
      <text:p text:style-name="P3">Osoba wyznaczona do kontaktów z Zamawiającym: </text:p>
      <text:p text:style-name="P24">.................................................................................................................................................</text:p>
      <text:p text:style-name="P15">Numer telefonu: 0 (**) ..........................................................................................................</text:p>
      <text:p text:style-name="P15">Numer faksu: 0 (**) ..............................................................................................................</text:p>
      <text:p text:style-name="P26"><text:soft-page-break/><text:span text:style-name="Domyślna_20_czcionka_20_akapitu"><text:span text:style-name="T4">e-mail .....................................................................................................................................</text:span></text:span></text:p>
      <text:p text:style-name="P27"/>
      <text:p text:style-name="P27"/>
      <text:p text:style-name="P27"/>
      <text:p text:style-name="P27"/>
      <text:p text:style-name="P27"/>
      <text:p text:style-name="P27">..............................., dn. .........................<text:tab/> <text:s text:c="14"/>...............................................................</text:p>
      <text:p text:style-name="P35">Podpis osób uprawnionych do składania świadczeń woli w imieniu Wykonawcy oraz pieczątka / pieczątki</text:p>
      <text:p text:style-name="P6"/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" style:font-family-generic="swiss"/>
    <style:font-face style:name="Univers-PL" svg:font-family="Univers-PL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Normalny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Normalny" style:family="paragraph">
      <style:paragraph-properties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List" style:family="paragraph" style:parent-style-name="Normalny" style:class="list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Tekst_20_podstawowy_20_2" style:display-name="Tekst podstawowy 2" style:family="paragraph" style:parent-style-name="Normalny">
      <style:paragraph-properties fo:hyphenation-ladder-count="no-limit"/>
      <style:text-properties style:font-name="Calibri" fo:font-family="Calibri" style:font-family-generic="swiss" style:font-pitch="variable" fo:font-size="13pt" fo:font-weight="bold" style:font-size-asian="13pt" style:font-weight-asian="bold" style:font-weight-complex="bold" fo:hyphenate="false"/>
    </style:style>
    <style:style style:name="Tekst_20_podstawowy_20_3" style:display-name="Tekst podstawowy 3" style:family="paragraph" style:parent-style-name="Normalny">
      <style:paragraph-properties fo:margin-top="0cm" fo:margin-bottom="0.212cm" style:contextual-spacing="false" fo:hyphenation-ladder-count="no-limit"/>
      <style:text-properties style:font-name="Calibri" fo:font-family="Calibri" style:font-family-generic="swiss" style:font-pitch="variable" fo:font-size="8pt" style:font-size-asian="8pt" style:font-size-complex="8pt" fo:hyphenate="false"/>
    </style:style>
    <style:style style:name="pkt" style:family="paragraph" style:parent-style-name="Normalny">
      <style:paragraph-properties fo:margin-left="1.501cm" fo:margin-right="0cm" fo:margin-top="0.106cm" fo:margin-bottom="0.106cm" style:contextual-spacing="false" fo:line-height="150%" fo:text-align="justify" style:justify-single-word="false" fo:hyphenation-ladder-count="no-limit" fo:text-indent="-0.52cm" style:auto-text-indent="false" style:text-autospace="none">
        <style:tab-stops/>
      </style:paragraph-properties>
      <style:text-properties style:font-name="Univers-PL" fo:font-family="Univers-PL" style:font-family-generic="decorative" style:font-pitch="variable" fo:font-size="9.5pt" style:font-size-asian="9.5pt" style:font-size-complex="9.5pt" fo:hyphenate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font-size="16pt" fo:language="pl" fo:country="PL" fo:font-weight="bold" style:font-name-asian="Calibri" style:font-family-asian="Calibri" style:font-family-generic-asian="swiss" style:font-pitch-asian="variable" style:font-size-asian="16pt" style:language-asian="pl" style:country-asian="PL" style:font-weight-asian="bold" style:language-complex="ar" style:country-complex="SA"/>
    </style:style>
    <style:style style:name="Tekst_20_podstawowy_20_2_20_Znak" style:display-name="Tekst podstawowy 2 Znak" style:family="text">
      <style:text-properties style:font-name="Calibri" fo:font-family="Calibri" style:font-family-generic="swiss" style:font-pitch="variable" fo:font-size="13pt" fo:language="pl" fo:country="PL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language-complex="ar" style:country-complex="SA" style:font-weight-complex="bold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8pt" fo:language="pl" fo:country="PL" style:font-name-asian="Calibri" style:font-family-asian="Calibri" style:font-family-generic-asian="swiss" style:font-pitch-asian="variable" style:font-size-asian="8pt" style:language-asian="pl" style:country-asian="PL" style:font-size-complex="8pt" style:language-complex="ar" style:country-complex="SA"/>
    </style:style>
    <style:style style:name="Tekst_20_podstawowy_20_Znak" style:display-name="Tekst podstawowy Znak" style:family="text">
      <style:text-properties style:font-name-asian="Calibri" style:font-family-asian="Calibri" style:font-family-generic-asian="swiss" style:font-pitch-asian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fo:font-weight="normal" style:font-weight-asian="normal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fo:font-size="10pt" fo:font-weight="normal" style:font-size-asian="10pt" style:font-weight-asian="normal"/>
    </style:style>
    <style:style style:name="WW_5f_CharLFO9LVL3" style:display-name="WW_CharLFO9LVL3" style:family="text">
      <style:text-properties fo:font-size="10pt" fo:font-weight="normal" style:font-size-asian="10pt" style:font-weight-asian="normal"/>
    </style:style>
    <style:style style:name="WW_5f_CharLFO9LVL4" style:display-name="WW_CharLFO9LVL4" style:family="text">
      <style:text-properties fo:font-size="10pt" fo:font-weight="normal" style:font-size-asian="10pt" style:font-weight-asian="normal"/>
    </style:style>
    <style:style style:name="WW_5f_CharLFO9LVL5" style:display-name="WW_CharLFO9LVL5" style:family="text">
      <style:text-properties fo:font-size="10pt" fo:font-weight="normal" style:font-size-asian="10pt" style:font-weight-asian="normal"/>
    </style:style>
    <style:style style:name="WW_5f_CharLFO9LVL6" style:display-name="WW_CharLFO9LVL6" style:family="text">
      <style:text-properties fo:font-size="10pt" fo:font-weight="normal" style:font-size-asian="10pt" style:font-weight-asian="normal"/>
    </style:style>
    <style:style style:name="WW_5f_CharLFO9LVL7" style:display-name="WW_CharLFO9LVL7" style:family="text">
      <style:text-properties fo:font-size="10pt" fo:font-weight="normal" style:font-size-asian="10pt" style:font-weight-asian="normal"/>
    </style:style>
    <style:style style:name="WW_5f_CharLFO9LVL8" style:display-name="WW_CharLFO9LVL8" style:family="text">
      <style:text-properties fo:font-size="10pt" fo:font-weight="normal" style:font-size-asian="10pt" style:font-weight-asian="normal"/>
    </style:style>
    <style:style style:name="WW_5f_CharLFO9LVL9" style:display-name="WW_CharLFO9LVL9" style:family="text">
      <style:text-properties fo:font-size="10pt" fo:font-weight="normal" style:font-size-asian="10pt" style:font-weight-asian="normal"/>
    </style:style>
    <style:style style:name="WW_5f_CharLFO10LVL1" style:display-name="WW_CharLFO10LVL1" style:family="text">
      <style:text-properties fo:color="#000000"/>
    </style:style>
    <style:style style:name="WW_5f_CharLFO10LVL2" style:display-name="WW_CharLFO10LVL2" style:family="text">
      <style:text-properties fo:color="#000000"/>
    </style:style>
    <style:style style:name="WW_5f_CharLFO10LVL3" style:display-name="WW_CharLFO10LVL3" style:family="text">
      <style:text-properties fo:color="#000000"/>
    </style:style>
    <style:style style:name="WW_5f_CharLFO10LVL4" style:display-name="WW_CharLFO10LVL4" style:family="text">
      <style:text-properties fo:color="#000000"/>
    </style:style>
    <style:style style:name="WW_5f_CharLFO10LVL5" style:display-name="WW_CharLFO10LVL5" style:family="text">
      <style:text-properties fo:color="#000000"/>
    </style:style>
    <style:style style:name="WW_5f_CharLFO10LVL6" style:display-name="WW_CharLFO10LVL6" style:family="text">
      <style:text-properties fo:color="#000000"/>
    </style:style>
    <style:style style:name="WW_5f_CharLFO10LVL7" style:display-name="WW_CharLFO10LVL7" style:family="text">
      <style:text-properties fo:color="#000000"/>
    </style:style>
    <style:style style:name="WW_5f_CharLFO10LVL8" style:display-name="WW_CharLFO10LVL8" style:family="text">
      <style:text-properties fo:color="#000000"/>
    </style:style>
    <style:style style:name="WW_5f_CharLFO10LVL9" style:display-name="WW_CharLFO10LVL9" style:family="text">
      <style:text-properties fo:color="#000000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nr 7 Formularz oferty</dc:title>
    <meta:initial-creator>BI_Jola1</meta:initial-creator>
    <meta:creation-date>2014-08-25T18:10:00Z</meta:creation-date>
    <dc:date>2018-08-09T13:36:18.472000000</dc:date>
    <meta:print-date>2014-03-24T11:36:00Z</meta:print-date>
    <meta:editing-cycles>11</meta:editing-cycles>
    <meta:editing-duration>PT1H6M53S</meta:editing-duration>
    <meta:document-statistic meta:table-count="1" meta:image-count="0" meta:object-count="0" meta:page-count="4" meta:paragraph-count="110" meta:word-count="885" meta:character-count="8225" meta:non-whitespace-character-count="7142"/>
    <meta:template xlink:type="simple" xlink:actuate="onRequest" xlink:title="" xlink:href="Normal"/>
  </office:meta>
</office:document-meta>
</file>