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text-properties fo:font-size="11pt" style:font-size-asian="11pt" style:font-size-complex="11pt"/>
    </style:style>
    <style:style style:name="P2" style:family="paragraph" style:parent-style-name="Tekst_20_podstawowy_20_3">
      <style:text-properties fo:font-size="11pt" style:font-size-asian="11pt" style:font-size-complex="11pt"/>
    </style:style>
    <style:style style:name="P3" style:family="paragraph" style:parent-style-name="Tekst_20_podstawowy_20_3">
      <style:paragraph-properties fo:margin-left="0.318cm" fo:margin-right="0cm" fo:text-indent="-0.318cm" style:auto-text-indent="false"/>
      <style:text-properties fo:font-size="11pt" style:font-size-asian="11pt" style:font-size-complex="11pt"/>
    </style:style>
    <style:style style:name="P4" style:family="paragraph" style:parent-style-name="Text_20_body_20_indent"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 style:list-style-name="WW8Num2">
      <style:paragraph-properties fo:margin-left="0.318cm" fo:margin-right="0cm" fo:text-align="start" style:justify-single-word="false" fo:text-indent="-0.318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WW8Num4">
      <style:paragraph-properties fo:margin-left="0.318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0pt"/>
    </style:style>
    <style:style style:name="T3" style:family="text">
      <style:text-properties fo:font-size="13pt" fo:font-weight="bold" style:font-size-asian="13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( Wzór)</text:p>
      <text:p text:style-name="Title">Umowa </text:p>
      <text:p text:style-name="P7"><text:span text:style-name="T2"><text:s/>Na dostawy oleju opałowego, zawarta w dniu …....................</text:span><text:span text:style-name="T3">. w …....................</text:span><text:span text:style-name="T2"> pomiędzy:</text:span></text:p>
      <text:p text:style-name="P7"><text:span text:style-name="T3">Domem Pomocy Społecznej</text:span><text:span text:style-name="T2"> </text:span><text:span text:style-name="T3">w Jaworze</text:span><text:span text:style-name="T2"> <text:s/>zwanym dalej „</text:span><text:span text:style-name="T3">Odbiorcą</text:span><text:span text:style-name="T2">”, reprezentowanym przez:</text:span></text:p>
      <text:p text:style-name="P9"/>
      <text:p text:style-name="P9">Irena Stolarczyk <text:tab/>– Dyrektor </text:p>
      <text:p text:style-name="P9"/>
      <text:p text:style-name="P10">Siedziba <text:s/>– 59-400 Jawor, <text:s/>Plac Seniora <text:s/>3, </text:p>
      <text:p text:style-name="P10">NIP 614-118-05-62</text:p>
      <text:p text:style-name="P10"/>
      <text:p text:style-name="P10">a firmą:</text:p>
      <text:p text:style-name="P10"/>
      <text:h text:style-name="Heading_20_2" text:outline-level="2"><text:span text:style-name="T1">…....................................................................................................................................., zwana dalej „Dostawcą” </text:span></text:h>
      <text:p text:style-name="P7">reprezentowana przez:</text:p>
      <text:p text:style-name="P11"/>
      <text:p text:style-name="P7"><text:span text:style-name="T4">….............................................................................................</text:span></text:p>
      <text:p text:style-name="P11"/>
      <text:p text:style-name="P10"/>
      <text:p text:style-name="P12">na podstawie dokonanego przez Odbiorcę wyboru oferty Dostawcy w przetargu nieograniczonym przeprowadzonym na zasadach i w trybie ustawy z dnia 29 stycznia 2004 r. Prawo zamówień publicznych (Dz. U. nr 19, poz. 177 z późn. zm.) została zawarta umowa o następującej treści:</text:p>
      <text:p text:style-name="P16">§1.</text:p>
      <text:h text:style-name="P1" text:outline-level="3">PRZEDMIOT UMOWY </text:h>
      <text:p text:style-name="P12"/>
      <text:p text:style-name="P2">Przedmiotem Umowy jest zakup i dostawa ekologicznego, lekkiego oleju opałowego na cele grzewcze – ilość około 50.000,- litrów. Wartość zamówienia w ciągu roku nie może przekroczyć kwoty …...............,- <text:s text:c="11"/>+ VAT Ilość oleju została określona szacunkowo i może ulec zmianie w zależności od temperatur panujących w sezonie grzewczym. Zwiększenie lub zmniejszenie ilości zakupionego paliwa nie może być podstawą <text:s text:c="9"/>do zmiany zaproponowanej ceny w złożonej ofercie, i nie wymaga sporządzenia aneksu do niniejszej umowy.</text:p>
      <text:p text:style-name="P12"/>
      <text:p text:style-name="P7"><text:span text:style-name="T5">Osoba odpowiedzialna za wysokość zamówienia – osoba upoważniona przez Dyrektora – ….........................</text:span>.</text:p>
      <text:p text:style-name="P16">§2.</text:p>
      <text:p text:style-name="P18"><text:span text:style-name="T7"><text:tab/>TERMINY REALIZACJI UMOWY</text:span><text:span text:style-name="T5"> </text:span></text:p>
      <text:list xml:id="list28454853" text:style-name="WW8Num2">
        <text:list-item>
          <text:p text:style-name="P20">Termin dostawy oleju Zamawiający będzie zgłaszał Dostawcy telefonicznie lub faksem na 2 dni przed planowana dostawą. W imieniu odbiorcy zamawiać będzie:….................................. <text:s text:c="40"/>2. Dostarczenie zamawianego oleju potwierdzać będzie : magazynier …....................................</text:p>
        </text:list-item>
      </text:list>
      <text:p text:style-name="P14"/>
      <text:p text:style-name="P17">§3.</text:p>
      <text:list xml:id="list28450376" text:style-name="WW8Num3">
        <text:list-item>
          <text:p text:style-name="P23"><text:span text:style-name="T5"><text:s/>Strony uzgadniają, że olej opałowy będzie posiadał parametry zgodnie z Polską Normą <text:s text:c="20"/>PN-C- 6024:2001 dla L1 na potrzeby ogrzewania obiektu w Filii Domu Pomocy Społecznej <text:s text:c="22"/>w Mierczycach.</text:span></text:p>
        </text:list-item>
      </text:list>
      <text:p text:style-name="P12">2. Jakość oleju będzie potwierdzona każdorazowo przy dostawie świadectwem jakości wystawionym przez Producenta.</text:p>
      <text:p text:style-name="P12">3. Dostawy oleju opałowego realizowane będą transportem Dostawcy autoryzowanym wyposażeniem <text:s text:c="17"/>w przepływomierz, do <text:s/>Domu Pomocy Społecznej w Jaworze <text:s/>- Dom w Mierczycach.</text:p>
      <text:p text:style-name="P12">4. Pobranie próbek oleju opałowego do ewentualnych badań laboratoryjnych powinno nastąpić przed tankowaniem do magazynu paliw bezpośrednio z dystrybutora autocysterny.</text:p>
      <text:p text:style-name="P15"/>
      <text:p text:style-name="P15"/>
      <text:p text:style-name="P15"><text:soft-page-break/></text:p>
      <text:p text:style-name="P15">§4.</text:p>
      <text:h text:style-name="P1" text:outline-level="3">CENA</text:h>
      <text:list xml:id="list28461305" text:style-name="WW8Num4">
        <text:list-item>
          <text:p text:style-name="P22">Cena 1 litra oleju opałowego z przetargu wynosi …........ zł/ 1 litr + VAT – pierwszej dostawy w wysokości …................ - litrów. </text:p>
        </text:list-item>
      </text:list>
      <text:p text:style-name="P13">2.Zmiana cen przez Dostawcę może odbyć się tylko wg zasad określonych w art. 144 ustawy - Prawo</text:p>
      <text:p text:style-name="P13">zamówień publicznych po nowelizacji z dnia 13 kwietnia 2007 r.(Dz. U. z 2007 r. Nr 223, poz. 1655 )</text:p>
      <text:p text:style-name="P13">i nie może powodować wzrostu wartości kwotowej marży handlowej za 1 litr.</text:p>
      <text:p text:style-name="P8"><text:span text:style-name="T5">3. Podstawą zmiany ceny oleju opałowego przez Dostawcę </text:span><text:span text:style-name="T7">może być tylko </text:span><text:span text:style-name="T5">zmiana ceny hurtowej Producenta określona w depeszy dla stacji patronackich (dostępna również na stronach internetowych Producenta), </text:span><text:span text:style-name="T7">obowiązująca w dniu dostawy </text:span><text:span text:style-name="T5">dla Odbiorcy.</text:span></text:p>
      <text:p text:style-name="P8"><text:span text:style-name="T5">Dostawca </text:span><text:span text:style-name="T7">nie może </text:span><text:span text:style-name="T5">wyliczać ceny sprzedaży przedmiotu zamówienia z uwagi na temperaturę zewnętrzną powietrza w dniu tankowania (wg współczynnika korekcyjnego objętości).</text:span></text:p>
      <text:p text:style-name="P13">4. Zgodnie ze złożoną ofertą, strony ustalają, iż wielkość narzutu –marża stała pomiędzy ceną Producenta</text:p>
      <text:p text:style-name="P8"><text:span text:style-name="T5">(</text:span><text:span text:style-name="T8">hurtową brutto</text:span><text:span text:style-name="T5">) 1–go litra obowiązującą w dniu dostawy Odbiorcy, a ceną Dostawcy</text:span></text:p>
      <text:p text:style-name="P8"><text:span text:style-name="T5">(</text:span><text:span text:style-name="T8">detaliczną brutto</text:span><text:span text:style-name="T5">) 1–go litra oleju opałowego, wynosi: </text:span><text:span text:style-name="T6">…..........</text:span><text:span text:style-name="T5"> </text:span><text:span text:style-name="T7">PLN</text:span><text:span text:style-name="T5">.</text:span></text:p>
      <text:p text:style-name="P13">5. W przypadku zmiany ceny Producenta, Dostawca zobowiązany jest dostarczyć Zamawiającemu wraz <text:s text:c="12"/>z fakturą, potwierdzoną „za zgodność z oryginałem” kserokopię dokumentu od Producenta potwierdzającą zmianę ceny oleju opałowego.</text:p>
      <text:p text:style-name="P15">§ 5.</text:p>
      <text:p text:style-name="P12">Zapłata za dostarczony olej opałowy następować będzie przelewem w terminie … dni po dostawie i złożonej fakturze VAT na konto dostawcy w ….........................................................................................................</text:p>
      <text:p text:style-name="P15">§6.</text:p>
      <text:p text:style-name="P12">W razie niewykonania lub nienależytego wykonania umowy:</text:p>
      <text:p text:style-name="P3">1. Dostawca zobowiązuje się zapłacić Odbiorcy kary umowne w wysokości 5 % wartości towaru, gdyby odstąpił od umowy z powodu okoliczności, za które odpowiada. <text:s/></text:p>
      <text:p text:style-name="P21">2. Odbiorca zobowiązuje się zapłacić Dostawcy kary umowne w wysokości 5 % wartości towaru, gdyby odstąpił od umowy z powodu okoliczności, za które odpowiada. <text:s/></text:p>
      <text:p text:style-name="P21">3. Nie wywiązanie się Dostawcy na rzecz Odbiorcy w zakresie obowiązków wynikających z przyjętych zasad zamówienia z przyczyn Dostawcy niezależnych np. brak oleju opałowego u Producenta czy <text:s text:c="22"/>z importu nie będzie stanowiło dla Odbiorcy podstaw do dochodzenia roszczeń a Dostawca powiadomi Odbiorcą o zaistniałej sytuacji i zaproponuje rozwiązanie awaryjne.</text:p>
      <text:p text:style-name="P21">4. Jeżeli Dostawca nie zaproponuje rozwiązania awaryjnego Odbiorca może nabyć olej opałowy u innego dostawcy bez żadnych konsekwencji.</text:p>
      <text:p text:style-name="P15">§7.</text:p>
      <text:p text:style-name="P15">Niniejsza umowa zawarta jest na czas określony od dnia …......................do 31 grudnia 2013 r.</text:p>
      <text:p text:style-name="P15"/>
      <text:p text:style-name="P15">§8.</text:p>
      <text:p text:style-name="P4">1 W sprawach nie uregulowanych umową stosuje się w szczególności przepisy Kodeksu cywilnego i Prawa budowlanego i przepisów wykonawczych oraz ustawy z dnia 29 stycznia 2004r. Prawo zamówień publicznych .</text:p>
      <text:p text:style-name="P21">2. Do rozpoznania sporów wynikłych na tle realizacji umowy jest sąd powszechny właściwy dla siedziby <text:s text:c="2"/>Odbiorcy.</text:p>
      <text:p text:style-name="P15">§9.</text:p>
      <text:p text:style-name="P2">Każda ze stron może niniejszą umowę wypowiedzieć z zachowaniem <text:s/>1 miesięcznego okresu wypowiedzenia, złożonego drugiej stronie na piśmie. </text:p>
      <text:p text:style-name="P12"/>
      <text:p text:style-name="P15">§10.</text:p>
      <text:p text:style-name="P12">Wszelkie zmiany umowy wymagają formy pisemnej pod rygorem nieważności. </text:p>
      <text:p text:style-name="P12"/>
      <text:p text:style-name="P15">§11.</text:p>
      <text:p text:style-name="P12">Umowę sporządzono w dwóch jednobrzmiących egzemplarzach, po jednym dla każdej ze stron.</text:p>
      <text:p text:style-name="P12"/>
      <text:p text:style-name="P7"><text:span text:style-name="T5"><text:s text:c="18"/>Odbiorca: <text:tab/><text:tab/><text:tab/><text:tab/><text:tab/><text:tab/><text:tab/><text:tab/>Dostawca:</text:span></text:p>
      <text:p text:style-name="P6"/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-0.318cm" style:auto-text-indent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 </meta:initial-creator>
    <meta:creation-date>2012-12-19T08:37:16.11</meta:creation-date>
    <meta:document-statistic meta:table-count="0" meta:image-count="0" meta:object-count="0" meta:page-count="2" meta:paragraph-count="57" meta:word-count="755" meta:character-count="5774"/>
    <dc:date>2012-12-19T08:37:40.47</dc:date>
    <dc:creator>aa </dc:creator>
    <meta:editing-duration>PT24S</meta:editing-duration>
    <meta:editing-cycles>1</meta:editing-cycles>
    <meta:generator>OpenOffice.org/3.3$Win32 OpenOffice.org_project/330m20$Build-9567</meta:generator>
  </office:meta>
</office:document-meta>
</file>