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3">
      <style:text-properties fo:font-size="11pt" style:font-size-asian="11pt" style:font-size-complex="11pt"/>
    </style:style>
    <style:style style:name="P2" style:family="paragraph" style:parent-style-name="Tekst_20_podstawowy_20_3">
      <style:paragraph-properties fo:margin-left="0.318cm" fo:margin-right="0cm" fo:text-indent="-0.318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ize="11pt" style:font-size-asian="11pt" style:font-size-complex="11pt"/>
    </style:style>
    <style:style style:name="P4" style:family="paragraph" style:parent-style-name="Text_20_body_20_indent">
      <style:text-properties fo:font-size="11pt" style:font-size-asian="11pt" style:font-size-complex="11pt"/>
    </style:style>
    <style:style style:name="P5" style:family="paragraph" style:parent-style-name="Text_20_body">
      <style:paragraph-properties fo:margin-top="0cm" fo:margin-bottom="0.212cm"/>
    </style:style>
    <style:style style:name="P6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 style:list-style-name="WW8Num4">
      <style:paragraph-properties fo:text-align="start" style:justify-single-word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WW8Num2">
      <style:paragraph-properties fo:margin-left="0.318cm" fo:margin-right="0cm" fo:text-align="start" style:justify-single-word="false" fo:text-indent="-0.318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WW8Num3">
      <style:paragraph-properties fo:margin-left="0.318cm" fo:margin-right="0cm" fo:text-align="justify" style:justify-single-word="false" fo:text-indent="-0.318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Heading_20_2">
      <style:text-properties fo:font-size="13pt" style:font-size-asian="13pt"/>
    </style:style>
    <style:style style:name="P22" style:family="paragraph" style:parent-style-name="Heading_20_3">
      <style:text-properties fo:font-size="11pt" style:font-size-asian="11pt" style:font-size-complex="11pt"/>
    </style:style>
    <style:style style:name="T1" style:family="text">
      <style:text-properties fo:font-size="13pt" style:font-size-asian="13pt" style:font-size-complex="10pt"/>
    </style:style>
    <style:style style:name="T2" style:family="text">
      <style:text-properties fo:font-size="13pt" fo:font-weight="bold" style:font-size-asian="13pt" style:font-weight-asian="bold" style:font-size-complex="10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( Wzór)</text:p>
      <text:p text:style-name="Title">Umowa </text:p>
      <text:p text:style-name="P8"><text:span text:style-name="T1"><text:s/>Na dostawy oleju opałowego, zawarta w dniu …....................</text:span><text:span text:style-name="T2">. w …....................</text:span><text:span text:style-name="T1"> pomiędzy:</text:span></text:p>
      <text:p text:style-name="P8"><text:span text:style-name="T2">Domem Pomocy Społecznej</text:span><text:span text:style-name="T1"> </text:span><text:span text:style-name="T2">w Jaworze</text:span><text:span text:style-name="T1"> <text:s/>zwanym dalej „</text:span><text:span text:style-name="T2">Odbiorcą</text:span><text:span text:style-name="T1">”, reprezentowanym przez:</text:span></text:p>
      <text:p text:style-name="P9"/>
      <text:p text:style-name="P9">Irena Stolarczyk <text:tab/>– Dyrektor </text:p>
      <text:p text:style-name="P9"/>
      <text:p text:style-name="P10">Siedziba <text:s/>– 59-400 Jawor, <text:s/>Plac Seniora <text:s/>3, </text:p>
      <text:p text:style-name="P10">NIP 614-118-05-62</text:p>
      <text:p text:style-name="P10"/>
      <text:p text:style-name="P10">a firmą:</text:p>
      <text:p text:style-name="P10"/>
      <text:h text:style-name="P21" text:outline-level="2">…....................................................................................................................................., zwana dalej „Dostawcą” </text:h>
      <text:p text:style-name="P8">reprezentowana przez:</text:p>
      <text:p text:style-name="P11"/>
      <text:p text:style-name="P11">….............................................................................................</text:p>
      <text:p text:style-name="P11"/>
      <text:p text:style-name="P10"/>
      <text:p text:style-name="P12">na podstawie dokonanego przez Odbiorcę wyboru oferty Dostawcy w przetargu nieograniczonym przeprowadzonym na zasadach i w trybie ustawy z dnia 29 stycznia 2004 r. Prawo zamówień publicznych (Dz. U. nr 19, poz. 177 z późn. zm.) została zawarta umowa o następującej treści:</text:p>
      <text:p text:style-name="P15">§1.</text:p>
      <text:h text:style-name="P22" text:outline-level="3">PRZEDMIOT UMOWY </text:h>
      <text:p text:style-name="P12"/>
      <text:p text:style-name="P1">Przedmiotem Umowy jest zakup i dostawa ekologicznego, lekkiego oleju opałowego na cele grzewcze – ilość około 50.000,- litrów. Wartość zamówienia w ciągu roku nie może przekroczyć kwoty …...............,- <text:s text:c="11"/>+ VAT Ilość oleju została określona szacunkowo i może ulec zmianie w zależności od temperatur panujących w sezonie grzewczym. Zwiększenie lub zmniejszenie ilości zakupionego paliwa nie może być podstawą <text:s text:c="9"/>do zmiany zaproponowanej ceny w złożonej ofercie, i nie wymaga sporządzenia aneksu do niniejszej umowy.</text:p>
      <text:p text:style-name="P12"/>
      <text:p text:style-name="P8"><text:span text:style-name="T3">Osoba odpowiedzialna za wysokość zamówienia – osoba upoważniona przez Dyrektora – ….........................</text:span>.</text:p>
      <text:p text:style-name="P15">§2.</text:p>
      <text:p text:style-name="P17"><text:span text:style-name="T4"><text:tab/>TERMINY REALIZACJI UMOWY</text:span><text:span text:style-name="T3"> </text:span></text:p>
      <text:list xml:id="list30333312" text:style-name="WW8Num2">
        <text:list-item>
          <text:p text:style-name="P19">Termin dostawy oleju Zamawiający będzie zgłaszał Dostawcy telefonicznie lub faksem na 2 dni przed planowana dostawą. W imieniu odbiorcy zamawiać będzie:….................................. <text:s text:c="40"/>2. Dostarczenie zamawianego oleju potwierdzać będzie : magazynier …....................................</text:p>
        </text:list-item>
      </text:list>
      <text:p text:style-name="P13"/>
      <text:p text:style-name="P16">§3.</text:p>
      <text:list xml:id="list30343010" text:style-name="WW8Num3">
        <text:list-item>
          <text:p text:style-name="P20"><text:s/>Strony uzgadniają, że olej opałowy będzie posiadał parametry zgodnie z Polską Normą <text:s text:c="20"/>PN-C- 6024:2001 dla L1 na potrzeby ogrzewania obiektu w Filii Domu Pomocy Społecznej <text:s text:c="22"/>w Mierczycach.</text:p>
        </text:list-item>
      </text:list>
      <text:p text:style-name="P12">2. Jakość oleju będzie potwierdzona każdorazowo przy dostawie świadectwem jakości wystawionym przez Producenta.</text:p>
      <text:p text:style-name="P12">3. Dostawy oleju opałowego realizowane będą transportem Dostawcy autoryzowanym wyposażeniem <text:s text:c="17"/>w przepływomierz, do <text:s/>Domu Pomocy Społecznej w Jaworze <text:s/>- Dom w Mierczycach.</text:p>
      <text:p text:style-name="P12">4. Pobranie próbek oleju opałowego do ewentualnych badań laboratoryjnych powinno nastąpić przed tankowaniem do magazynu paliw bezpośrednio z dystrybutora autocysterny.</text:p>
      <text:p text:style-name="P14"/>
      <text:p text:style-name="P14"/>
      <text:p text:style-name="P14"><text:soft-page-break/></text:p>
      <text:p text:style-name="P14">§4.</text:p>
      <text:h text:style-name="P22" text:outline-level="3">CENA</text:h>
      <text:list xml:id="list30324402" text:style-name="WW8Num4">
        <text:list-item>
          <text:p text:style-name="P18">Cena <text:s/>za dostarczony olej opałowy ustalana będzie następująco :<text:line-break/>1. Cena netto za 1 litr oleju opałowego na dzień zawarcia umowy wynosi ....... zł (słownie ..........). Cena ta obowiązuje w stosunku pierwszej dostawy w wysokości ....... litrów;<text:line-break/>2. Cena netto za 1 litr oleju opałowego dla kolejnych dostaw ustalana będzie na podstawie ceny hurtowej Producenta obowiązująca na dzień dostawy określonej w depeszy dla stacji patronackich Producenta ( udostępnianej na stronie internetowej Producenta : .......................................................................)<text:line-break/>3. Do ceny netto ustalonej na podstawie ust. 1 doliczana będzie marża zgodnie z złożoną ofertą w wysokości ........ zł/litr.<text:line-break/>4. Wysokość marży, o której mowa w ust. 3, ustalona przez Dostawcę w ofercie jest stała i nie będzie podlegała zmianom w trakcie trwania umowy. <text:line-break/>5. Dostawca oświadcza, że wysokość marży określona w ust. 3 uwzględnia wszystkie koszty związane z realizacją przedmiotu umowy.<text:line-break/>6. Stawka podatku VAT na dzień zawarcia umowy wynosi 23 %. Strony postanawiają, że w przypadku zmiany stawki podatku VAT cena brutto ulegnie zmniejszeniu w przypadku obniżenia stawki podatku lub podwyższeniu w przypadku podwyższenia stawki podatku.  <text:line-break/>7. Cena brutto za 1 litr obejmuje cenę netto, marżę oraz podatek VAT według stawki obowiązującej w dniu dostawy. <text:line-break/>8. Na dzień zawarcia umowy cena brutto za 1 litr wynosi ........ złotych ( słownie..........). Cena ta obowiązuje w stosunku do pierwszej dostawy w wysokości ..... litrów. <text:line-break/></text:p>
        </text:list-item>
      </text:list>
      <text:p text:style-name="P14">§ 5.</text:p>
      <text:p text:style-name="P12">Zapłata za dostarczony olej opałowy następować będzie przelewem w terminie … dni po dostawie i złożonej fakturze VAT na konto dostawcy w ….........................................................................................................</text:p>
      <text:p text:style-name="P14">§6.</text:p>
      <text:p text:style-name="P12">W razie niewykonania lub nienależytego wykonania umowy:</text:p>
      <text:p text:style-name="P2">1. Dostawca zobowiązuje się zapłacić Odbiorcy kary umowne w wysokości 5 % wartości towaru, gdyby odstąpił od umowy z powodu okoliczności, za które odpowiada. <text:s/></text:p>
      <text:p text:style-name="P3">2. Odbiorca zobowiązuje się zapłacić Dostawcy kary umowne w wysokości 5 % wartości towaru, gdyby odstąpił od umowy z powodu okoliczności, za które odpowiada. <text:s/></text:p>
      <text:p text:style-name="P3">3. Nie wywiązanie się Dostawcy na rzecz Odbiorcy w zakresie obowiązków wynikających z przyjętych zasad zamówienia z przyczyn Dostawcy niezależnych np. brak oleju opałowego u Producenta czy <text:s text:c="22"/>z importu nie będzie stanowiło dla Odbiorcy podstaw do dochodzenia roszczeń a Dostawca powiadomi Odbiorcą o zaistniałej sytuacji i zaproponuje rozwiązanie awaryjne.</text:p>
      <text:p text:style-name="P3">4. Jeżeli Dostawca nie zaproponuje rozwiązania awaryjnego Odbiorca może nabyć olej opałowy u innego dostawcy bez żadnych konsekwencji.</text:p>
      <text:p text:style-name="P14">§7.</text:p>
      <text:p text:style-name="P14">Niniejsza umowa zawarta jest na czas określony od dnia …......................do 31 grudnia 2013 r.</text:p>
      <text:p text:style-name="P14"/>
      <text:p text:style-name="P14">§8.</text:p>
      <text:p text:style-name="P4">1 W sprawach nie uregulowanych umową stosuje się w szczególności przepisy Kodeksu cywilnego i Prawa budowlanego i przepisów wykonawczych oraz ustawy z dnia 29 stycznia 2004r. Prawo zamówień publicznych .</text:p>
      <text:p text:style-name="P3">2. Do rozpoznania sporów wynikłych na tle realizacji umowy jest sąd powszechny właściwy dla siedziby <text:s text:c="2"/>Odbiorcy.</text:p>
      <text:p text:style-name="P14">§9.</text:p>
      <text:p text:style-name="P1">Każda ze stron może niniejszą umowę wypowiedzieć z zachowaniem <text:s/>1 miesięcznego okresu wypowiedzenia, złożonego drugiej stronie na piśmie. </text:p>
      <text:p text:style-name="P12"/>
      <text:p text:style-name="P14">§10.</text:p>
      <text:p text:style-name="P12">Wszelkie zmiany umowy wymagają formy pisemnej pod rygorem nieważności. </text:p>
      <text:p text:style-name="P12"/>
      <text:p text:style-name="P14">§11.</text:p>
      <text:p text:style-name="P12">Umowę sporządzono w dwóch jednobrzmiących egzemplarzach, po jednym dla każdej ze stron.</text:p>
      <text:p text:style-name="P12"><text:soft-page-break/></text:p>
      <text:p text:style-name="P12"><text:s text:c="18"/>Odbiorca: <text:tab/><text:tab/><text:tab/><text:tab/><text:tab/><text:tab/><text:tab/><text:tab/>Dostawca:</text:p>
      <text:p text:style-name="P6"/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-0.318cm" style:auto-text-indent="false"/>
      <style:text-properties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a </meta:initial-creator>
    <meta:creation-date>2012-12-19T08:37:16.11</meta:creation-date>
    <dc:date>2013-01-11T10:20:17.71</dc:date>
    <meta:editing-duration>PT11M57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3" meta:paragraph-count="48" meta:word-count="781" meta:character-count="5974"/>
  </office:meta>
</office:document-meta>
</file>