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 style:list-style-name="WW8Num1">
      <style:text-properties fo:font-weight="bold" style:font-weight-asian="bold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WW8Num12">
      <style:text-properties fo:font-weight="normal" style:font-weight-asian="normal" style:font-weight-complex="normal"/>
    </style:style>
    <style:style style:name="P13" style:family="paragraph" style:parent-style-name="Standard" style:list-style-name="WW8Num13"/>
    <style:style style:name="P14" style:family="paragraph" style:parent-style-name="Standard" style:list-style-name="WW8Num9"/>
    <style:style style:name="P15" style:family="paragraph" style:parent-style-name="Standard">
      <style:paragraph-properties fo:margin-left="12.488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8" style:family="paragraph" style:parent-style-name="Standard" style:list-style-name="WW8Num10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 style:list-style-name="WW8Num11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1.905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.635cm" style:auto-text-indent="false"/>
    </style:style>
    <style:style style:name="P22" style:family="paragraph" style:parent-style-name="Standard">
      <style:paragraph-properties fo:margin-left="0.635cm" fo:margin-right="0cm" fo:text-indent="0.106cm" style:auto-text-indent="false"/>
    </style:style>
    <style:style style:name="P23" style:family="paragraph" style:parent-style-name="Standard">
      <style:paragraph-properties fo:margin-left="9.991cm" fo:margin-right="0cm" fo:text-indent="1.249cm" style:auto-text-indent="false"/>
    </style:style>
    <style:style style:name="P24" style:family="paragraph" style:parent-style-name="Standard">
      <style:paragraph-properties fo:margin-left="8.742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tab/><text:tab/><text:tab/><text:tab/><text:tab/><text:tab/><text:tab/><text:tab/><text:tab/><text:span text:style-name="T3"> <text:s/>Załącznik nr 1 do Zarządzenia Nr 1 /2013</text:span></text:p>
      <text:p text:style-name="P5">Dyrektora Domu Pomocy Społecznej w Jaworze</text:p>
      <text:p text:style-name="P15">z dnia 15.01.2013r.</text:p>
      <text:p text:style-name="P15"/>
      <text:p text:style-name="P6">Jawor, dnia 15 stycznia 2013r.</text:p>
      <text:p text:style-name="P8"/>
      <text:p text:style-name="P8"/>
      <text:p text:style-name="P8">DYREKTOR DOMU POMOCY SPOŁECZNEJ W JAWORZE</text:p>
      <text:p text:style-name="P8">OGŁASZA NABÓR NA WOLNE KIEROWNICZE STANOWISKO <text:s/>URZĘDNICZE</text:p>
      <text:p text:style-name="Standard"/>
      <text:p text:style-name="Standard"/>
      <text:p text:style-name="P7">I. Nazwa i adres jednostki:</text:p>
      <text:p text:style-name="P17"/>
      <text:p text:style-name="P16">Dom Pomocy Społecznej w Jaworze</text:p>
      <text:p text:style-name="P16">Pl. Seniora 3</text:p>
      <text:p text:style-name="P16">59-400 Jawor</text:p>
      <text:p text:style-name="P16"/>
      <text:p text:style-name="P7">II. Określenie stanowiska:</text:p>
      <text:p text:style-name="P17"/>
      <text:p text:style-name="P16"><text:span text:style-name="T1">Nazwa stanowiska:</text:span> Kierownik Działu Terapeutyczno - Opiekuńczego</text:p>
      <text:p text:style-name="P16"><text:span text:style-name="T1">Wymiar etatu:</text:span> cały etat (1 /1) </text:p>
      <text:p text:style-name="P16"><text:span text:style-name="T1">Miejsce wykonywania pracy:</text:span> Dom Pomocy Społecznej w Jaworze, Mierczyce 34, </text:p>
      <text:p text:style-name="P16">59-430 Mierczyce</text:p>
      <text:p text:style-name="P17">Rodzaj umowy: </text:p>
      <text:list xml:id="list31150152" text:style-name="WW8Num10">
        <text:list-item>
          <text:p text:style-name="P18">umowa o pracę na czas określony do 6 miesięcy</text:p>
        </text:list-item>
        <text:list-item>
          <text:p text:style-name="P18">w przypadku osoby podejmującej pierwszy raz pracę na stanowisku urzędniczym umowa o pracę na czas określony do 6 miesięcy z możliwością wcześniejszego rozwiązania stosunku pracy za 2 tygodniowym wypowiedzeniem; warunkiem dalszego zatrudnienia będzie pozytywny wynik egzaminu kończącego służbę przygotowawczą.</text:p>
        </text:list-item>
      </text:list>
      <text:p text:style-name="P16"><text:span text:style-name="T1">Przewidywany termin zatrudnienia:</text:span> luty 2013r. </text:p>
      <text:p text:style-name="P16"/>
      <text:p text:style-name="P7">III. Określenie wymagań związanych z kierowniczym stanowiskiem urzędniczym:</text:p>
      <text:p text:style-name="P17"/>
      <text:p text:style-name="P7">1. Wymagania niezbędne:</text:p>
      <text:p text:style-name="P10">a) obywatelstwo polskie,</text:p>
      <text:p text:style-name="P10">b) pełna zdolność do czynności prawnych i pełnia praw publicznych,</text:p>
      <text:p text:style-name="P10">c) na stanowisku nie mogą być zatrudnione osoby skazane prawomocnym wyrokiem sądu za umyślne przestępstwo ścigane z oskarżenia publicznego lub umyślne przestępstwo skarbowe,</text:p>
      <text:p text:style-name="P10">d) nieposzlakowana opinia,</text:p>
      <text:p text:style-name="P10">e) wykształcenie wyższe preferowane kierunki: zarządzanie, psychologia, pedagogika, socjologia, pielęgniarstwo, rehabilitacja</text:p>
      <text:p text:style-name="P10">f) co najmniej 3 letni staż pracy lub wykonywanie przez co najmniej 3 lata działalności gospodarczej, której główny przedmiot działalności związany był z opieką, rehabilitacją lub innymi usługami na rzecz osób starszych, przewlekle chorych lub niepełnosprawnych.</text:p>
      <text:p text:style-name="P16"/>
      <text:p text:style-name="P7">2. Wymagania dodatkowe:</text:p>
      <text:p text:style-name="Standard">a) doświadczenie w zarządzaniu i kierowaniu zespołami ludzkimi obejmujące samodzielne planowanie, organizowanie i rozliczanie pracy podległych pracowników,</text:p>
      <text:p text:style-name="Standard">b) doświadczenie na stanowiskach kierowniczych w przygotowywaniu, wdrażaniu, nadzorowaniu i rozliczaniu efektów planów rozwoju kierowanej jednostki (komórki)</text:p>
      <text:p text:style-name="Standard">c) udokumentowane doświadczenie w bezpośrednich kontaktach z osobami starszymi, chorymi oraz niepełnosprawnymi,</text:p>
      <text:p text:style-name="Standard">d) dobra znajomość aktów prawnych niezbędnych do prawidłowego wykonywania zadań na <text:soft-page-break/>stanowisku Kierownika Działu Terapeutyczno – Opiekuńczego w tym:</text:p>
      <text:p text:style-name="Standard">- Ustawy z dnia 12 marca 2004r. o pomocy społecznej wraz z aktami wykonawczymi dotyczącymi zasad organizacji i standardów usług domów pomocy społecznej,</text:p>
      <text:p text:style-name="Standard">- Kodeksu postępowania administracyjnego,</text:p>
      <text:p text:style-name="Standard">- Kodeksu pracy wraz z aktami wykonawczymi,</text:p>
      <text:p text:style-name="Standard">- Ustawy o pracownikach samorządowych,</text:p>
      <text:p text:style-name="Standard">- Ustawy z 27 sierpnia 2009r. prawo finansów publicznych,</text:p>
      <text:p text:style-name="Standard">- Ustaw i rozporządzeń regulujących działalność samorządu terytorialnego oraz jego jednostek organizacyjnych,</text:p>
      <text:p text:style-name="Standard">- Ustaw i rozporządzeń regulujących obszar ochrony zdrowia z szczególnym uwzględnieniem obowiązków nałożonych w tym zakresie przez ustawodawcę na jednostki pomocy społecznej – domy pomocy społecznej oraz uprawnienia mieszkańców domów pomocy społecznej do świadczeń finansowanych z środków publicznych w ramach powszechnego ubezpieczenia zdrowotnego,</text:p>
      <text:p text:style-name="Standard">- ustaw i rozporządzeń regulujących zagadnienia z zakresu rehabilitacji społecznej i zawodowej osób niepełnosprawnych,</text:p>
      <text:p text:style-name="Standard">e) prawo jazdy kat. B,</text:p>
      <text:p text:style-name="Standard">f) umiejętność obsługi komputera w obszarze środowiska Windows,</text:p>
      <text:p text:style-name="Standard">g) umiejętność korzystania z internetu do celów zawodowych,</text:p>
      <text:p text:style-name="Standard">h) zaangażowanie i samodzielność przy wykonywaniu powierzonych zadań,</text:p>
      <text:p text:style-name="Standard">i) umiejętność dobrej organizacji czasu na powierzonym stanowisku oraz podległej komórce organizacyjnej,</text:p>
      <text:p text:style-name="Standard">j) odpowiedzialność, sumienność i rzetelność w wykonywaniu powierzonych zadań,</text:p>
      <text:p text:style-name="Standard">k) wysoka kultura osobista oraz komunikatywność i odporność na stres.</text:p>
      <text:p text:style-name="P16"/>
      <text:p text:style-name="P7">IV. Zakres wykonywanych zadań na stanowisku:</text:p>
      <text:list xml:id="list31152056" text:style-name="WW8Num11">
        <text:list-item>
          <text:p text:style-name="P19">kierowanie działem terapeutyczno – opiekuńczym w Mierczycach,</text:p>
        </text:list-item>
        <text:list-item>
          <text:p text:style-name="P19">przygotowywanie i realizacja działań na rzecz poprawy warunków życia mieszkańców oraz jakości usług świadczonych dla nich przez pracowników DPS,</text:p>
        </text:list-item>
        <text:list-item>
          <text:p text:style-name="P19">organizowanie i nadzór nad pracą podległych pracowników w tym kontrola dyscypliny i czasu pracy,</text:p>
        </text:list-item>
        <text:list-item>
          <text:p text:style-name="P19">nadzór nad przestrzeganiem przez pracowników przepisów BHP i p.poż oraz wszystkich innych obowiązków związanych z bezpieczeństwem budynku DPS w Mierczycach i jego mieszkańców,</text:p>
        </text:list-item>
        <text:list-item>
          <text:p text:style-name="P19">nadzór nad przestrzeganiem przepisów prawa pracy w stosunku do podległych pracowników,</text:p>
        </text:list-item>
        <text:list-item>
          <text:p text:style-name="P19">planowanie i dokonywanie zgodnie z zasadami celowości i gospodarności wydatków z środków w budżecie DPS w Jaworze na realizację powierzonych zadań,</text:p>
        </text:list-item>
        <text:list-item>
          <text:p text:style-name="P19">utrzymywanie kontaktów z rodzinami i opiekunami prawnymi mieszkańców w celu zapewnienia im aktualnych i pełnych informacji o stanie zdrowia mieszkańców,</text:p>
        </text:list-item>
        <text:list-item>
          <text:p text:style-name="P19">planowanie i realizacja działań edukacyjnych na rzecz mieszkańców i pracowników propagujących aktywny i zdrowy styl życia oraz stałe podnoszenie i rozwijanie umiejętności społecznych i zawodowych w tym organizowanie prelekcji, szkoleń, pogadanek, prezentacji multimedialnych itp.</text:p>
        </text:list-item>
        <text:list-item>
          <text:p text:style-name="P19">współpraca z NFZ, zakładami opieki zdrowotnej, lekarzami a także personelem i bliskimi mieszkańców w celu realizacji działań zmierzających do utrzymania przez mieszkańców sprawności psychicznej i fizycznej,</text:p>
        </text:list-item>
        <text:list-item>
          <text:p text:style-name="P19">pozyskiwanie środków z źródeł zewnętrznych tj. prywatnych sponsorów, środków z Unii Europejskiej oraz innych publicznych i prywatnych dotacjodawców, służących poprawie warunków życia mieszkańców, podnoszeniu kwalifikacji i kompetencji podległych pracowników oraz jakości usług świadczonych przez DPS.</text:p>
        </text:list-item>
        <text:list-item>
          <text:p text:style-name="P19">współpraca z władzami lokalnymi, instytucjami publicznymi, organizacjami społecznymi w celu poprawy warunków życia mieszkańców oraz jakości usług świadczonych przez DPS,</text:p>
        </text:list-item>
        <text:list-item>
          <text:p text:style-name="P19"><text:soft-page-break/>zarządzanie powierzonym mieniem w tym nieruchomościami i wyposażeniem wykorzystywanym do realizacji powierzonych zadań.</text:p>
        </text:list-item>
      </text:list>
      <text:p text:style-name="P16"/>
      <text:p text:style-name="P17"/>
      <text:p text:style-name="P7">V. Warunki pracy na danym stanowisku pracy:</text:p>
      <text:list xml:id="list31144252" text:style-name="WW8Num12">
        <text:list-item>
          <text:p text:style-name="P12">budynki DPS są przystosowane dla osób niepełnosprawnych,</text:p>
        </text:list-item>
        <text:list-item>
          <text:p text:style-name="P12">częste wyjazdy w sprawach służbowych,</text:p>
        </text:list-item>
        <text:list-item>
          <text:p text:style-name="P12">praca na stanowisku wymaga dużej odporności na stres oraz umiejętności szybkiego i skutecznego rozwiązywania konfliktów w związku z pracą bezpośrednio z osobami starszymi, chorymi oraz niepełnosprawnymi, a także ich krewnymi i opiekunami prawnymi o bardzo zróżnicowanych potrzebach i oczekiwaniach.</text:p>
        </text:list-item>
        <text:list-item>
          <text:p text:style-name="P12">zakres zadań na stanowisku wymaga pracy przy komputerze.</text:p>
        </text:list-item>
      </text:list>
      <text:p text:style-name="P11"/>
      <text:p text:style-name="P20"/>
      <text:p text:style-name="Standard"><text:span text:style-name="T2">VI. </text:span>W Domu Pomocy Społecznej w Jaworze w miesiącu poprzedzającym datę upublicznienia niniejszego ogłoszenia o naborze tj. <text:s/>w grudniu 2012r. wskaźnik zatrudnienia osób niepełnosprawnych w rozumieniu przepisów o rehabilitacji zawodowej i społecznej oraz zatrudnianiu osób niepełnosprawnych, nie przekroczył progu 6%.</text:p>
      <text:p text:style-name="P16"/>
      <text:p text:style-name="P7">VII. Wymagane dokumenty:</text:p>
      <text:p text:style-name="Standard">1. list motywacyjny*,</text:p>
      <text:p text:style-name="Standard">2. życiorys (CV) z opisem przebiegu pracy zawodowej*,</text:p>
      <text:p text:style-name="Standard">3. kwestionariusz osobowy dla osoby ubiegającej się o zatrudnienie ,</text:p>
      <text:p text:style-name="Standard">4. kserokopie dokumentów poświadczających wykształcenie, uprawnienia i kwalifikacje zawodowe,</text:p>
      <text:p text:style-name="Standard">5. kserokopie świadectw pracy z poprzednich miejsc pracy lub inne dokumenty potwierdzające okresy zatrudnienia,</text:p>
      <text:p text:style-name="Standard">6. kserokopia dokumentu potwierdzającego tożsamość,</text:p>
      <text:p text:style-name="Standard">7. oświadczenie o stanie zdrowia i braku przeciwskazań do zatrudnienia na określonym stanowisku,</text:p>
      <text:p text:style-name="Standard">8. oświadczenie o korzystaniu z pełnej zdolności do czynności prawnych i korzystaniu z pełni praw publicznych,</text:p>
      <text:p text:style-name="Standard">9. oświadczenie o braku prawomocnego skazania za umyślne przestępstwo ścigane z oskarżenia publicznego lub umyślne przestępstwo skarbowe,</text:p>
      <text:p text:style-name="Standard">10. w przypadku osób prowadzących działalność gospodarczą, o której mowa w pkt. III ppkt 1 lit. f dokumenty potwierdzające jej zgodność z wymaganiami określonymi w niniejszym ogłoszeniu.</text:p>
      <text:list xml:id="list31156267" text:style-name="WW8Num13">
        <text:list-item>
          <text:p text:style-name="P13">oświadczenie o wyrażeniu zgody<text:span text:style-name="T4"> </text:span><text:span text:style-name="T5">na przetwarzanie moich danych osobowych zawartych w ofercie pracy dla potrzeb niezbędnych do realizacji procesu rekrutacji na stanowisko Kierownika działu terapeutyczno - opiekuńczego w Domu Pomocy Społecznej w Jaworze, zgodnie z ustawą z dnia 29 sierpnia 1997r. o ochronie danych osobowych ( Dz.U.z 2002r. Nr 101, poz. 926 z późn.zm.) oraz ustawą z dnia 21 listopada 2008r. o pracownikach samorządowych ( Dz. U. Nr 223, poz.1458 z późn. zm. )”</text:span></text:p>
        </text:list-item>
      </text:list>
      <text:p text:style-name="Standard"/>
      <text:p text:style-name="Standard"/>
      <text:p text:style-name="P7">VIII. Termin i miejsce składania dokumentów:</text:p>
      <text:p text:style-name="P16"><text:s/>Do dnia 28 stycznia 2013r do godz. 8:00</text:p>
      <text:p text:style-name="P16">Aplikacje, które wpłyną do DPS po wyżej określonym terminie, nie będą rozpatrywane. </text:p>
      <text:p text:style-name="P16">O terminie i miejscu II etapu naboru kandydaci zostaną powiadomieni telefonicznie w ciągu 2 dni od daty posiedzenia, na którym komisja zapozna się ze złożonymi ofertami. Oferty należy składać, w zamkniętej kopercie, w sekretariacie Domu Pomocy Społecznej w Jaworze albo przesłać na adres: Dom Pomocy Społecznej w Jaworze, Pl. Seniora 3, 59-400 Jawor z adnotacją: „Nabór na wolne kierownicze stanowisko urzędnicze: Kierownik działu terapeutyczno - opiekuńczego”.</text:p>
      <text:p text:style-name="P16"><text:soft-page-break/><text:s/>Decyduje data wpływu oferty do Domu Pomocy Społecznej w Jaworze.</text:p>
      <text:p text:style-name="P16"><text:s/></text:p>
      <text:list xml:id="list31159287" text:style-name="WW8Num1">
        <text:list-item>
          <text:p text:style-name="P9">Dodatkowe informacje:</text:p>
        </text:list-item>
      </text:list>
      <text:p text:style-name="P17"/>
      <text:p text:style-name="P16">1. Przed zawarciem umowy o pracę kandydat wyłoniony w drodze naboru przedkłada pracodawcy:</text:p>
      <text:list xml:id="list31168711" text:style-name="WW8Num9">
        <text:list-item>
          <text:p text:style-name="P14">zaświadczenie lekarza medycyny pracy potwierdzające brak przeciwwskazań do wykonywania pracy na <text:s/>stanowisku, na które został przeprowadzony nabór (skierowanie wystawia pracodawca),</text:p>
        </text:list-item>
      </text:list>
      <text:p text:style-name="P21">b) <text:s text:c="2"/>oryginały dokumentów wymienionych w części VII pkt 4,5,6.</text:p>
      <text:p text:style-name="P22">2. Złożone w naborze dokumenty kandydata, który zostanie wyłoniony w procesie rekrutacji, zostaną dołączone do jego akt osobowych.</text:p>
      <text:p text:style-name="P22">3. Dokumenty osób, które w procesie rekrutacji zakwalifikowały się do drugiego etapu</text:p>
      <text:p text:style-name="P22"><text:s/>i zostały umieszczone w protokole, będą przechowywane, a następnie przekazane do archiwum zakładowego.</text:p>
      <text:p text:style-name="P22">4. Dokumenty aplikacyjne pozostałych osób będą odsyłane lub odbierane osobiście przez zainteresowanych.</text:p>
      <text:p text:style-name="P22">5. Informacja o wyniku naboru zostanie ogłoszona na tablicach informacyjnych w<text:span text:style-name="T6"> </text:span>Domu Pomocy Społecznej w Jaworze <text:s/>oraz w Biuletynie Informacji Publicznej.</text:p>
      <text:p text:style-name="P7"/>
      <text:p text:style-name="P7"/>
      <text:p text:style-name="P7"><text:tab/><text:tab/></text:p>
      <text:p text:style-name="P23">Dyrektor</text:p>
      <text:p text:style-name="Standard"/>
      <text:p text:style-name="P24">mgr Irena Stolarczy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6M53S</meta:editing-duration>
    <meta:editing-cycles>8</meta:editing-cycles>
    <meta:generator>OpenOffice.org/3.3$Win32 OpenOffice.org_project/330m20$Build-9567</meta:generator>
    <dc:date>2013-01-14T11:04:21.44</dc:date>
    <meta:printed-by>agata dutkowska</meta:printed-by>
    <meta:print-date>2012-11-14T10:17:48.25</meta:print-date>
    <dc:creator>agata dutkowska</dc:creator>
    <meta:document-statistic meta:table-count="0" meta:image-count="0" meta:object-count="0" meta:page-count="4" meta:paragraph-count="96" meta:word-count="1277" meta:character-count="9589"/>
    <meta:user-defined meta:name="Info 1"/>
    <meta:user-defined meta:name="Info 2"/>
    <meta:user-defined meta:name="Info 3"/>
    <meta:user-defined meta:name="Info 4"/>
  </office:meta>
</office:document-meta>
</file>