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 style:font-name-asian="Calibri" style:font-name-complex="Arial Narrow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Arial Narrow" fo:font-weight="bold" style:font-weight-asian="bold" style:font-weight-complex="bold" fo:font-size="10.5pt" style:font-size-asian="10.5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Arial Narrow" fo:font-size="10.5pt" style:font-size-asian="10.5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Times New Roman" style:font-name-asian="Calibri" style:font-name-complex="Arial Narrow" fo:font-size="10.5pt" style:font-size-asian="10.5pt" style:language-asian="en" style:country-asian="US" style:language-complex="ar" style:country-complex="SA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71" style:parent-style-name="Standard" style:list-style-name="WWNum1" style:family="paragraph">
      <style:paragraph-properties fo:text-align="justify" fo:margin-left="0.4722in" fo:text-indent="-0.196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73" style:parent-style-name="Standard" style:list-style-name="WWNum1" style:family="paragraph">
      <style:paragraph-properties fo:text-align="justify" fo:margin-left="0.4722in" fo:text-indent="-0.196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75" style:parent-style-name="Standard" style:list-style-name="WWNum1" style:family="paragraph">
      <style:paragraph-properties fo:text-align="justify" fo:margin-left="0.4722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78" style:parent-style-name="Standard" style:list-style-name="WWNum1" style:family="paragraph">
      <style:paragraph-properties fo:text-align="justify" fo:margin-left="0.4722in" fo:text-indent="-0.196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Calibri" style:font-name-complex="Arial Narrow" style:language-asian="en" style:country-asian="US" style:language-complex="ar" style:country-complex="SA"/>
    </style:style>
    <style:style style:name="P83" style:parent-style-name="Standard" style:list-style-name="WWNum2" style:family="paragraph">
      <style:paragraph-properties fo:text-align="justify" fo:margin-left="0.4722in" fo:text-indent="-0.1965in">
        <style:tab-stops/>
      </style:paragraph-properties>
    </style:style>
    <style:style style:name="T84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85" style:parent-style-name="Standard" style:list-style-name="WWNum2" style:family="paragraph">
      <style:paragraph-properties fo:text-align="justify" fo:margin-left="0.4722in" fo:text-indent="-0.196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87" style:parent-style-name="Standard" style:list-style-name="WWNum2" style:family="paragraph">
      <style:paragraph-properties fo:text-align="justify" fo:margin-left="0.4722in" fo:text-indent="-0.196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Arial" fo:font-weight="bold" style:font-weight-asian="bold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Calibri" style:font-name-complex="Arial" fo:font-weight="bold" style:font-weight-asian="bold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Arial" style:language-asian="pl" style:country-asian="PL" style:language-complex="ar" style:country-complex="SA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P.02.2019<text:tab/><text:tab/><text:tab/><text:tab/><text:tab/><text:tab/><text:span text:style-name="T2"><text:tab/></text:span><text:span text:style-name="T3"><text:tab/>Jawor, dnia 25</text:span><text:span text:style-name="T4"><text:s/>stycznia 2019 r.</text:span>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pytanie ofertowe</text:span></text:p>
      <text:p text:style-name="P12"/>
      <text:p text:style-name="P13">1. Nazwa i adres zamawiającego.</text:p>
      <text:p text:style-name="P14"/>
      <text:p text:style-name="P15">Dom Pomocy Społecznej w Jaworze</text:p>
      <text:p text:style-name="P16">Plac Seniora 3</text:p>
      <text:p text:style-name="P17">59-400 Jawor</text:p>
      <text:p text:style-name="P18">NIP 614 118 05 62 REGON 000847038</text:p>
      <text:p text:style-name="P19">2. Opis przedmiotu zamówienia</text:p>
      <text:p text:style-name="P20"/>
      <text:p text:style-name="Standard"><text:span text:style-name="T21">Przedmiotem jest<text:s/></text:span><text:span text:style-name="T22">„ Świadczenie usług <text:s/>elektryka na rze</text:span><text:span text:style-name="T23">cz Domu Pomocy Społecznej w Jaworze z domami w Bolkowie i Mierczycach”.</text:span></text:p>
      <text:p text:style-name="P24"/>
      <text:p text:style-name="P25"><text:span text:style-name="T26">Zakres czynności związany jest z pracą przy urządzeniach energetycznych ( tj. urządzeniach, instalacjach i sieci w rozumieniu przepisów prawa energetycznego).</text:span></text:p>
      <text:p text:style-name="P27">1. Wykonywanie i zabezpieczenie czynności związanych z pracą elektryka zgodnie <text:s text:c="41"/>z Rozporządzeniem Ministra Gospodarki z dnia 28 marca 2013 r. w sprawie bezpieczeństwa i higieny pracy przy urządzeniach energetycznych ( Dz.U. z 2013 r. poz. 492),</text:p>
      <text:p text:style-name="P28"><text:span text:style-name="T29">2. Zapewnienie wymaganego stanu technicznego urządzeń elektrycznych w zakresie oprzewodowania , sprzętu i osprzętu, urządzeń zasilających i rozdzielczych, aparatury rozdzielczej i sterowniczej, urządzeń zabezpieczających oraz uziemienia,</text:span></text:p>
      <text:p text:style-name="P30">3.Wykonywanie<text:s/>pomiarów instalacji elektrycznych:</text:p>
      <text:p text:style-name="P31">- badanie i pomiary rezystancji izolacji elektrycznej,</text:p>
      <text:p text:style-name="P32">- pomiary ochrony przeciwporażeniowej,</text:p>
      <text:p text:style-name="P33"><text:span text:style-name="T34">- pomiary rezystancji uziemień roboczych i ochronnych,</text:span></text:p>
      <text:p text:style-name="P35">- sprawdzanie ciągłości przewodów ochrony przeciwporażeniowej,</text:p>
      <text:p text:style-name="P36">-<text:s/>pomiary ochronne odgromowe , pomiary natężenia oświetlenia, pomiary oświetlenia awaryjnego, sprawdzenia urządzeń zabezpieczających o napędzie ręcznym i elektrycznym,</text:p>
      <text:p text:style-name="P37"><text:span text:style-name="T38">4. Sporządzanie protokołów z pomiarów instalacji elektrycznej i odgromowej.</text:span></text:p>
      <text:p text:style-name="P39">5. Naprawa instalacji oświetlenia w pomieszczeniach mieszkalnych i gospodarczych oraz oświetlenia zewnętrznego.</text:p>
      <text:p text:style-name="P40">6. Naprawa urządzeń elektrycznych (pralnice, suszarnie, zmywarki do naczyń, magiel, łóżka o sterowaniu elektrycznym, wózki elektryczne ).</text:p>
      <text:p text:style-name="P41">7. Wykonawca będzie<text:s/>używał własnych narzędzi, w tym urządzeń do pracy na wysokości <text:s text:c="31"/>i przyrządów pomiarowych z aktualną legalizacją</text:p>
      <text:p text:style-name="P42">3. Termin realizacji zamówienia</text:p>
      <text:p text:style-name="P43">Od dnia podpisania umowy do dnia 31grudnia 2019 r</text:p>
      <text:p text:style-name="Standard"><text:span text:style-name="T44">4.Klauzula Informacyjna z art.13</text:span></text:p>
      <text:p text:style-name="P45"><text:span text:style-name="T46">1.Zgodnie z art. 13 ust. 1 i 2 rozporządzenia Parlamentu Europejskiego i Rady (UE) 2016/679 z dnia 27 kwietnia 2016 r. w sprawie ochrony osób fizycznych w związku z przetwarzaniem danych osobowych i w sprawie swobodnego przepływu takich danych oraz uchyl</text:span><text:span text:style-name="T47">enia dyrektywy 95/46/WE (ogólne rozporządzenie o ochronie danych) (Dz. Urz. UE L 119 z 04.05.2016, str. 1), dalej „RODO”, informujemy, że:</text:span></text:p>
      <text:p text:style-name="P48"><text:span text:style-name="T49">1.1.Administratorem Pani/Pana danych osobowych jest Dom Pomocy Społecznej w Jaworze Plac Seniora 3, 59-400 Jawor, te</text:span><text:span text:style-name="T50">l.76 72 90 710 adres email: dps.jawor@wp.pl</text:span></text:p>
      <text:p text:style-name="P51"><text:span text:style-name="T52">1.2.Inspektorem ochrony danych osobowych w Domu Pomocy Społecznej w Jaworze jest <text:s/>Pan Waldemar Pokój iod@wp.pl oraz nr tel. 601 416 107 1.3.Pani/Pana dane osobowe przetwarzane będą na podstawie art. 6 ust. 1 lit.</text:span><text:span text:style-name="T53"><text:s/>c RODO w celu związanym z postępowaniem o udzielenie<text:s/></text:span><text:soft-page-break/><text:span text:style-name="T54">zamówienia publicznego pn. „</text:span><text:span text:style-name="T55"><text:s/></text:span><text:span text:style-name="T56">Świadczenie usług <text:s/>elektryka na rzecz Domu Pomocy Społecznej <text:s text:c="29"/>w Jaworze z domami w Bolkowie i Mierczycach” ( zamówienie poniżej 30 000 euro). ZP.</text:span><text:span text:style-name="T57">01.2019</text:span></text:p>
      <text:p text:style-name="P58"><text:span text:style-name="T59">1.4.Odbiorcami Pani/Pana danych osobowych będą osoby lub podmioty, którym udostępniona zostanie dokumentacja postępowania w oparciu o art. 8 oraz art. 96 ust. 3 ustawy z dnia 29 stycznia 2004 r. – Prawo zamówień publicznych (Dz. U. z 2017 r. poz. 1</text:span><text:span text:style-name="T60">579 i 2018), dalej „ustawa Pzp”; <text:s/></text:span></text:p>
      <text:p text:style-name="P61"><text:span text:style-name="T62">1.5.Pani/Pana dane osobowe będą przechowywane, zgodnie z art. 97 ust. 1 ustawy Pzp, przez okres 4 lat od dnia zakończenia postępowania o udzielenie zamówienia.</text:span></text:p>
      <text:p text:style-name="P63"><text:span text:style-name="T64">1.6.Obowiązek podania przez Panią/Pana danych osobowych bezpo</text:span><text:span text:style-name="T65">średnio Pani/Pana dotyczących jest wymogiem ustawowym, związanym z udziałem w postępowaniu o udzielenie zamówienia publicznego;</text:span></text:p>
      <text:p text:style-name="P66"><text:span text:style-name="T67">1.7.W odniesieniu do Pani/Pana danych osobowych decyzje nie będą podejmowane w sposób zautomatyzowany, stosowanie do art. 22 RO</text:span><text:span text:style-name="T68">DO;</text:span></text:p>
      <text:p text:style-name="P69"><text:span text:style-name="T70">1.8.Posiada Pani/Pan:</text:span></text:p>
      <text:list text:style-name="WWNum1">
        <text:list-item>
          <text:p text:style-name="P71"><text:span text:style-name="T72">na podstawie art. 15 RODO prawo dostępu do danych osobowych Pani/Pana dotyczących;</text:span></text:p>
        </text:list-item>
        <text:list-item>
          <text:p text:style-name="P73"><text:span text:style-name="T74">na podstawie art. 16 RODO prawo do sprostowania Pani/Pana danych osobowych;</text:span></text:p>
        </text:list-item>
        <text:list-item>
          <text:p text:style-name="P75"><text:span text:style-name="T76">na podstawie art. 18 RODO prawo żądania od administratora ograniczenia<text:s/></text:span><text:span text:style-name="T77">przetwarzania danych osobowych z zastrzeżeniem przypadków, o których mowa w art. 18 ust. 2 RODO; <text:s/></text:span></text:p>
        </text:list-item>
        <text:list-item>
          <text:p text:style-name="P78"><text:span text:style-name="T79">prawo do wniesienia skargi do Prezesa Urzędu Ochrony Danych Osobowych, gdy uzna Pani/Pan, że przetwarzanie danych osobowych Pani/Pana dotyczących narusza prz</text:span><text:span text:style-name="T80">episy RODO;</text:span></text:p>
        </text:list-item>
      </text:list>
      <text:p text:style-name="P81"><text:span text:style-name="T82">1.9.Nie przysługuje Pani/Panu:</text:span></text:p>
      <text:list text:style-name="WWNum2">
        <text:list-item>
          <text:p text:style-name="P83"><text:span text:style-name="T84">w związku z art. 17 ust. 3 lit. b, d lub e RODO prawo do usunięcia danych osobowych;</text:span></text:p>
        </text:list-item>
        <text:list-item>
          <text:p text:style-name="P85"><text:span text:style-name="T86">prawo do przenoszenia danych osobowych, o którym mowa w art. 20 RODO;</text:span></text:p>
        </text:list-item>
        <text:list-item>
          <text:p text:style-name="P87"><text:span text:style-name="T88">na podstawie art. 21 RODO prawo sprzeciwu, wobec<text:s/></text:span><text:span text:style-name="T89">przetwarzania danych osobowych, gdyż podstawą prawną przetwarzania Pani/Pana danych osobowych jest art. 6 ust. 1 lit. c RODO</text:span><text:span text:style-name="T90">.</text:span></text:p>
        </text:list-item>
      </text:list>
      <text:p text:style-name="P91"/>
      <text:p text:style-name="P92">5. Kryteria oceny oferty</text:p>
      <text:p text:style-name="Standard"><text:span text:style-name="T93">Kryterium wyboru najkorzystniejszej oferty będzie najniższa cena brutto oraz aktualne świadectwo<text:s/></text:span><text:span text:style-name="T94">kwalifikacyjne uprawniające do zajmowania się eksploatacją urządzeń, instalacji i sieci na stanowisku eksploatacji „ E”.</text:span></text:p>
      <text:p text:style-name="Standard"><text:span text:style-name="T95">W ofercie należy podać cenę za 1 miesiąc kalendarzowy</text:span><text:span text:style-name="T96"><text:s/>„ Świadczenie usług elektryka na rzecz Domu Pomocy Społecznej w Jaworze 59-400 Ja</text:span><text:span text:style-name="T97">wor, Plac Seniora 3”.</text:span></text:p>
      <text:p text:style-name="P98"/>
      <text:p text:style-name="P99">6. Miejsce, termin i sposób składania oferty:</text:p>
      <text:p text:style-name="P100"><text:span text:style-name="T101">a) Ofertę <text:s/>należy złożyć w siedzibie Zamawiającego w Domu Pomocy Społecznej w Jaworze <text:s text:c="21"/>59-400 Jawor, Plac Seniora 3, bądź przesłać na przesłać na adres Domu Pomocy Spo</text:span><text:span text:style-name="T102">łecznej <text:s text:c="26"/>w Jaworze do dnia 01,02,2019 r. do godz.10,00 Decydujące znaczenie dla oceny zachowania powyższego terminu ma data i godzina wpływu oferty do Zamawiającego, a nie data jej wysłania przesyłką pocztową czy kurierską.</text:span></text:p>
      <text:p text:style-name="Standard"><text:span text:style-name="T103">b) Wyko</text:span><text:span text:style-name="T104">nawca powinien umieścić ofertę w zamkniętej kopercie. Na kopercie powinna widnieć nazwa i adres Zamawiającego oraz oznaczenie:<text:s/></text:span><text:span text:style-name="T105">„ Świadczenie usług elektryka na rzecz Domu Pomocy Społecznej w Jaworze 59-400 Jawor, Plac Seniora 3”.</text:span></text:p>
      <text:p text:style-name="Standard"><text:span text:style-name="T106">c) Na kopercie należy poda</text:span><text:span text:style-name="T107">ć nazwę i adres Wykonawcy oraz opatrzyć ją pieczęcią Wykonawcy.</text:span></text:p>
      <text:p text:style-name="Standard"><text:span text:style-name="T108">d) Wykonawca ponosi wszelkie koszty związane z przygotowaniem i złożeniem oferty.</text:span></text:p>
      <text:p text:style-name="Standard"><text:span text:style-name="T109">e) Formularz ofertowy stanowiący załącznik nr 1 do zapytania ofertowego oraz dokumenty złożone przez Wykonawcę</text:span><text:span text:style-name="T110"><text:s/>powinny być podpisane przez osoby upoważnione do składania oświadczeń woli w imieniu Wykonawcy.</text:span></text:p>
      <text:p text:style-name="P111">f) Oferta powinna być wypełnione w języku polskim, strony oferty powinny być trwale spięte i ponumerowane.</text:p>
      <text:soft-page-break/>
      <text:p text:style-name="Standard"><text:span text:style-name="T112">g) Podane w ofercie ceny muszą uwzględniać wszystkie</text:span><text:span text:style-name="T113"><text:s/>koszty związane z realizacją usługi i nie mogą ulec zmianie w trakcie realizacji umowy.</text:span></text:p>
      <text:p text:style-name="P114">7. Sposób porozumiewania się z Wykonawcami.</text:p>
      <text:p text:style-name="P115">a) Wszelkich dodatkowych informacji dotyczących przedmiotowego zapytania udziela: <text:s text:c="25"/>Dział obsługi tel. 601 416 107.</text:p>
      <text:p text:style-name="Standard"><text:span text:style-name="T116">b) Wykonawca, który uzna za niezbędne uzyskanie wyjaśnień dotyczących treści niniejszego zapytania ofertowego, powinien wystąpić na piśmie z zapytaniem do Zamawiającego.</text:span></text:p>
      <text:p text:style-name="Standard"><text:span text:style-name="T117">c) Wszelkie wyjaśnienia dotyczące zapytania ofertowego zostaną udzielo</text:span><text:span text:style-name="T118">ne wszystkim Wykonawcom bez ujawnienia źródła <text:s/>zapytania. Wyjaśnienia zostaną przesłane do wykonawców droga elektroniczną.</text:span></text:p>
      <text:p text:style-name="P119">8. Informacje o formalnościach, jakie powinny zostać dopełnione po wyborze ofert w celu zawarcia umowy w sprawie przedmiotowego zamówienia.</text:p>
      <text:p text:style-name="Standard"><text:span text:style-name="T120">a) O wyborze</text:span><text:span text:style-name="T121"><text:s/></text:span><text:span text:style-name="T122">oferty Zamawiający zawiadomi niezwłocznie Wykonawców, którzy ubiegali się o udzielenie zamówienia.</text:span></text:p>
      <text:p text:style-name="P123">b) Zamawiający z wybranym wykonawcą zawrze umowę niezwłocznie po przekazaniu zawiadomieniu o wyborze oferty.</text:p>
      <text:p text:style-name="P124">9. Informacje dodatkowe</text:p>
      <text:p text:style-name="P125">a) Zamawiający w związku z prowadzoną procedurą nie dopuszcza możliwości składania ofert częściowych.</text:p>
      <text:p text:style-name="P126">b) Zamawiający zastrzega sobie prawo unieważnienia prowadzonego postępowania bez podania przyczyny.</text:p>
      <text:p text:style-name="P127"/>
      <text:p text:style-name="P128"/>
      <text:p text:style-name="P129"/>
      <text:p text:style-name="P130"><text:tab/><text:tab/><text:tab/><text:tab/><text:tab/><text:tab/><text:tab/>Dyrektor Domu Pomocy Społecznej w Jaworze</text:p>
      <text:p text:style-name="P131"><text:tab/><text:tab/><text:tab/><text:tab/><text:tab/><text:tab/><text:tab/><text:tab/>mgr Irena Stolarczyk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Standard"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L-SERWIS</meta:initial-creator>
    <dc:creator>TEL-SERWIS</dc:creator>
    <meta:creation-date>2019-01-25T16:10:00Z</meta:creation-date>
    <dc:date>2019-01-25T16:10:00Z</dc:date>
    <meta:template xlink:href="Normal" xlink:type="simple"/>
    <meta:editing-cycles>2</meta:editing-cycles>
    <meta:editing-duration>PT0S</meta:editing-duration>
    <meta:document-statistic meta:page-count="3" meta:paragraph-count="15" meta:word-count="1105" meta:character-count="7721" meta:row-count="55" meta:non-whitespace-character-count="6631"/>
  </office:meta>
</office:document-meta>
</file>