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4.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4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4.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margin-bottom="0.6756in" fo:line-height="0.1527in" fo:margin-right="0.0555in" fo:background-color="transparent" style:page-number="1"/>
    </style:style>
    <style:style style:name="T4" style:parent-style-name="Domyślnaczcionkaakapitu" style:family="text">
      <style:text-properties style:language-complex="ar" style:country-complex="SA"/>
    </style:style>
    <style:style style:name="P5" style:parent-style-name="Teksttreści3" style:family="paragraph">
      <style:paragraph-properties fo:text-align="start" fo:margin-bottom="0in" fo:line-height="0.1527in" fo:background-color="transparent"/>
    </style:style>
    <style:style style:name="T6" style:parent-style-name="CharStyle3" style:family="text">
      <style:text-properties style:font-name="Times New Roman" fo:font-size="12pt" style:font-size-asian="12pt" style:font-size-complex="12pt"/>
    </style:style>
    <style:style style:name="P7" style:parent-style-name="Nagłówek1" style:family="paragraph">
      <style:paragraph-properties fo:keep-with-next="always" fo:keep-together="always" fo:margin-top="0in" fo:margin-bottom="0.8979in" fo:margin-left="1.2638in" fo:background-color="transparent">
        <style:tab-stops/>
      </style:paragraph-properties>
    </style:style>
    <style:style style:name="T8" style:parent-style-name="CharStyle8" style:family="text">
      <style:text-properties style:font-name="Times New Roman"/>
    </style:style>
    <style:style style:name="T9" style:parent-style-name="CharStyle8" style:family="text">
      <style:text-properties style:font-name="Times New Roman"/>
    </style:style>
    <style:style style:name="P10" style:parent-style-name="Teksttreści4" style:family="paragraph">
      <style:paragraph-properties fo:margin-top="0in" fo:margin-bottom="0in" fo:line-height="0.1944in" fo:margin-right="0.0555in" fo:background-color="transparent"/>
    </style:style>
    <style:style style:name="T11" style:parent-style-name="CharStyle10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Teksttreści2" style:family="paragraph">
      <style:paragraph-properties fo:margin-top="0in" fo:margin-bottom="0.5805in" fo:line-height="100%" fo:margin-right="0.0555in" fo:text-indent="0in" fo:background-color="transparen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Teksttreści2" style:family="paragraph">
      <style:paragraph-properties fo:margin-top="0in" fo:margin-bottom="0.5805in" fo:line-height="100%" fo:margin-right="0.0555in" fo:text-indent="0in" fo:background-color="transparent"/>
    </style:style>
    <style:style style:name="P15" style:parent-style-name="Teksttreści5" style:family="paragraph">
      <style:paragraph-properties fo:margin-top="0in" fo:margin-bottom="0.8131in" fo:margin-right="0.0555in" fo:background-color="transparent"/>
    </style:style>
    <style:style style:name="P16" style:parent-style-name="Teksttreści5" style:family="paragraph">
      <style:paragraph-properties fo:margin-top="0in" fo:margin-bottom="0.6152in" fo:line-height="0.1666in" fo:margin-right="0.0555in" fo:background-color="transparent"/>
    </style:style>
    <style:style style:name="P17" style:parent-style-name="Teksttreści6" style:family="paragraph">
      <style:paragraph-properties fo:margin-top="0in" fo:margin-right="0.0555in" fo:background-color="transparent"/>
    </style:style>
    <style:style style:name="T18" style:parent-style-name="CharStyle17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harStyle17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harStyle17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harStyle17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harStyle16" style:family="text">
      <style:text-properties fo:font-weight="bold" style:font-weight-asian="bold" style:font-weight-complex="bold"/>
    </style:style>
    <style:style style:name="T23" style:parent-style-name="CharStyle16" style:family="text">
      <style:text-properties fo:font-weight="bold" style:font-weight-asian="bold" style:font-weight-complex="bold"/>
    </style:style>
    <style:style style:name="T24" style:parent-style-name="CharStyle16" style:family="text">
      <style:text-properties fo:font-weight="bold" style:font-weight-asian="bold" style:font-weight-complex="bold"/>
    </style:style>
    <style:style style:name="T25" style:parent-style-name="CharStyle16" style:family="text">
      <style:text-properties fo:font-weight="bold" style:font-weight-asian="bold" style:font-weight-complex="bold" fo:language="en" fo:country="US" style:language-asian="en" style:country-asian="US" style:language-complex="en" style:country-complex="US"/>
    </style:style>
    <style:style style:name="T26" style:parent-style-name="CharStyle16" style:family="text">
      <style:text-properties fo:font-weight="bold" style:font-weight-asian="bold" style:font-weight-complex="bold"/>
    </style:style>
    <style:style style:name="T27" style:parent-style-name="CharStyle16" style:family="text">
      <style:text-properties fo:font-weight="bold" style:font-weight-asian="bold" style:font-weight-complex="bold"/>
    </style:style>
    <style:style style:name="T28" style:parent-style-name="CharStyle16" style:family="text">
      <style:text-properties fo:font-weight="bold" style:font-weight-asian="bold" style:font-weight-complex="bold" fo:language="en" fo:country="US" style:language-asian="en" style:country-asian="US" style:language-complex="en" style:country-complex="US"/>
    </style:style>
    <style:style style:name="T29" style:parent-style-name="CharStyle16" style:family="text">
      <style:text-properties fo:font-weight="bold" style:font-weight-asian="bold" style:font-weight-complex="bold" fo:language="en" fo:country="US" style:language-asian="en" style:country-asian="US" style:language-complex="en" style:country-complex="US"/>
    </style:style>
    <style:style style:name="T30" style:parent-style-name="CharStyle16" style:family="text">
      <style:text-properties fo:font-weight="bold" style:font-weight-asian="bold" style:font-weight-complex="bold"/>
    </style:style>
    <style:style style:name="T31" style:parent-style-name="CharStyle16" style:family="text">
      <style:text-properties fo:font-weight="bold" style:font-weight-asian="bold" style:font-weight-complex="bold"/>
    </style:style>
    <style:style style:name="T32" style:parent-style-name="CharStyle16" style:family="text">
      <style:text-properties fo:font-weight="bold" style:font-weight-asian="bold" style:font-weight-complex="bold"/>
    </style:style>
    <style:style style:name="T33" style:parent-style-name="CharStyle16" style:family="text">
      <style:text-properties fo:font-weight="bold" style:font-weight-asian="bold" style:font-weight-complex="bold"/>
    </style:style>
    <style:style style:name="T34" style:parent-style-name="CharStyle16" style:family="text">
      <style:text-properties fo:font-weight="bold" style:font-weight-asian="bold" style:font-weight-complex="bold"/>
    </style:style>
    <style:style style:name="T35" style:parent-style-name="CharStyle17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agłówek3" style:family="paragraph">
      <style:paragraph-properties fo:keep-with-next="always" fo:keep-together="always" fo:break-before="page" fo:margin-bottom="0.1847in" fo:line-height="0.1666in" fo:margin-left="0.6527in" fo:background-color="transparent">
        <style:tab-stops>
          <style:tab-stop style:type="left" style:position="-0.0368in"/>
        </style:tab-stops>
      </style:paragraph-properties>
    </style:style>
    <style:style style:name="P37" style:parent-style-name="Teksttreści2" style:list-style-name="LFO1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368in"/>
        </style:tab-stops>
      </style:paragraph-properties>
    </style:style>
    <style:style style:name="T38" style:parent-style-name="CharStyle12" style:family="text">
      <style:text-properties style:text-position="super 66.6%"/>
    </style:style>
    <style:style style:name="T39" style:parent-style-name="CharStyle12" style:family="text">
      <style:text-properties style:text-position="super 66.6%"/>
    </style:style>
    <style:style style:name="P40" style:parent-style-name="Teksttreści2" style:family="paragraph">
      <style:paragraph-properties fo:text-align="justify" fo:margin-top="0in" fo:margin-bottom="0.1666in" fo:margin-left="0.6527in" fo:text-indent="0in" fo:background-color="transparent">
        <style:tab-stops/>
      </style:paragraph-properties>
    </style:style>
    <style:style style:name="P41" style:parent-style-name="Teksttreści2" style:family="paragraph">
      <style:paragraph-properties fo:text-align="justify" fo:margin-top="0in" fo:margin-bottom="0.1666in" fo:margin-left="0.6527in" fo:text-indent="0in" fo:background-color="transparent">
        <style:tab-stops/>
      </style:paragraph-properties>
    </style:style>
    <style:style style:name="P42" style:parent-style-name="Teksttreści2" style:family="paragraph">
      <style:paragraph-properties fo:text-align="justify" fo:margin-top="0in" fo:margin-bottom="0in" fo:margin-left="0.6527in" fo:text-indent="0in" fo:background-color="transparent">
        <style:tab-stops/>
      </style:paragraph-properties>
    </style:style>
    <style:style style:name="P43" style:parent-style-name="Teksttreści7" style:family="paragraph">
      <style:paragraph-properties fo:margin-left="0.6527in" fo:text-indent="0in" fo:background-color="transparent">
        <style:tab-stops/>
      </style:paragraph-properties>
    </style:style>
    <style:style style:name="P44" style:parent-style-name="Teksttreści7" style:family="paragraph">
      <style:paragraph-properties fo:text-indent="0in" fo:background-color="transparent"/>
    </style:style>
    <style:style style:name="P45" style:parent-style-name="Teksttreści7" style:family="paragraph">
      <style:paragraph-properties fo:text-indent="0in" fo:background-color="transparent"/>
    </style:style>
    <style:style style:name="P46" style:parent-style-name="Teksttreści7" style:family="paragraph">
      <style:paragraph-properties fo:text-indent="0in" fo:background-color="transparent"/>
    </style:style>
    <style:style style:name="P47" style:parent-style-name="Teksttreści7" style:family="paragraph">
      <style:paragraph-properties fo:text-indent="0in" fo:background-color="transparent"/>
    </style:style>
    <style:style style:name="P48" style:parent-style-name="Teksttreści7" style:family="paragraph">
      <style:paragraph-properties fo:text-indent="0in" fo:background-color="transparent"/>
    </style:style>
    <style:style style:name="P49" style:parent-style-name="Teksttreści7" style:family="paragraph">
      <style:paragraph-properties fo:margin-left="0.6527in" fo:text-indent="0in" fo:background-color="transparent">
        <style:tab-stops/>
      </style:paragraph-properties>
    </style:style>
    <style:style style:name="P50" style:parent-style-name="Teksttreści2" style:list-style-name="LFO1" style:family="paragraph">
      <style:paragraph-properties fo:text-align="justify" fo:margin-top="0in" fo:margin-bottom="0.1666in" fo:margin-left="0.6527in" fo:background-color="transparent">
        <style:tab-stops>
          <style:tab-stop style:type="left" style:position="-0.0368in"/>
        </style:tab-stops>
      </style:paragraph-properties>
    </style:style>
    <style:style style:name="P51" style:parent-style-name="Teksttreści7" style:list-style-name="LFO1" style:family="paragraph">
      <style:paragraph-properties fo:line-height="0.1902in" fo:margin-left="0.6527in" fo:background-color="transparent">
        <style:tab-stops>
          <style:tab-stop style:type="left" style:position="-0.0368in"/>
        </style:tab-stops>
      </style:paragraph-properties>
    </style:style>
    <style:style style:name="P52" style:parent-style-name="Teksttreści2" style:list-style-name="LFO1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368in"/>
        </style:tab-stops>
      </style:paragraph-properties>
    </style:style>
    <style:style style:name="P53" style:parent-style-name="Teksttreści2" style:list-style-name="LFO1" style:family="paragraph">
      <style:paragraph-properties fo:text-align="justify" fo:margin-top="0in" fo:margin-bottom="0.1854in" fo:margin-left="0.6527in" fo:background-color="transparent">
        <style:tab-stops>
          <style:tab-stop style:type="left" style:position="-0.0368in"/>
        </style:tab-stops>
      </style:paragraph-properties>
    </style:style>
    <style:style style:name="P54" style:parent-style-name="Nagłówek3" style:family="paragraph">
      <style:paragraph-properties fo:keep-with-next="always" fo:keep-together="always" fo:margin-bottom="0.1847in" fo:line-height="0.1666in" fo:margin-left="0.6527in" fo:background-color="transparent">
        <style:tab-stops>
          <style:tab-stop style:type="left" style:position="-0.0368in"/>
          <style:tab-stop style:type="left" style:position="1.2097in"/>
        </style:tab-stops>
      </style:paragraph-properties>
    </style:style>
    <style:style style:name="P55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368in"/>
        </style:tab-stops>
      </style:paragraph-properties>
    </style:style>
    <style:style style:name="P56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368in"/>
          <style:tab-stop style:type="left" style:position="1.2125in"/>
          <style:tab-stop style:type="right" style:position="3.884in"/>
        </style:tab-stops>
      </style:paragraph-properties>
    </style:style>
    <style:style style:name="P57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368in"/>
          <style:tab-stop style:type="left" style:position="1.2125in"/>
        </style:tab-stops>
      </style:paragraph-properties>
    </style:style>
    <style:style style:name="P58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368in"/>
          <style:tab-stop style:type="left" style:position="1.2125in"/>
        </style:tab-stops>
      </style:paragraph-properties>
    </style:style>
    <style:style style:name="P59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368in"/>
        </style:tab-stops>
      </style:paragraph-properties>
    </style:style>
    <style:style style:name="P60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368in"/>
        </style:tab-stops>
      </style:paragraph-properties>
    </style:style>
    <style:style style:name="P61" style:parent-style-name="Teksttreści2" style:family="paragraph">
      <style:paragraph-properties fo:text-align="justify" fo:margin-top="0in" fo:margin-bottom="0in" fo:margin-left="0.6527in" fo:text-indent="0in" fo:background-color="transparent">
        <style:tab-stops/>
      </style:paragraph-properties>
    </style:style>
    <style:style style:name="P62" style:parent-style-name="Teksttreści2" style:family="paragraph">
      <style:paragraph-properties fo:text-align="justify" fo:margin-top="0in" fo:margin-bottom="0in" fo:margin-left="0.6527in" fo:text-indent="0in" fo:background-color="transparent">
        <style:tab-stops/>
      </style:paragraph-properties>
    </style:style>
    <style:style style:name="P63" style:parent-style-name="Teksttreści2" style:family="paragraph">
      <style:paragraph-properties fo:text-align="justify" fo:margin-top="0in" fo:margin-bottom="0in" fo:margin-left="0.6527in" fo:text-indent="0in" fo:background-color="transparent">
        <style:tab-stops/>
      </style:paragraph-properties>
    </style:style>
    <style:style style:name="T64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65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7in"/>
        </style:tab-stops>
      </style:paragraph-properties>
    </style:style>
    <style:style style:name="P66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7in"/>
        </style:tab-stops>
      </style:paragraph-properties>
    </style:style>
    <style:style style:name="P67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7in"/>
        </style:tab-stops>
      </style:paragraph-properties>
    </style:style>
    <style:style style:name="P68" style:parent-style-name="Teksttreści2" style:family="paragraph">
      <style:paragraph-properties fo:text-align="start" fo:margin-top="0in" fo:margin-bottom="0in" fo:text-indent="0in" fo:background-color="transparent"/>
    </style:style>
    <style:style style:name="T69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70" style:parent-style-name="Teksttreści2" style:list-style-name="LFO2" style:family="paragraph">
      <style:paragraph-properties fo:text-align="justify" fo:margin-top="0in" fo:margin-bottom="0.1854in" fo:margin-left="0.6527in" fo:background-color="transparent">
        <style:tab-stops>
          <style:tab-stop style:type="left" style:position="-0.027in"/>
        </style:tab-stops>
      </style:paragraph-properties>
    </style:style>
    <style:style style:name="P71" style:parent-style-name="Teksttreści8" style:family="paragraph">
      <style:paragraph-properties fo:margin-top="0in" fo:margin-bottom="0.1986in" fo:line-height="0.1666in" fo:margin-right="0.25in" fo:background-color="transparent"/>
    </style:style>
    <style:style style:name="P72" style:parent-style-name="Teksttreści7" style:family="paragraph">
      <style:paragraph-properties fo:text-align="center" fo:margin-bottom="0.1694in" fo:line-height="0.193in" fo:margin-right="0.25in" fo:text-indent="0in" fo:background-color="transparent"/>
    </style:style>
    <style:style style:name="P73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7in"/>
        </style:tab-stops>
      </style:paragraph-properties>
    </style:style>
    <style:style style:name="T74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75" style:parent-style-name="Teksttreści2" style:list-style-name="LFO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7in"/>
        </style:tab-stops>
      </style:paragraph-properties>
    </style:style>
    <style:style style:name="P76" style:parent-style-name="Teksttreści2" style:family="paragraph">
      <style:paragraph-properties fo:text-align="justify" fo:margin-top="0in" fo:margin-bottom="0in" fo:margin-left="0.6527in" fo:text-indent="0in" fo:background-color="transparent">
        <style:tab-stops/>
      </style:paragraph-properties>
    </style:style>
    <style:style style:name="P77" style:parent-style-name="Teksttreści7" style:family="paragraph">
      <style:paragraph-properties fo:margin-bottom="0.1854in" fo:line-height="0.1902in" fo:margin-left="0.6527in" fo:text-indent="0in" fo:background-color="transparent">
        <style:tab-stops/>
      </style:paragraph-properties>
    </style:style>
    <style:style style:name="P78" style:parent-style-name="Nagłówek3" style:family="paragraph">
      <style:paragraph-properties fo:keep-with-next="always" fo:keep-together="always" fo:margin-bottom="0.1847in" fo:line-height="0.1666in" fo:margin-left="0.6527in" fo:background-color="transparent">
        <style:tab-stops>
          <style:tab-stop style:type="left" style:position="-0.027in"/>
        </style:tab-stops>
      </style:paragraph-properties>
    </style:style>
    <style:style style:name="P79" style:parent-style-name="Teksttreści2" style:list-style-name="LFO3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7in"/>
        </style:tab-stops>
      </style:paragraph-properties>
    </style:style>
    <style:style style:name="P80" style:parent-style-name="Teksttreści2" style:list-style-name="LFO4" style:family="paragraph">
      <style:paragraph-properties fo:text-align="justify" fo:margin-top="0in" fo:margin-bottom="0in" fo:margin-left="0.9027in" fo:text-indent="-0.25in" fo:background-color="transparent">
        <style:tab-stops>
          <style:tab-stop style:type="left" style:position="-0.0062in"/>
        </style:tab-stops>
      </style:paragraph-properties>
    </style:style>
    <style:style style:name="T81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82" style:parent-style-name="Teksttreści2" style:list-style-name="LFO4" style:family="paragraph">
      <style:paragraph-properties fo:text-align="justify" fo:margin-top="0in" fo:margin-bottom="0in" fo:margin-left="0.9027in" fo:text-indent="-0.25in" fo:background-color="transparent">
        <style:tab-stops>
          <style:tab-stop style:type="left" style:position="-0.0062in"/>
        </style:tab-stops>
      </style:paragraph-properties>
    </style:style>
    <style:style style:name="T83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84" style:parent-style-name="Teksttreści2" style:list-style-name="LFO4" style:family="paragraph">
      <style:paragraph-properties fo:text-align="justify" fo:margin-top="0in" fo:margin-bottom="0in" fo:margin-left="0.9027in" fo:text-indent="-0.25in" fo:background-color="transparent">
        <style:tab-stops>
          <style:tab-stop style:type="left" style:position="-0.0062in"/>
        </style:tab-stops>
      </style:paragraph-properties>
    </style:style>
    <style:style style:name="P85" style:parent-style-name="Teksttreści2" style:list-style-name="LFO4" style:family="paragraph">
      <style:paragraph-properties fo:text-align="justify" fo:margin-top="0in" fo:margin-bottom="0in" fo:margin-left="0.9027in" fo:text-indent="-0.25in" fo:background-color="transparent">
        <style:tab-stops>
          <style:tab-stop style:type="left" style:position="-0.0062in"/>
        </style:tab-stops>
      </style:paragraph-properties>
    </style:style>
    <style:style style:name="P86" style:parent-style-name="Teksttreści2" style:list-style-name="LFO4" style:family="paragraph">
      <style:paragraph-properties fo:text-align="start" fo:margin-top="0in" fo:margin-bottom="0in" fo:margin-left="0.8888in" fo:text-indent="-0.2361in" fo:background-color="transparent">
        <style:tab-stops>
          <style:tab-stop style:type="left" style:position="0.0055in"/>
        </style:tab-stops>
      </style:paragraph-properties>
    </style:style>
    <style:style style:name="P87" style:parent-style-name="Teksttreści2" style:list-style-name="LFO4" style:family="paragraph">
      <style:paragraph-properties fo:text-align="justify" fo:margin-top="0in" fo:margin-bottom="0in" fo:margin-left="0.6527in" fo:text-indent="0in" fo:background-color="transparent">
        <style:tab-stops>
          <style:tab-stop style:type="left" style:position="0.2416in"/>
        </style:tab-stops>
      </style:paragraph-properties>
    </style:style>
    <style:style style:name="P88" style:parent-style-name="Teksttreści2" style:family="paragraph">
      <style:paragraph-properties fo:text-align="start" fo:margin-top="0in" fo:margin-bottom="0in" fo:line-height="0.1666in" fo:margin-left="0.8888in" fo:text-indent="0in" fo:background-color="transparent">
        <style:tab-stops/>
      </style:paragraph-properties>
    </style:style>
    <style:style style:name="P89" style:parent-style-name="Teksttreści2" style:list-style-name="LFO5" style:family="paragraph">
      <style:paragraph-properties fo:text-align="start" fo:margin-top="0in" fo:margin-bottom="0in" fo:line-height="0.193in" fo:margin-left="1.2638in" fo:text-indent="-0.2361in" fo:background-color="transparent">
        <style:tab-stops>
          <style:tab-stop style:type="left" style:position="0.0131in"/>
        </style:tab-stops>
      </style:paragraph-properties>
    </style:style>
    <style:style style:name="P90" style:parent-style-name="Teksttreści2" style:list-style-name="LFO5" style:family="paragraph">
      <style:paragraph-properties fo:text-align="start" fo:margin-top="0in" fo:margin-bottom="0in" fo:line-height="0.193in" fo:margin-left="1.2638in" fo:text-indent="-0.2361in" fo:background-color="transparent">
        <style:tab-stops>
          <style:tab-stop style:type="left" style:position="0.0131in"/>
        </style:tab-stops>
      </style:paragraph-properties>
    </style:style>
    <style:style style:name="P91" style:parent-style-name="Teksttreści2" style:list-style-name="LFO5" style:family="paragraph">
      <style:paragraph-properties fo:text-align="start" fo:margin-top="0in" fo:margin-bottom="0in" fo:line-height="0.193in" fo:margin-left="1.2638in" fo:text-indent="-0.2361in" fo:background-color="transparent">
        <style:tab-stops>
          <style:tab-stop style:type="left" style:position="0.0131in"/>
        </style:tab-stops>
      </style:paragraph-properties>
    </style:style>
    <style:style style:name="P92" style:parent-style-name="Teksttreści2" style:list-style-name="LFO5" style:family="paragraph">
      <style:paragraph-properties fo:text-align="start" fo:margin-top="0in" fo:margin-bottom="0in" fo:line-height="0.193in" fo:margin-left="1.2638in" fo:text-indent="-0.2361in" fo:background-color="transparent">
        <style:tab-stops>
          <style:tab-stop style:type="left" style:position="0.0131in"/>
        </style:tab-stops>
      </style:paragraph-properties>
    </style:style>
    <style:style style:name="P93" style:parent-style-name="Teksttreści2" style:family="paragraph">
      <style:paragraph-properties fo:text-align="justify" fo:margin-top="0in" fo:margin-bottom="0in" fo:line-height="0.193in" fo:margin-left="0.6527in" fo:background-color="transparent">
        <style:tab-stops>
          <style:tab-stop style:type="left" style:position="-0.025in"/>
        </style:tab-stops>
      </style:paragraph-properties>
    </style:style>
    <style:style style:name="P94" style:parent-style-name="Teksttreści8" style:family="paragraph">
      <style:paragraph-properties fo:text-align="start" fo:margin-top="0in" fo:margin-bottom="0.1694in" fo:line-height="0.193in" fo:margin-left="0.6527in" fo:background-color="transparent">
        <style:tab-stops/>
      </style:paragraph-properties>
    </style:style>
    <style:style style:name="P95" style:parent-style-name="Nagłówek3" style:family="paragraph">
      <style:paragraph-properties fo:keep-with-next="always" fo:keep-together="always" fo:margin-bottom="0in" fo:line-height="0.1902in" fo:margin-left="0.6527in" fo:background-color="transparent">
        <style:tab-stops>
          <style:tab-stop style:type="left" style:position="-0.025in"/>
        </style:tab-stops>
      </style:paragraph-properties>
    </style:style>
    <style:style style:name="P96" style:parent-style-name="Teksttreści7" style:family="paragraph">
      <style:paragraph-properties fo:text-align="start" fo:margin-bottom="0.1666in" fo:line-height="0.1902in" fo:margin-left="0.6527in" fo:margin-right="0.7083in" fo:text-indent="0in" fo:background-color="transparent">
        <style:tab-stops/>
      </style:paragraph-properties>
    </style:style>
    <style:style style:name="P97" style:parent-style-name="Teksttreści2" style:list-style-name="LFO6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5in"/>
        </style:tab-stops>
      </style:paragraph-properties>
    </style:style>
    <style:style style:name="P98" style:parent-style-name="Teksttreści2" style:list-style-name="LFO7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5in"/>
        </style:tab-stops>
      </style:paragraph-properties>
    </style:style>
    <style:style style:name="P99" style:parent-style-name="Teksttreści2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5in"/>
        </style:tab-stops>
      </style:paragraph-properties>
    </style:style>
    <style:style style:name="P100" style:parent-style-name="Teksttreści2" style:list-style-name="LFO8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5in"/>
        </style:tab-stops>
      </style:paragraph-properties>
    </style:style>
    <style:style style:name="P101" style:parent-style-name="Teksttreści2" style:list-style-name="LFO8" style:family="paragraph">
      <style:paragraph-properties fo:text-align="justify" fo:margin-top="0in" fo:margin-bottom="0.1666in" fo:margin-left="0.6527in" fo:background-color="transparent">
        <style:tab-stops>
          <style:tab-stop style:type="left" style:position="-0.025in"/>
        </style:tab-stops>
      </style:paragraph-properties>
    </style:style>
    <style:style style:name="P102" style:parent-style-name="Nagłówek3" style:family="paragraph">
      <style:paragraph-properties fo:keep-with-next="always" fo:keep-together="always" fo:margin-bottom="0in" fo:line-height="0.1902in" fo:margin-left="0.6527in" fo:background-color="transparent">
        <style:tab-stops>
          <style:tab-stop style:type="left" style:position="-0.025in"/>
        </style:tab-stops>
      </style:paragraph-properties>
    </style:style>
    <style:style style:name="P103" style:parent-style-name="Teksttreści2" style:list-style-name="LFO9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5in"/>
        </style:tab-stops>
      </style:paragraph-properties>
    </style:style>
    <style:style style:name="P104" style:parent-style-name="Teksttreści2" style:list-style-name="LFO9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5in"/>
        </style:tab-stops>
      </style:paragraph-properties>
    </style:style>
    <style:style style:name="P105" style:parent-style-name="Teksttreści2" style:list-style-name="LFO9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5in"/>
        </style:tab-stops>
      </style:paragraph-properties>
    </style:style>
    <style:style style:name="P106" style:parent-style-name="Teksttreści2" style:list-style-name="LFO9" style:family="paragraph">
      <style:paragraph-properties fo:text-align="justify" fo:margin-top="0in" fo:margin-bottom="0in" fo:margin-left="0.6527in" fo:background-color="transparent">
        <style:tab-stops>
          <style:tab-stop style:type="left" style:position="-0.025in"/>
        </style:tab-stops>
      </style:paragraph-properties>
    </style:style>
    <style:style style:name="P107" style:parent-style-name="Teksttreści2" style:family="paragraph">
      <style:paragraph-properties fo:text-align="justify" fo:margin-top="0in" fo:margin-bottom="0.1694in" fo:line-height="0.193in" fo:margin-left="0.6527in" fo:text-indent="0in" fo:background-color="transparent">
        <style:tab-stops/>
      </style:paragraph-properties>
    </style:style>
    <style:style style:name="P108" style:parent-style-name="Teksttreści8" style:family="paragraph">
      <style:paragraph-properties fo:text-align="justify" fo:margin-top="0in" fo:margin-bottom="0.1854in" fo:line-height="0.1902in" fo:margin-left="0.6527in" fo:background-color="transparent">
        <style:tab-stops/>
      </style:paragraph-properties>
    </style:style>
    <style:style style:name="P109" style:parent-style-name="Teksttreści2" style:list-style-name="LFO10" style:family="paragraph">
      <style:paragraph-properties fo:text-align="justify" fo:margin-top="0in" fo:margin-bottom="0in" fo:line-height="0.1666in" fo:margin-left="0.6458in" fo:text-indent="-0.5277in" fo:background-color="transparent">
        <style:tab-stops>
          <style:tab-stop style:type="left" style:position="-0.3048in"/>
          <style:tab-stop style:type="left" style:position="0.0104in"/>
        </style:tab-stops>
      </style:paragraph-properties>
    </style:style>
    <style:style style:name="T110" style:parent-style-name="CharStyle12" style:family="text">
      <style:text-properties fo:font-weight="bold" style:font-weight-asian="bold" style:font-weight-complex="bold"/>
    </style:style>
    <style:style style:name="T111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12" style:parent-style-name="Teksttreści8" style:family="paragraph">
      <style:paragraph-properties fo:text-align="start" fo:margin-top="0in" fo:margin-bottom="0.1854in" fo:line-height="0.1902in" fo:margin-left="0.6527in" fo:background-color="transparent">
        <style:tab-stops/>
      </style:paragraph-properties>
    </style:style>
    <style:style style:name="P113" style:parent-style-name="Nagłówek3" style:family="paragraph">
      <style:paragraph-properties fo:keep-with-next="always" fo:keep-together="always" fo:margin-bottom="0.1986in" fo:line-height="0.1666in" fo:margin-left="0.5277in" fo:text-indent="-0.5277in" fo:background-color="transparent">
        <style:tab-stops>
          <style:tab-stop style:type="right" style:position="0.7055in"/>
          <style:tab-stop style:type="left" style:position="0.825in"/>
        </style:tab-stops>
      </style:paragraph-properties>
    </style:style>
    <style:style style:name="P114" style:parent-style-name="Teksttreści6" style:family="paragraph">
      <style:paragraph-properties fo:text-align="justify" fo:margin-top="0in" fo:line-height="0.193in" fo:margin-left="0.6527in" fo:background-color="transparent">
        <style:tab-stops/>
      </style:paragraph-properties>
    </style:style>
    <style:style style:name="P115" style:parent-style-name="Teksttreści2" style:family="paragraph">
      <style:paragraph-properties fo:text-align="justify" fo:margin-top="0in" fo:margin-bottom="0.1694in" fo:line-height="0.193in" fo:margin-left="0.6527in" fo:text-indent="0in" fo:background-color="transparent">
        <style:tab-stops/>
      </style:paragraph-properties>
    </style:style>
    <style:style style:name="P116" style:parent-style-name="Teksttreści2" style:family="paragraph">
      <style:paragraph-properties fo:text-align="justify" fo:margin-top="0in" fo:margin-bottom="0.1694in" fo:line-height="0.193in" fo:margin-left="0.6527in" fo:text-indent="0in" fo:background-color="transparent">
        <style:tab-stops/>
      </style:paragraph-properties>
    </style:style>
    <style:style style:name="P117" style:parent-style-name="Teksttreści2" style:family="paragraph">
      <style:paragraph-properties fo:text-align="justify" fo:margin-top="0in" fo:margin-bottom="0in" fo:margin-left="0.6527in" fo:text-indent="0in" fo:background-color="transparent">
        <style:tab-stops/>
      </style:paragraph-properties>
    </style:style>
    <style:style style:name="P118" style:parent-style-name="Teksttreści2" style:family="paragraph">
      <style:paragraph-properties fo:text-align="justify" fo:margin-top="0in" fo:margin-bottom="0in" fo:margin-left="0.6527in" fo:text-indent="0in" fo:background-color="transparent">
        <style:tab-stops>
          <style:tab-stop style:type="right" style:leader-style="solid" style:leader-text="_" style:position="1.9868in"/>
          <style:tab-stop style:type="center" style:position="2.1631in"/>
          <style:tab-stop style:type="center" style:position="2.4298in"/>
          <style:tab-stop style:type="right" style:position="2.6597in"/>
          <style:tab-stop style:type="right" style:position="2.95in"/>
          <style:tab-stop style:type="center" style:position="3.0694in"/>
        </style:tab-stops>
      </style:paragraph-properties>
    </style:style>
    <style:style style:name="P119" style:parent-style-name="Teksttreści2" style:family="paragraph">
      <style:paragraph-properties fo:text-align="justify" fo:margin-top="0in" fo:margin-bottom="0.1666in" fo:margin-left="0.6527in" fo:text-indent="0in" fo:background-color="transparent">
        <style:tab-stops/>
      </style:paragraph-properties>
    </style:style>
    <style:style style:name="P120" style:parent-style-name="Teksttreści2" style:family="paragraph">
      <style:paragraph-properties fo:text-align="justify" fo:margin-top="0in" fo:margin-bottom="0.1666in" fo:margin-left="0.6527in" fo:text-indent="0in" fo:background-color="transparent">
        <style:tab-stops/>
      </style:paragraph-properties>
    </style:style>
    <style:style style:name="P121" style:parent-style-name="Nagłówek3" style:family="paragraph">
      <style:paragraph-properties fo:keep-with-next="always" fo:keep-together="always" fo:margin-bottom="0.1638in" fo:line-height="0.1902in" fo:margin-left="0.6527in" fo:text-indent="0in" fo:background-color="transparent">
        <style:tab-stops/>
      </style:paragraph-properties>
    </style:style>
    <style:style style:name="P122" style:parent-style-name="Teksttreści2" style:family="paragraph">
      <style:paragraph-properties fo:text-align="justify" fo:margin-top="0in" fo:margin-bottom="0.1881in" fo:line-height="0.193in" fo:margin-left="0.6527in" fo:text-indent="0in" fo:background-color="transparent">
        <style:tab-stops/>
      </style:paragraph-properties>
    </style:style>
    <style:style style:name="P123" style:parent-style-name="Nagłówek3" style:family="paragraph">
      <style:paragraph-properties fo:keep-with-next="always" fo:keep-together="always" fo:margin-bottom="0.1847in" fo:line-height="0.1666in" fo:margin-left="0.5277in" fo:text-indent="-0.5277in" fo:background-color="transparent">
        <style:tab-stops>
          <style:tab-stop style:type="left" style:position="-0.0215in"/>
        </style:tab-stops>
      </style:paragraph-properties>
    </style:style>
    <style:style style:name="P124" style:parent-style-name="Teksttreści2" style:family="paragraph">
      <style:paragraph-properties fo:text-align="justify" fo:margin-top="0in" fo:margin-bottom="0in" fo:margin-left="0.5277in" fo:text-indent="0in" fo:background-color="transparent">
        <style:tab-stops/>
      </style:paragraph-properties>
    </style:style>
    <style:style style:name="T125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26" style:parent-style-name="Teksttreści2" style:family="paragraph">
      <style:paragraph-properties fo:text-align="justify" fo:margin-top="0in" fo:margin-bottom="0in" fo:margin-left="0.5277in" fo:text-indent="-0.5277in" fo:background-color="transparent">
        <style:tab-stops>
          <style:tab-stop style:type="left" style:position="-0.0215in"/>
        </style:tab-stops>
      </style:paragraph-properties>
    </style:style>
    <style:style style:name="P127" style:parent-style-name="Teksttreści2" style:family="paragraph">
      <style:paragraph-properties fo:text-align="justify" fo:margin-top="0in" fo:margin-bottom="0in" fo:margin-left="0.5277in" fo:text-indent="-0.5277in" fo:background-color="transparent">
        <style:tab-stops>
          <style:tab-stop style:type="left" style:position="-0.0215in"/>
        </style:tab-stops>
      </style:paragraph-properties>
    </style:style>
    <style:style style:name="T128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29" style:parent-style-name="Teksttreści2" style:family="paragraph">
      <style:paragraph-properties fo:text-align="justify" fo:margin-top="0in" fo:margin-bottom="0in" fo:line-height="0.193in" fo:margin-left="0.5138in" fo:text-indent="-0.5138in" fo:background-color="transparent">
        <style:tab-stops>
          <style:tab-stop style:type="left" style:position="-0.0541in"/>
        </style:tab-stops>
      </style:paragraph-properties>
    </style:style>
    <style:style style:name="P130" style:parent-style-name="Nagłówek3" style:family="paragraph">
      <style:paragraph-properties fo:keep-with-next="always" fo:keep-together="always" fo:margin-bottom="0.1694in" fo:line-height="0.193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P131" style:parent-style-name="Teksttreści2" style:family="paragraph">
      <style:paragraph-properties fo:text-align="justify" fo:margin-top="0in" fo:margin-bottom="0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T132" style:parent-style-name="CharStyle12" style:family="text">
      <style:text-properties fo:font-weight="bold" style:font-weight-asian="bold" style:font-weight-complex="bold"/>
    </style:style>
    <style:style style:name="T133" style:parent-style-name="CharStyle12" style:family="text">
      <style:text-properties fo:font-weight="bold" style:font-weight-asian="bold" style:font-weight-complex="bold" style:text-position="super 66.6%"/>
    </style:style>
    <style:style style:name="P134" style:parent-style-name="Teksttreści2" style:family="paragraph">
      <style:paragraph-properties fo:text-align="justify" fo:margin-top="0in" fo:margin-bottom="0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P135" style:parent-style-name="Teksttreści2" style:family="paragraph">
      <style:paragraph-properties fo:text-align="justify" fo:margin-top="0in" fo:margin-bottom="0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P136" style:parent-style-name="Teksttreści2" style:family="paragraph">
      <style:paragraph-properties fo:text-align="justify" fo:margin-top="0in" fo:margin-bottom="0.1854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T137" style:parent-style-name="CharStyle12" style:family="text">
      <style:text-properties fo:font-weight="bold" style:font-weight-asian="bold" style:font-weight-complex="bold"/>
    </style:style>
    <style:style style:name="T138" style:parent-style-name="CharStyle12" style:family="text">
      <style:text-properties fo:font-weight="bold" style:font-weight-asian="bold" style:font-weight-complex="bold" style:text-position="super 66.6%"/>
    </style:style>
    <style:style style:name="T139" style:parent-style-name="CharStyle12" style:family="text">
      <style:text-properties fo:font-weight="bold" style:font-weight-asian="bold" style:font-weight-complex="bold"/>
    </style:style>
    <style:style style:name="P140" style:parent-style-name="Nagłówek3" style:family="paragraph">
      <style:paragraph-properties fo:keep-with-next="always" fo:keep-together="always" fo:margin-bottom="0.143in" fo:line-height="0.1666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P141" style:parent-style-name="Teksttreści2" style:family="paragraph">
      <style:paragraph-properties fo:text-align="justify" fo:margin-top="0in" fo:margin-bottom="0.1854in" fo:margin-left="0.6388in" fo:text-indent="0in" fo:background-color="transparent">
        <style:tab-stops/>
      </style:paragraph-properties>
    </style:style>
    <style:style style:name="P142" style:parent-style-name="Nagłówek3" style:family="paragraph">
      <style:paragraph-properties fo:keep-with-next="always" fo:keep-together="always" fo:margin-bottom="0.143in" fo:line-height="0.1666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P143" style:parent-style-name="Teksttreści2" style:family="paragraph">
      <style:paragraph-properties fo:text-align="justify" fo:margin-top="0in" fo:margin-bottom="0in" fo:margin-left="0.6388in" fo:text-indent="0in" fo:background-color="transparent">
        <style:tab-stops/>
      </style:paragraph-properties>
    </style:style>
    <style:style style:name="T144" style:parent-style-name="CharStyle25" style:family="text">
      <style:text-properties fo:font-weight="normal" style:font-weight-asian="normal" style:font-weight-complex="normal"/>
    </style:style>
    <style:style style:name="T145" style:parent-style-name="CharStyle25" style:family="text">
      <style:text-properties fo:font-weight="normal" style:font-weight-asian="normal" style:font-weight-complex="normal"/>
    </style:style>
    <style:style style:name="P146" style:parent-style-name="Teksttreści2" style:family="paragraph">
      <style:paragraph-properties fo:text-align="justify" fo:margin-top="0in" fo:margin-bottom="0.1666in" fo:margin-left="0.6388in" fo:text-indent="0in" fo:background-color="transparent">
        <style:tab-stops/>
      </style:paragraph-properties>
    </style:style>
    <style:style style:name="P147" style:parent-style-name="Teksttreści2" style:family="paragraph">
      <style:paragraph-properties fo:text-align="justify" fo:margin-top="0in" fo:margin-bottom="0.352in" fo:margin-left="0.6388in" fo:text-indent="0in" fo:background-color="transparent">
        <style:tab-stops/>
      </style:paragraph-properties>
    </style:style>
    <style:style style:name="P148" style:parent-style-name="Nagłówek3" style:family="paragraph">
      <style:paragraph-properties fo:keep-with-next="always" fo:keep-together="always" fo:margin-bottom="0.1395in" fo:line-height="0.1666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P149" style:parent-style-name="Teksttreści2" style:family="paragraph">
      <style:paragraph-properties fo:text-align="justify" fo:margin-top="0in" fo:margin-bottom="0in" fo:margin-left="0.6388in" fo:text-indent="0in" fo:background-color="transparent">
        <style:tab-stops/>
      </style:paragraph-properties>
    </style:style>
    <style:style style:name="P150" style:parent-style-name="Teksttreści2" style:family="paragraph">
      <style:paragraph-properties fo:text-align="justify" fo:margin-top="0in" fo:margin-bottom="0.1854in" fo:margin-left="0.6388in" fo:text-indent="0in" fo:background-color="transparent">
        <style:tab-stops/>
      </style:paragraph-properties>
    </style:style>
    <style:style style:name="P151" style:parent-style-name="Nagłówek3" style:family="paragraph">
      <style:paragraph-properties fo:keep-with-next="always" fo:keep-together="always" fo:margin-bottom="0.143in" fo:line-height="0.1666in" fo:margin-left="0.6388in" fo:text-indent="-0.6388in" fo:background-color="transparent">
        <style:tab-stops>
          <style:tab-stop style:type="left" style:position="-0.0125in"/>
        </style:tab-stops>
      </style:paragraph-properties>
    </style:style>
    <style:style style:name="P152" style:parent-style-name="Teksttreści2" style:family="paragraph">
      <style:paragraph-properties fo:text-align="justify" fo:margin-top="0in" fo:margin-bottom="0in" fo:margin-left="0.6388in" fo:text-indent="0in" fo:background-color="transparent">
        <style:tab-stops/>
      </style:paragraph-properties>
    </style:style>
    <style:style style:name="P153" style:parent-style-name="Nagłówek3" style:family="paragraph">
      <style:paragraph-properties fo:keep-with-next="always" fo:keep-together="always" fo:break-before="page" fo:margin-bottom="0.143in" fo:line-height="0.1666in" fo:text-indent="0in" fo:background-color="transparent"/>
    </style:style>
    <style:style style:name="P154" style:parent-style-name="Teksttreści2" style:list-style-name="LFO11" style:family="paragraph">
      <style:paragraph-properties fo:text-align="start" fo:margin-top="0in" fo:margin-bottom="0in" fo:margin-left="0.6388in" fo:text-indent="-0.6388in" fo:background-color="transparent">
        <style:tab-stops>
          <style:tab-stop style:type="left" style:position="-0.027in"/>
        </style:tab-stops>
      </style:paragraph-properties>
    </style:style>
    <style:style style:name="T1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56" style:parent-style-name="Teksttreści7" style:family="paragraph">
      <style:paragraph-properties fo:text-align="start" fo:text-indent="0in" fo:background-color="transparent"/>
    </style:style>
    <style:style style:name="P157" style:parent-style-name="Teksttreści2" style:list-style-name="LFO11" style:family="paragraph">
      <style:paragraph-properties fo:text-align="justify" fo:margin-top="0in" fo:margin-bottom="0in" fo:text-indent="0in" fo:background-color="transparent">
        <style:tab-stops>
          <style:tab-stop style:type="left" style:position="0.6118in"/>
        </style:tab-stops>
      </style:paragraph-properties>
    </style:style>
    <style:style style:name="P158" style:parent-style-name="Teksttreści2" style:list-style-name="LFO12" style:family="paragraph">
      <style:paragraph-properties fo:text-align="justify" fo:margin-top="0in" fo:margin-bottom="0in" fo:line-height="0.1965in" fo:margin-left="0.6388in" fo:text-indent="0in" fo:background-color="transparent">
        <style:tab-stops>
          <style:tab-stop style:type="left" style:position="0.2388in"/>
        </style:tab-stops>
      </style:paragraph-properties>
    </style:style>
    <style:style style:name="P159" style:parent-style-name="Teksttreści2" style:list-style-name="LFO5" style:family="paragraph">
      <style:paragraph-properties fo:text-align="start" fo:margin-top="0in" fo:margin-bottom="0in" fo:line-height="0.1965in" fo:margin-left="0.8888in" fo:text-indent="-0.25in" fo:background-color="transparent">
        <style:tab-stops>
          <style:tab-stop style:type="left" style:position="-0.0111in"/>
        </style:tab-stops>
      </style:paragraph-properties>
    </style:style>
    <style:style style:name="P160" style:parent-style-name="Teksttreści2" style:list-style-name="LFO5" style:family="paragraph">
      <style:paragraph-properties fo:text-align="start" fo:margin-top="0in" fo:margin-bottom="0in" fo:line-height="0.1965in" fo:margin-left="0.8888in" fo:text-indent="-0.25in" fo:background-color="transparent">
        <style:tab-stops>
          <style:tab-stop style:type="left" style:position="-0.0111in"/>
        </style:tab-stops>
      </style:paragraph-properties>
    </style:style>
    <style:style style:name="P161" style:parent-style-name="Teksttreści2" style:list-style-name="LFO5" style:family="paragraph">
      <style:paragraph-properties fo:text-align="justify" fo:margin-top="0in" fo:margin-bottom="0in" fo:line-height="0.1965in" fo:margin-left="0.6388in" fo:text-indent="0in" fo:background-color="transparent">
        <style:tab-stops>
          <style:tab-stop style:type="left" style:position="0.2388in"/>
        </style:tab-stops>
      </style:paragraph-properties>
    </style:style>
    <style:style style:name="P162" style:parent-style-name="Teksttreści2" style:list-style-name="LFO5" style:family="paragraph">
      <style:paragraph-properties fo:text-align="justify" fo:margin-top="0in" fo:margin-bottom="0in" fo:line-height="0.1965in" fo:margin-left="0.6388in" fo:text-indent="0in" fo:background-color="transparent">
        <style:tab-stops>
          <style:tab-stop style:type="left" style:position="0.2388in"/>
        </style:tab-stops>
      </style:paragraph-properties>
    </style:style>
    <style:style style:name="P163" style:parent-style-name="Teksttreści2" style:list-style-name="LFO5" style:family="paragraph">
      <style:paragraph-properties fo:text-align="start" fo:margin-top="0in" fo:margin-bottom="0in" fo:line-height="0.1965in" fo:margin-left="0.8888in" fo:text-indent="-0.25in" fo:background-color="transparent">
        <style:tab-stops>
          <style:tab-stop style:type="left" style:position="-0.0111in"/>
        </style:tab-stops>
      </style:paragraph-properties>
    </style:style>
    <style:style style:name="P164" style:parent-style-name="Teksttreści2" style:list-style-name="LFO5" style:family="paragraph">
      <style:paragraph-properties fo:text-align="justify" fo:margin-top="0in" fo:margin-bottom="0.1916in" fo:line-height="0.1666in" fo:margin-left="0.6388in" fo:text-indent="0in" fo:background-color="transparent">
        <style:tab-stops>
          <style:tab-stop style:type="left" style:position="0.2388in"/>
        </style:tab-stops>
      </style:paragraph-properties>
    </style:style>
    <style:style style:name="P165" style:parent-style-name="Nagłówek3" style:family="paragraph">
      <style:paragraph-properties fo:keep-with-next="always" fo:keep-together="always" fo:margin-bottom="0.1395in" fo:line-height="0.1666in" fo:text-indent="0in" fo:background-color="transparent">
        <style:tab-stops>
          <style:tab-stop style:type="left" style:position="0.6118in"/>
        </style:tab-stops>
      </style:paragraph-properties>
    </style:style>
    <style:style style:name="P166" style:parent-style-name="Teksttreści2" style:family="paragraph">
      <style:paragraph-properties fo:text-align="justify" fo:margin-top="0in" fo:margin-bottom="0.1854in" fo:margin-left="0.6388in" fo:text-indent="0in" fo:background-color="transparent">
        <style:tab-stops/>
      </style:paragraph-properties>
    </style:style>
    <style:style style:name="P167" style:parent-style-name="Nagłówek3" style:family="paragraph">
      <style:paragraph-properties fo:keep-with-next="always" fo:keep-together="always" fo:margin-bottom="0.143in" fo:line-height="0.1666in" fo:text-indent="0in" fo:background-color="transparent">
        <style:tab-stops>
          <style:tab-stop style:type="left" style:position="0.6118in"/>
        </style:tab-stops>
      </style:paragraph-properties>
    </style:style>
    <style:style style:name="P168" style:parent-style-name="Teksttreści2" style:list-style-name="LFO13" style:family="paragraph">
      <style:paragraph-properties fo:text-align="justify" fo:margin-top="0in" fo:margin-bottom="0in" fo:margin-left="0.6388in" fo:text-indent="0in" fo:background-color="transparent">
        <style:tab-stops>
          <style:tab-stop style:type="left" style:position="0.2388in"/>
        </style:tab-stops>
      </style:paragraph-properties>
    </style:style>
    <style:style style:name="P169" style:parent-style-name="Teksttreści2" style:list-style-name="LFO13" style:family="paragraph">
      <style:paragraph-properties fo:text-align="justify" fo:margin-top="0in" fo:margin-bottom="0in" fo:margin-left="0.6388in" fo:text-indent="0in" fo:background-color="transparent">
        <style:tab-stops>
          <style:tab-stop style:type="left" style:position="0.2458in"/>
        </style:tab-stops>
      </style:paragraph-properties>
    </style:style>
    <style:style style:name="P170" style:parent-style-name="Teksttreści2" style:list-style-name="LFO13" style:family="paragraph">
      <style:paragraph-properties fo:text-align="justify" fo:margin-top="0in" fo:margin-bottom="0in" fo:margin-left="0.6388in" fo:text-indent="0in" fo:background-color="transparent">
        <style:tab-stops>
          <style:tab-stop style:type="left" style:position="0.2458in"/>
        </style:tab-stops>
      </style:paragraph-properties>
    </style:style>
    <style:style style:name="P171" style:parent-style-name="Teksttreści2" style:list-style-name="LFO13" style:family="paragraph">
      <style:paragraph-properties fo:text-align="justify" fo:margin-top="0in" fo:margin-bottom="0.1638in" fo:margin-left="0.6388in" fo:text-indent="0in" fo:background-color="transparent">
        <style:tab-stops>
          <style:tab-stop style:type="left" style:position="0.2458in"/>
        </style:tab-stops>
      </style:paragraph-properties>
    </style:style>
    <style:style style:name="P172" style:parent-style-name="Teksttreści2" style:family="paragraph">
      <style:paragraph-properties fo:text-align="justify" fo:margin-top="0in" fo:margin-bottom="0in" fo:line-height="0.193in" fo:margin-left="0.2638in" fo:text-indent="0in" fo:background-color="transparent">
        <style:tab-stops>
          <style:tab-stop style:type="right" style:position="1.7833in"/>
          <style:tab-stop style:type="right" style:position="2.6666in"/>
          <style:tab-stop style:type="left" style:position="3.3569in"/>
        </style:tab-stops>
      </style:paragraph-properties>
    </style:style>
    <style:style style:name="T173" style:parent-style-name="CharStyle12" style:family="text">
      <style:text-properties fo:font-weight="bold" style:font-weight-asian="bold" style:font-weight-complex="bold"/>
    </style:style>
    <style:style style:name="P174" style:parent-style-name="Teksttreści2" style:family="paragraph">
      <style:paragraph-properties fo:text-align="start" fo:margin-top="0in" fo:margin-bottom="0in" fo:line-height="0.193in" fo:margin-left="1.3055in" fo:text-indent="0in" fo:background-color="transparent">
        <style:tab-stops/>
      </style:paragraph-properties>
    </style:style>
    <style:style style:name="P175" style:parent-style-name="Nagłówek3" style:master-page-name="MP1" style:family="paragraph">
      <style:paragraph-properties fo:break-before="page" fo:text-align="end" fo:margin-bottom="0in" fo:line-height="0.1902in" fo:margin-right="0.0138in" fo:text-indent="0in" fo:background-color="transparent" style:page-number="8"/>
    </style:style>
    <style:style style:name="T181" style:parent-style-name="CharStyle19" style:family="text">
      <style:text-properties fo:font-style="italic" style:font-style-asian="italic" style:font-style-complex="italic"/>
    </style:style>
    <style:style style:name="T182" style:parent-style-name="CharStyle19" style:family="text">
      <style:text-properties fo:font-style="italic" style:font-style-asian="italic" style:font-style-complex="italic"/>
    </style:style>
    <style:style style:name="P183" style:parent-style-name="Nagłówek3" style:family="paragraph">
      <style:paragraph-properties fo:text-align="center" fo:margin-bottom="0in" fo:line-height="0.1902in" fo:margin-right="0.0138in" fo:text-indent="0in" fo:background-color="transparent"/>
    </style:style>
    <style:style style:name="P184" style:parent-style-name="Teksttreści2" style:family="paragraph">
      <style:paragraph-properties fo:text-align="justify" fo:margin-top="0in" fo:margin-bottom="0in" fo:text-indent="0in" fo:background-color="transparent"/>
    </style:style>
    <style:style style:name="P185" style:parent-style-name="Teksttreści2" style:family="paragraph">
      <style:paragraph-properties fo:text-align="justify" fo:margin-top="0in" fo:margin-bottom="0in" fo:text-indent="0in" fo:background-color="transparent"/>
    </style:style>
    <style:style style:name="T186" style:parent-style-name="Domyślnaczcionkaakapitu" style:family="text">
      <style:text-properties style:language-complex="ar" style:country-complex="SA"/>
    </style:style>
    <style:style style:name="P187" style:parent-style-name="Podpistabeli2" style:family="paragraph">
      <style:paragraph-properties fo:margin-bottom="0in" fo:line-height="0.1944in" fo:background-color="transparent"/>
    </style:style>
    <style:style style:name="P188" style:parent-style-name="Podpistabeli" style:family="paragraph">
      <style:paragraph-properties fo:margin-top="0in" fo:background-color="transparent"/>
    </style:style>
    <style:style style:name="TableColumn190" style:family="table-column">
      <style:table-column-properties style:column-width="0.5104in" style:use-optimal-column-width="false"/>
    </style:style>
    <style:style style:name="TableColumn191" style:family="table-column">
      <style:table-column-properties style:column-width="2.9791in" style:use-optimal-column-width="false"/>
    </style:style>
    <style:style style:name="TableColumn192" style:family="table-column">
      <style:table-column-properties style:column-width="0.5868in" style:use-optimal-column-width="false"/>
    </style:style>
    <style:style style:name="Table189" style:family="table">
      <style:table-properties style:width="4.0763in" fo:margin-left="0in" table:align="center"/>
    </style:style>
    <style:style style:name="TableRow193" style:family="table-row">
      <style:table-row-properties style:row-height="0.4583in" style:use-optimal-row-height="false"/>
    </style:style>
    <style:style style:name="TableCell19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5" style:parent-style-name="Teksttreści2" style:family="paragraph">
      <style:paragraph-properties fo:margin-top="0in" fo:margin-bottom="0in" fo:line-height="0.1388in" fo:text-indent="0in" fo:background-color="transparent"/>
    </style:style>
    <style:style style:name="TableCell1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1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99" style:parent-style-name="Teksttreści2" style:family="paragraph">
      <style:paragraph-properties fo:text-align="justify" fo:margin-top="0in" fo:margin-bottom="0in" fo:line-height="0.1597in" fo:text-indent="0in" fo:background-color="transparent"/>
    </style:style>
    <style:style style:name="TableRow200" style:family="table-row">
      <style:table-row-properties style:row-height="0.3263in" style:use-optimal-row-height="false"/>
    </style:style>
    <style:style style:name="TableCell20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02" style:parent-style-name="Teksttreści2" style:family="paragraph">
      <style:paragraph-properties fo:margin-top="0in" fo:margin-bottom="0in" fo:line-height="0.1388in" fo:text-indent="0in" fo:background-color="transparent"/>
    </style:style>
    <style:style style:name="T203" style:parent-style-name="CharStyle41" style:family="text">
      <style:text-properties fo:font-weight="normal" style:font-weight-asian="normal" style:font-weight-complex="normal"/>
    </style:style>
    <style:style style:name="TableCell2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5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206" style:parent-style-name="CharStyle41" style:family="text">
      <style:text-properties fo:font-weight="normal" style:font-weight-asian="normal" style:font-weight-complex="normal"/>
    </style:style>
    <style:style style:name="TableCell2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0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09" style:parent-style-name="CharStyle41" style:family="text">
      <style:text-properties fo:font-weight="normal" style:font-weight-asian="normal" style:font-weight-complex="normal"/>
    </style:style>
    <style:style style:name="TableRow210" style:family="table-row">
      <style:table-row-properties style:row-height="0.3263in" style:use-optimal-row-height="false"/>
    </style:style>
    <style:style style:name="TableCell21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12" style:parent-style-name="Teksttreści2" style:family="paragraph">
      <style:paragraph-properties fo:margin-top="0in" fo:margin-bottom="0in" fo:line-height="0.1388in" fo:text-indent="0in" fo:background-color="transparent"/>
    </style:style>
    <style:style style:name="T213" style:parent-style-name="CharStyle41" style:family="text">
      <style:text-properties fo:font-weight="normal" style:font-weight-asian="normal" style:font-weight-complex="normal"/>
    </style:style>
    <style:style style:name="TableCell2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5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216" style:parent-style-name="CharStyle41" style:family="text">
      <style:text-properties fo:font-weight="normal" style:font-weight-asian="normal" style:font-weight-complex="normal"/>
    </style:style>
    <style:style style:name="TableCell2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1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19" style:parent-style-name="CharStyle41" style:family="text">
      <style:text-properties fo:font-weight="normal" style:font-weight-asian="normal" style:font-weight-complex="normal"/>
    </style:style>
    <style:style style:name="TableRow220" style:family="table-row">
      <style:table-row-properties style:row-height="0.3263in" style:use-optimal-row-height="false"/>
    </style:style>
    <style:style style:name="TableCell22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22" style:parent-style-name="Teksttreści2" style:family="paragraph">
      <style:paragraph-properties fo:margin-top="0in" fo:margin-bottom="0in" fo:line-height="0.1388in" fo:text-indent="0in" fo:background-color="transparent"/>
    </style:style>
    <style:style style:name="T223" style:parent-style-name="CharStyle41" style:family="text">
      <style:text-properties fo:font-weight="normal" style:font-weight-asian="normal" style:font-weight-complex="normal"/>
    </style:style>
    <style:style style:name="TableCell2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5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226" style:parent-style-name="CharStyle41" style:family="text">
      <style:text-properties fo:font-weight="normal" style:font-weight-asian="normal" style:font-weight-complex="normal"/>
    </style:style>
    <style:style style:name="TableCell2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2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29" style:parent-style-name="CharStyle41" style:family="text">
      <style:text-properties fo:font-weight="normal" style:font-weight-asian="normal" style:font-weight-complex="normal"/>
    </style:style>
    <style:style style:name="TableRow230" style:family="table-row">
      <style:table-row-properties style:row-height="0.1666in" style:use-optimal-row-height="false"/>
    </style:style>
    <style:style style:name="TableCell23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2" style:parent-style-name="Teksttreści2" style:family="paragraph">
      <style:paragraph-properties fo:margin-top="0in" fo:margin-bottom="0in" fo:line-height="0.1388in" fo:text-indent="0in" fo:background-color="transparent"/>
    </style:style>
    <style:style style:name="T233" style:parent-style-name="CharStyle41" style:family="text">
      <style:text-properties fo:font-weight="normal" style:font-weight-asian="normal" style:font-weight-complex="normal"/>
    </style:style>
    <style:style style:name="TableCell2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36" style:parent-style-name="CharStyle41" style:family="text">
      <style:text-properties fo:font-weight="normal" style:font-weight-asian="normal" style:font-weight-complex="normal"/>
    </style:style>
    <style:style style:name="TableCell2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3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39" style:parent-style-name="CharStyle41" style:family="text">
      <style:text-properties fo:font-weight="normal" style:font-weight-asian="normal" style:font-weight-complex="normal"/>
    </style:style>
    <style:style style:name="TableRow240" style:family="table-row">
      <style:table-row-properties style:row-height="0.3263in" style:use-optimal-row-height="false"/>
    </style:style>
    <style:style style:name="TableCell24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42" style:parent-style-name="Teksttreści2" style:family="paragraph">
      <style:paragraph-properties fo:margin-top="0in" fo:margin-bottom="0in" fo:line-height="0.1388in" fo:text-indent="0in" fo:background-color="transparent"/>
    </style:style>
    <style:style style:name="T243" style:parent-style-name="CharStyle41" style:family="text">
      <style:text-properties fo:font-weight="normal" style:font-weight-asian="normal" style:font-weight-complex="normal"/>
    </style:style>
    <style:style style:name="TableCell2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5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46" style:parent-style-name="CharStyle41" style:family="text">
      <style:text-properties fo:font-weight="normal" style:font-weight-asian="normal" style:font-weight-complex="normal"/>
    </style:style>
    <style:style style:name="T247" style:parent-style-name="CharStyle41" style:family="text">
      <style:text-properties fo:font-weight="normal" style:font-weight-asian="normal" style:font-weight-complex="normal"/>
    </style:style>
    <style:style style:name="TableCell2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4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50" style:parent-style-name="CharStyle41" style:family="text">
      <style:text-properties fo:font-weight="normal" style:font-weight-asian="normal" style:font-weight-complex="normal"/>
    </style:style>
    <style:style style:name="TableRow251" style:family="table-row">
      <style:table-row-properties style:row-height="0.1666in" style:use-optimal-row-height="false"/>
    </style:style>
    <style:style style:name="TableCell25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3" style:parent-style-name="Teksttreści2" style:family="paragraph">
      <style:paragraph-properties fo:margin-top="0in" fo:margin-bottom="0in" fo:line-height="0.1388in" fo:text-indent="0in" fo:background-color="transparent"/>
    </style:style>
    <style:style style:name="T254" style:parent-style-name="CharStyle41" style:family="text">
      <style:text-properties fo:font-weight="normal" style:font-weight-asian="normal" style:font-weight-complex="normal"/>
    </style:style>
    <style:style style:name="TableCell25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7" style:parent-style-name="CharStyle41" style:family="text">
      <style:text-properties fo:font-weight="normal" style:font-weight-asian="normal" style:font-weight-complex="normal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5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60" style:parent-style-name="CharStyle41" style:family="text">
      <style:text-properties fo:font-weight="normal" style:font-weight-asian="normal" style:font-weight-complex="normal"/>
    </style:style>
    <style:style style:name="TableRow261" style:family="table-row">
      <style:table-row-properties style:row-height="0.1666in" style:use-optimal-row-height="false"/>
    </style:style>
    <style:style style:name="TableCell26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3" style:parent-style-name="Teksttreści2" style:family="paragraph">
      <style:paragraph-properties fo:margin-top="0in" fo:margin-bottom="0in" fo:line-height="0.1388in" fo:text-indent="0in" fo:background-color="transparent"/>
    </style:style>
    <style:style style:name="T264" style:parent-style-name="CharStyle41" style:family="text">
      <style:text-properties fo:font-weight="normal" style:font-weight-asian="normal" style:font-weight-complex="normal"/>
    </style:style>
    <style:style style:name="TableCell2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67" style:parent-style-name="CharStyle41" style:family="text">
      <style:text-properties fo:font-weight="normal" style:font-weight-asian="normal" style:font-weight-complex="normal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6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70" style:parent-style-name="CharStyle41" style:family="text">
      <style:text-properties fo:font-weight="normal" style:font-weight-asian="normal" style:font-weight-complex="normal"/>
    </style:style>
    <style:style style:name="TableRow271" style:family="table-row">
      <style:table-row-properties style:row-height="0.1666in" style:use-optimal-row-height="false"/>
    </style:style>
    <style:style style:name="TableCell27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3" style:parent-style-name="Teksttreści2" style:family="paragraph">
      <style:paragraph-properties fo:margin-top="0in" fo:margin-bottom="0in" fo:line-height="0.1388in" fo:text-indent="0in" fo:background-color="transparent"/>
    </style:style>
    <style:style style:name="T274" style:parent-style-name="CharStyle41" style:family="text">
      <style:text-properties fo:font-weight="normal" style:font-weight-asian="normal" style:font-weight-complex="normal"/>
    </style:style>
    <style:style style:name="TableCell27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77" style:parent-style-name="CharStyle41" style:family="text">
      <style:text-properties fo:font-weight="normal" style:font-weight-asian="normal" style:font-weight-complex="normal"/>
    </style:style>
    <style:style style:name="TableCell2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7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80" style:parent-style-name="CharStyle41" style:family="text">
      <style:text-properties fo:font-weight="normal" style:font-weight-asian="normal" style:font-weight-complex="normal"/>
    </style:style>
    <style:style style:name="TableRow281" style:family="table-row">
      <style:table-row-properties style:row-height="0.1666in" style:use-optimal-row-height="false"/>
    </style:style>
    <style:style style:name="TableCell28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3" style:parent-style-name="Teksttreści2" style:family="paragraph">
      <style:paragraph-properties fo:margin-top="0in" fo:margin-bottom="0in" fo:line-height="0.1388in" fo:text-indent="0in" fo:background-color="transparent"/>
    </style:style>
    <style:style style:name="T284" style:parent-style-name="CharStyle41" style:family="text">
      <style:text-properties fo:font-weight="normal" style:font-weight-asian="normal" style:font-weight-complex="normal"/>
    </style:style>
    <style:style style:name="TableCell28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87" style:parent-style-name="CharStyle41" style:family="text">
      <style:text-properties fo:font-weight="normal" style:font-weight-asian="normal" style:font-weight-complex="normal"/>
    </style:style>
    <style:style style:name="TableCell2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8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0" style:parent-style-name="CharStyle41" style:family="text">
      <style:text-properties fo:font-weight="normal" style:font-weight-asian="normal" style:font-weight-complex="normal"/>
    </style:style>
    <style:style style:name="TableRow291" style:family="table-row">
      <style:table-row-properties style:row-height="0.1666in" style:use-optimal-row-height="false"/>
    </style:style>
    <style:style style:name="TableCell29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3" style:parent-style-name="Teksttreści2" style:family="paragraph">
      <style:paragraph-properties fo:margin-top="0in" fo:margin-bottom="0in" fo:line-height="0.1388in" fo:text-indent="0in" fo:background-color="transparent"/>
    </style:style>
    <style:style style:name="T294" style:parent-style-name="CharStyle41" style:family="text">
      <style:text-properties fo:font-weight="normal" style:font-weight-asian="normal" style:font-weight-complex="normal"/>
    </style:style>
    <style:style style:name="TableCell29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97" style:parent-style-name="CharStyle41" style:family="text">
      <style:text-properties fo:font-weight="normal" style:font-weight-asian="normal" style:font-weight-complex="normal"/>
    </style:style>
    <style:style style:name="TableCell2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9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0" style:parent-style-name="CharStyle41" style:family="text">
      <style:text-properties fo:font-weight="normal" style:font-weight-asian="normal" style:font-weight-complex="normal"/>
    </style:style>
    <style:style style:name="TableRow301" style:family="table-row">
      <style:table-row-properties style:row-height="0.1666in" style:use-optimal-row-height="false"/>
    </style:style>
    <style:style style:name="TableCell30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3" style:parent-style-name="Teksttreści2" style:family="paragraph">
      <style:paragraph-properties fo:margin-top="0in" fo:margin-bottom="0in" fo:line-height="0.1388in" fo:text-indent="0in" fo:background-color="transparent"/>
    </style:style>
    <style:style style:name="T304" style:parent-style-name="CharStyle41" style:family="text">
      <style:text-properties fo:font-weight="normal" style:font-weight-asian="normal" style:font-weight-complex="normal"/>
    </style:style>
    <style:style style:name="TableCell3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07" style:parent-style-name="CharStyle41" style:family="text">
      <style:text-properties fo:font-weight="normal" style:font-weight-asian="normal" style:font-weight-complex="normal"/>
    </style:style>
    <style:style style:name="TableCell3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0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10" style:parent-style-name="CharStyle41" style:family="text">
      <style:text-properties fo:font-weight="normal" style:font-weight-asian="normal" style:font-weight-complex="normal"/>
    </style:style>
    <style:style style:name="TableRow311" style:family="table-row">
      <style:table-row-properties style:row-height="0.1666in" style:use-optimal-row-height="false"/>
    </style:style>
    <style:style style:name="TableCell3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3" style:parent-style-name="Teksttreści2" style:family="paragraph">
      <style:paragraph-properties fo:margin-top="0in" fo:margin-bottom="0in" fo:line-height="0.1388in" fo:text-indent="0in" fo:background-color="transparent"/>
    </style:style>
    <style:style style:name="T314" style:parent-style-name="CharStyle41" style:family="text">
      <style:text-properties fo:font-weight="normal" style:font-weight-asian="normal" style:font-weight-complex="normal"/>
    </style:style>
    <style:style style:name="TableCell3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17" style:parent-style-name="CharStyle41" style:family="text">
      <style:text-properties fo:font-weight="normal" style:font-weight-asian="normal" style:font-weight-complex="normal"/>
    </style:style>
    <style:style style:name="T318" style:parent-style-name="CharStyle41" style:family="text">
      <style:text-properties fo:font-weight="normal" style:font-weight-asian="normal" style:font-weight-complex="normal"/>
    </style:style>
    <style:style style:name="TableCell3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2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21" style:parent-style-name="CharStyle41" style:family="text">
      <style:text-properties fo:font-weight="normal" style:font-weight-asian="normal" style:font-weight-complex="normal"/>
    </style:style>
    <style:style style:name="TableRow322" style:family="table-row">
      <style:table-row-properties style:row-height="0.1666in" style:use-optimal-row-height="false"/>
    </style:style>
    <style:style style:name="TableCell3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24" style:parent-style-name="Teksttreści2" style:family="paragraph">
      <style:paragraph-properties fo:margin-top="0in" fo:margin-bottom="0in" fo:line-height="0.1388in" fo:text-indent="0in" fo:background-color="transparent"/>
    </style:style>
    <style:style style:name="T325" style:parent-style-name="CharStyle41" style:family="text">
      <style:text-properties fo:font-weight="normal" style:font-weight-asian="normal" style:font-weight-complex="normal"/>
    </style:style>
    <style:style style:name="TableCell3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2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28" style:parent-style-name="CharStyle41" style:family="text">
      <style:text-properties fo:font-weight="normal" style:font-weight-asian="normal" style:font-weight-complex="normal"/>
    </style:style>
    <style:style style:name="TableCell3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3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31" style:parent-style-name="CharStyle41" style:family="text">
      <style:text-properties fo:font-weight="normal" style:font-weight-asian="normal" style:font-weight-complex="normal"/>
    </style:style>
    <style:style style:name="TableRow332" style:family="table-row">
      <style:table-row-properties style:row-height="0.1666in" style:use-optimal-row-height="false"/>
    </style:style>
    <style:style style:name="TableCell33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34" style:parent-style-name="Teksttreści2" style:family="paragraph">
      <style:paragraph-properties fo:margin-top="0in" fo:margin-bottom="0in" fo:line-height="0.1388in" fo:text-indent="0in" fo:background-color="transparent"/>
    </style:style>
    <style:style style:name="T335" style:parent-style-name="CharStyle41" style:family="text">
      <style:text-properties fo:font-weight="normal" style:font-weight-asian="normal" style:font-weight-complex="normal"/>
    </style:style>
    <style:style style:name="TableCell33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3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38" style:parent-style-name="CharStyle41" style:family="text">
      <style:text-properties fo:font-weight="normal" style:font-weight-asian="normal" style:font-weight-complex="normal"/>
    </style:style>
    <style:style style:name="TableCell3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4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41" style:parent-style-name="CharStyle41" style:family="text">
      <style:text-properties fo:font-weight="normal" style:font-weight-asian="normal" style:font-weight-complex="normal"/>
    </style:style>
    <style:style style:name="TableRow342" style:family="table-row">
      <style:table-row-properties style:row-height="0.1666in" style:use-optimal-row-height="false"/>
    </style:style>
    <style:style style:name="TableCell3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44" style:parent-style-name="Teksttreści2" style:family="paragraph">
      <style:paragraph-properties fo:margin-top="0in" fo:margin-bottom="0in" fo:line-height="0.1388in" fo:text-indent="0in" fo:background-color="transparent"/>
    </style:style>
    <style:style style:name="T345" style:parent-style-name="CharStyle41" style:family="text">
      <style:text-properties fo:font-weight="normal" style:font-weight-asian="normal" style:font-weight-complex="normal"/>
    </style:style>
    <style:style style:name="TableCell34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4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48" style:parent-style-name="CharStyle41" style:family="text">
      <style:text-properties fo:font-weight="normal" style:font-weight-asian="normal" style:font-weight-complex="normal"/>
    </style:style>
    <style:style style:name="TableCell3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5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51" style:parent-style-name="CharStyle41" style:family="text">
      <style:text-properties fo:font-weight="normal" style:font-weight-asian="normal" style:font-weight-complex="normal"/>
    </style:style>
    <style:style style:name="TableRow352" style:family="table-row">
      <style:table-row-properties style:row-height="0.1666in" style:use-optimal-row-height="false"/>
    </style:style>
    <style:style style:name="TableCell3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54" style:parent-style-name="Teksttreści2" style:family="paragraph">
      <style:paragraph-properties fo:margin-top="0in" fo:margin-bottom="0in" fo:line-height="0.1388in" fo:text-indent="0in" fo:background-color="transparent"/>
    </style:style>
    <style:style style:name="T355" style:parent-style-name="CharStyle41" style:family="text">
      <style:text-properties fo:font-weight="normal" style:font-weight-asian="normal" style:font-weight-complex="normal"/>
    </style:style>
    <style:style style:name="TableCell35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5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58" style:parent-style-name="CharStyle41" style:family="text">
      <style:text-properties fo:font-weight="normal" style:font-weight-asian="normal" style:font-weight-complex="normal"/>
    </style:style>
    <style:style style:name="TableCell3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6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61" style:parent-style-name="CharStyle41" style:family="text">
      <style:text-properties fo:font-weight="normal" style:font-weight-asian="normal" style:font-weight-complex="normal"/>
    </style:style>
    <style:style style:name="TableRow362" style:family="table-row">
      <style:table-row-properties style:row-height="0.1666in" style:use-optimal-row-height="false"/>
    </style:style>
    <style:style style:name="TableCell36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64" style:parent-style-name="Teksttreści2" style:family="paragraph">
      <style:paragraph-properties fo:margin-top="0in" fo:margin-bottom="0in" fo:line-height="0.1388in" fo:text-indent="0in" fo:background-color="transparent"/>
    </style:style>
    <style:style style:name="T365" style:parent-style-name="CharStyle41" style:family="text">
      <style:text-properties fo:font-weight="normal" style:font-weight-asian="normal" style:font-weight-complex="normal"/>
    </style:style>
    <style:style style:name="TableCell36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6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68" style:parent-style-name="CharStyle41" style:family="text">
      <style:text-properties fo:font-weight="normal" style:font-weight-asian="normal" style:font-weight-complex="normal"/>
    </style:style>
    <style:style style:name="TableCell3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7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71" style:parent-style-name="CharStyle41" style:family="text">
      <style:text-properties fo:font-weight="normal" style:font-weight-asian="normal" style:font-weight-complex="normal"/>
    </style:style>
    <style:style style:name="TableRow372" style:family="table-row">
      <style:table-row-properties style:row-height="0.3263in" style:use-optimal-row-height="false"/>
    </style:style>
    <style:style style:name="TableCell3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74" style:parent-style-name="Teksttreści2" style:family="paragraph">
      <style:paragraph-properties fo:margin-top="0in" fo:margin-bottom="0in" fo:line-height="0.1388in" fo:text-indent="0in" fo:background-color="transparent"/>
    </style:style>
    <style:style style:name="T375" style:parent-style-name="CharStyle41" style:family="text">
      <style:text-properties fo:font-weight="normal" style:font-weight-asian="normal" style:font-weight-complex="normal"/>
    </style:style>
    <style:style style:name="TableCell3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77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378" style:parent-style-name="CharStyle41" style:family="text">
      <style:text-properties fo:font-weight="normal" style:font-weight-asian="normal" style:font-weight-complex="normal"/>
    </style:style>
    <style:style style:name="TableCell3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8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81" style:parent-style-name="CharStyle41" style:family="text">
      <style:text-properties fo:font-weight="normal" style:font-weight-asian="normal" style:font-weight-complex="normal"/>
    </style:style>
    <style:style style:name="TableRow382" style:family="table-row">
      <style:table-row-properties style:row-height="0.1736in"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84" style:parent-style-name="Teksttreści2" style:family="paragraph">
      <style:paragraph-properties fo:margin-top="0in" fo:margin-bottom="0in" fo:line-height="0.1388in" fo:text-indent="0in" fo:background-color="transparent"/>
    </style:style>
    <style:style style:name="T385" style:parent-style-name="CharStyle41" style:family="text">
      <style:text-properties fo:font-weight="normal" style:font-weight-asian="normal" style:font-weight-complex="normal"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8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88" style:parent-style-name="CharStyle41" style:family="text">
      <style:text-properties fo:font-weight="normal" style:font-weight-asian="normal" style:font-weight-complex="normal"/>
    </style:style>
    <style:style style:name="T389" style:parent-style-name="CharStyle41" style:family="text">
      <style:text-properties fo:font-weight="normal" style:font-weight-asian="normal" style:font-weight-complex="normal"/>
    </style:style>
    <style:style style:name="TableCell390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39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92" style:parent-style-name="CharStyle41" style:family="text">
      <style:text-properties fo:font-weight="normal" style:font-weight-asian="normal" style:font-weight-complex="normal"/>
    </style:style>
    <style:style style:name="TableColumn394" style:family="table-column">
      <style:table-column-properties style:column-width="0.552in" style:use-optimal-column-width="false"/>
    </style:style>
    <style:style style:name="TableColumn395" style:family="table-column">
      <style:table-column-properties style:column-width="2.9583in" style:use-optimal-column-width="false"/>
    </style:style>
    <style:style style:name="TableColumn396" style:family="table-column">
      <style:table-column-properties style:column-width="0.6354in" style:use-optimal-column-width="false"/>
    </style:style>
    <style:style style:name="Table393" style:family="table">
      <style:table-properties style:width="4.1458in" fo:margin-left="1.1527in" table:align="left"/>
    </style:style>
    <style:style style:name="TableRow397" style:family="table-row">
      <style:table-row-properties style:row-height="0.1666in" style:use-optimal-row-height="false"/>
    </style:style>
    <style:style style:name="TableCell3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99" style:parent-style-name="Teksttreści2" style:family="paragraph">
      <style:paragraph-properties fo:margin-top="0in" fo:margin-bottom="0in" fo:line-height="0.1388in" fo:text-indent="0in" fo:background-color="transparent"/>
    </style:style>
    <style:style style:name="T400" style:parent-style-name="CharStyle41" style:family="text">
      <style:text-properties fo:font-weight="normal" style:font-weight-asian="normal" style:font-weight-complex="normal"/>
    </style:style>
    <style:style style:name="TableCell4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0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403" style:parent-style-name="CharStyle41" style:family="text">
      <style:text-properties fo:font-weight="normal" style:font-weight-asian="normal" style:font-weight-complex="normal"/>
    </style:style>
    <style:style style:name="TableCell4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0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06" style:parent-style-name="CharStyle41" style:family="text">
      <style:text-properties fo:font-weight="normal" style:font-weight-asian="normal" style:font-weight-complex="normal"/>
    </style:style>
    <style:style style:name="TableRow407" style:family="table-row">
      <style:table-row-properties style:row-height="0.3263in" style:use-optimal-row-height="false"/>
    </style:style>
    <style:style style:name="TableCell40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09" style:parent-style-name="Teksttreści2" style:family="paragraph">
      <style:paragraph-properties fo:margin-top="0in" fo:margin-bottom="0in" fo:line-height="0.1388in" fo:text-indent="0in" fo:background-color="transparent"/>
    </style:style>
    <style:style style:name="T410" style:parent-style-name="CharStyle41" style:family="text">
      <style:text-properties fo:font-weight="normal" style:font-weight-asian="normal" style:font-weight-complex="normal"/>
    </style:style>
    <style:style style:name="TableCell41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12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413" style:parent-style-name="CharStyle41" style:family="text">
      <style:text-properties fo:font-weight="normal" style:font-weight-asian="normal" style:font-weight-complex="normal"/>
    </style:style>
    <style:style style:name="TableCell4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1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16" style:parent-style-name="CharStyle41" style:family="text">
      <style:text-properties fo:font-weight="normal" style:font-weight-asian="normal" style:font-weight-complex="normal"/>
    </style:style>
    <style:style style:name="TableRow417" style:family="table-row">
      <style:table-row-properties style:row-height="0.1666in" style:use-optimal-row-height="false"/>
    </style:style>
    <style:style style:name="TableCell4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19" style:parent-style-name="Teksttreści2" style:family="paragraph">
      <style:paragraph-properties fo:margin-top="0in" fo:margin-bottom="0in" fo:line-height="0.1388in" fo:text-indent="0in" fo:background-color="transparent"/>
    </style:style>
    <style:style style:name="T420" style:parent-style-name="CharStyle41" style:family="text">
      <style:text-properties fo:font-weight="normal" style:font-weight-asian="normal" style:font-weight-complex="normal"/>
    </style:style>
    <style:style style:name="TableCell4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2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23" style:parent-style-name="CharStyle41" style:family="text">
      <style:text-properties fo:font-weight="normal" style:font-weight-asian="normal" style:font-weight-complex="normal"/>
    </style:style>
    <style:style style:name="TableCell4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2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26" style:parent-style-name="CharStyle41" style:family="text">
      <style:text-properties fo:font-weight="normal" style:font-weight-asian="normal" style:font-weight-complex="normal"/>
    </style:style>
    <style:style style:name="TableRow427" style:family="table-row">
      <style:table-row-properties style:row-height="0.1666in" style:use-optimal-row-height="false"/>
    </style:style>
    <style:style style:name="TableCell4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29" style:parent-style-name="Teksttreści2" style:family="paragraph">
      <style:paragraph-properties fo:margin-top="0in" fo:margin-bottom="0in" fo:line-height="0.1388in" fo:text-indent="0in" fo:background-color="transparent"/>
    </style:style>
    <style:style style:name="T430" style:parent-style-name="CharStyle41" style:family="text">
      <style:text-properties fo:font-weight="normal" style:font-weight-asian="normal" style:font-weight-complex="normal"/>
    </style:style>
    <style:style style:name="TableCell43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3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33" style:parent-style-name="CharStyle41" style:family="text">
      <style:text-properties fo:font-weight="normal" style:font-weight-asian="normal" style:font-weight-complex="normal"/>
    </style:style>
    <style:style style:name="TableCell4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3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36" style:parent-style-name="CharStyle41" style:family="text">
      <style:text-properties fo:font-weight="normal" style:font-weight-asian="normal" style:font-weight-complex="normal"/>
    </style:style>
    <style:style style:name="TableRow437" style:family="table-row">
      <style:table-row-properties style:row-height="0.3263in" style:use-optimal-row-height="false"/>
    </style:style>
    <style:style style:name="TableCell43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39" style:parent-style-name="Teksttreści2" style:family="paragraph">
      <style:paragraph-properties fo:margin-top="0in" fo:margin-bottom="0in" fo:line-height="0.1388in" fo:text-indent="0in" fo:background-color="transparent"/>
    </style:style>
    <style:style style:name="T440" style:parent-style-name="CharStyle41" style:family="text">
      <style:text-properties fo:font-weight="normal" style:font-weight-asian="normal" style:font-weight-complex="normal"/>
    </style:style>
    <style:style style:name="TableCell4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42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443" style:parent-style-name="CharStyle41" style:family="text">
      <style:text-properties fo:font-weight="normal" style:font-weight-asian="normal" style:font-weight-complex="normal"/>
    </style:style>
    <style:style style:name="P44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45" style:parent-style-name="CharStyle41" style:family="text">
      <style:text-properties fo:font-weight="normal" style:font-weight-asian="normal" style:font-weight-complex="normal"/>
    </style:style>
    <style:style style:name="TableCell4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4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48" style:parent-style-name="CharStyle41" style:family="text">
      <style:text-properties fo:font-weight="normal" style:font-weight-asian="normal" style:font-weight-complex="normal"/>
    </style:style>
    <style:style style:name="TableRow449" style:family="table-row">
      <style:table-row-properties style:row-height="0.1666in" style:use-optimal-row-height="false"/>
    </style:style>
    <style:style style:name="TableCell4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51" style:parent-style-name="Teksttreści2" style:family="paragraph">
      <style:paragraph-properties fo:margin-top="0in" fo:margin-bottom="0in" fo:line-height="0.1388in" fo:text-indent="0in" fo:background-color="transparent"/>
    </style:style>
    <style:style style:name="T452" style:parent-style-name="CharStyle41" style:family="text">
      <style:text-properties fo:font-weight="normal" style:font-weight-asian="normal" style:font-weight-complex="normal"/>
    </style:style>
    <style:style style:name="TableCell4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5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55" style:parent-style-name="CharStyle41" style:family="text">
      <style:text-properties fo:font-weight="normal" style:font-weight-asian="normal" style:font-weight-complex="normal"/>
    </style:style>
    <style:style style:name="TableCell4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5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58" style:parent-style-name="CharStyle41" style:family="text">
      <style:text-properties fo:font-weight="normal" style:font-weight-asian="normal" style:font-weight-complex="normal"/>
    </style:style>
    <style:style style:name="TableRow459" style:family="table-row">
      <style:table-row-properties style:row-height="0.3263in" style:use-optimal-row-height="false"/>
    </style:style>
    <style:style style:name="TableCell46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61" style:parent-style-name="Teksttreści2" style:family="paragraph">
      <style:paragraph-properties fo:margin-top="0in" fo:margin-bottom="0in" fo:line-height="0.1388in" fo:text-indent="0in" fo:background-color="transparent"/>
    </style:style>
    <style:style style:name="T462" style:parent-style-name="CharStyle41" style:family="text">
      <style:text-properties fo:font-weight="normal" style:font-weight-asian="normal" style:font-weight-complex="normal"/>
    </style:style>
    <style:style style:name="TableCell46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64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465" style:parent-style-name="CharStyle41" style:family="text">
      <style:text-properties fo:font-weight="normal" style:font-weight-asian="normal" style:font-weight-complex="normal"/>
    </style:style>
    <style:style style:name="TableCell4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6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68" style:parent-style-name="CharStyle41" style:family="text">
      <style:text-properties fo:font-weight="normal" style:font-weight-asian="normal" style:font-weight-complex="normal"/>
    </style:style>
    <style:style style:name="TableRow469" style:family="table-row">
      <style:table-row-properties style:row-height="0.1666in" style:use-optimal-row-height="false"/>
    </style:style>
    <style:style style:name="TableCell47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71" style:parent-style-name="Teksttreści2" style:family="paragraph">
      <style:paragraph-properties fo:margin-top="0in" fo:margin-bottom="0in" fo:line-height="0.1388in" fo:text-indent="0in" fo:background-color="transparent"/>
    </style:style>
    <style:style style:name="T472" style:parent-style-name="CharStyle41" style:family="text">
      <style:text-properties fo:font-weight="normal" style:font-weight-asian="normal" style:font-weight-complex="normal"/>
    </style:style>
    <style:style style:name="TableCell4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7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75" style:parent-style-name="CharStyle41" style:family="text">
      <style:text-properties fo:font-weight="normal" style:font-weight-asian="normal" style:font-weight-complex="normal"/>
    </style:style>
    <style:style style:name="TableCell4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7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78" style:parent-style-name="CharStyle41" style:family="text">
      <style:text-properties fo:font-weight="normal" style:font-weight-asian="normal" style:font-weight-complex="normal"/>
    </style:style>
    <style:style style:name="TableRow479" style:family="table-row">
      <style:table-row-properties style:row-height="0.1666in" style:use-optimal-row-height="false"/>
    </style:style>
    <style:style style:name="TableCell48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81" style:parent-style-name="Teksttreści2" style:family="paragraph">
      <style:paragraph-properties fo:margin-top="0in" fo:margin-bottom="0in" fo:line-height="0.1388in" fo:text-indent="0in" fo:background-color="transparent"/>
    </style:style>
    <style:style style:name="T482" style:parent-style-name="CharStyle41" style:family="text">
      <style:text-properties fo:font-weight="normal" style:font-weight-asian="normal" style:font-weight-complex="normal"/>
    </style:style>
    <style:style style:name="TableCell48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8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85" style:parent-style-name="CharStyle41" style:family="text">
      <style:text-properties fo:font-weight="normal" style:font-weight-asian="normal" style:font-weight-complex="normal"/>
    </style:style>
    <style:style style:name="TableCell4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8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88" style:parent-style-name="CharStyle41" style:family="text">
      <style:text-properties fo:font-weight="normal" style:font-weight-asian="normal" style:font-weight-complex="normal"/>
    </style:style>
    <style:style style:name="TableRow489" style:family="table-row">
      <style:table-row-properties style:row-height="0.1666in" style:use-optimal-row-height="false"/>
    </style:style>
    <style:style style:name="TableCell4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91" style:parent-style-name="Teksttreści2" style:family="paragraph">
      <style:paragraph-properties fo:margin-top="0in" fo:margin-bottom="0in" fo:line-height="0.1388in" fo:text-indent="0in" fo:background-color="transparent"/>
    </style:style>
    <style:style style:name="T492" style:parent-style-name="CharStyle41" style:family="text">
      <style:text-properties fo:font-weight="normal" style:font-weight-asian="normal" style:font-weight-complex="normal"/>
    </style:style>
    <style:style style:name="TableCell49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49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95" style:parent-style-name="CharStyle41" style:family="text">
      <style:text-properties fo:font-weight="normal" style:font-weight-asian="normal" style:font-weight-complex="normal"/>
    </style:style>
    <style:style style:name="TableCell4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49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498" style:parent-style-name="CharStyle41" style:family="text">
      <style:text-properties fo:font-weight="normal" style:font-weight-asian="normal" style:font-weight-complex="normal"/>
    </style:style>
    <style:style style:name="TableRow499" style:family="table-row">
      <style:table-row-properties style:row-height="0.1666in" style:use-optimal-row-height="false"/>
    </style:style>
    <style:style style:name="TableCell50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01" style:parent-style-name="Teksttreści2" style:family="paragraph">
      <style:paragraph-properties fo:margin-top="0in" fo:margin-bottom="0in" fo:line-height="0.1388in" fo:text-indent="0in" fo:background-color="transparent"/>
    </style:style>
    <style:style style:name="T502" style:parent-style-name="CharStyle41" style:family="text">
      <style:text-properties fo:font-weight="normal" style:font-weight-asian="normal" style:font-weight-complex="normal"/>
    </style:style>
    <style:style style:name="TableCell50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0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05" style:parent-style-name="CharStyle41" style:family="text">
      <style:text-properties fo:font-weight="normal" style:font-weight-asian="normal" style:font-weight-complex="normal"/>
    </style:style>
    <style:style style:name="TableCell5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0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08" style:parent-style-name="CharStyle41" style:family="text">
      <style:text-properties fo:font-weight="normal" style:font-weight-asian="normal" style:font-weight-complex="normal"/>
    </style:style>
    <style:style style:name="TableRow509" style:family="table-row">
      <style:table-row-properties style:row-height="0.1666in" style:use-optimal-row-height="false"/>
    </style:style>
    <style:style style:name="TableCell51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11" style:parent-style-name="Teksttreści2" style:family="paragraph">
      <style:paragraph-properties fo:margin-top="0in" fo:margin-bottom="0in" fo:line-height="0.1388in" fo:text-indent="0in" fo:background-color="transparent"/>
    </style:style>
    <style:style style:name="T512" style:parent-style-name="CharStyle41" style:family="text">
      <style:text-properties fo:font-weight="normal" style:font-weight-asian="normal" style:font-weight-complex="normal"/>
    </style:style>
    <style:style style:name="TableCell51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1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15" style:parent-style-name="CharStyle41" style:family="text">
      <style:text-properties fo:font-weight="normal" style:font-weight-asian="normal" style:font-weight-complex="normal"/>
    </style:style>
    <style:style style:name="T516" style:parent-style-name="CharStyle41" style:family="text">
      <style:text-properties fo:font-weight="normal" style:font-weight-asian="normal" style:font-weight-complex="normal"/>
    </style:style>
    <style:style style:name="TableCell5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1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19" style:parent-style-name="CharStyle41" style:family="text">
      <style:text-properties fo:font-weight="normal" style:font-weight-asian="normal" style:font-weight-complex="normal"/>
    </style:style>
    <style:style style:name="TableColumn521" style:family="table-column">
      <style:table-column-properties style:column-width="0.552in" style:use-optimal-column-width="false"/>
    </style:style>
    <style:style style:name="TableColumn522" style:family="table-column">
      <style:table-column-properties style:column-width="2.927in" style:use-optimal-column-width="false"/>
    </style:style>
    <style:style style:name="TableColumn523" style:family="table-column">
      <style:table-column-properties style:column-width="0.6562in" style:use-optimal-column-width="false"/>
    </style:style>
    <style:style style:name="Table520" style:family="table">
      <style:table-properties style:width="4.1354in" fo:margin-left="1.1527in" table:align="left"/>
    </style:style>
    <style:style style:name="TableRow524" style:family="table-row">
      <style:table-row-properties style:row-height="0.3263in" style:use-optimal-row-height="false"/>
    </style:style>
    <style:style style:name="TableCell52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526" style:parent-style-name="Teksttreści2" style:family="paragraph">
      <style:paragraph-properties fo:margin-top="0in" fo:margin-bottom="0in" fo:line-height="0.1388in" fo:text-indent="0in" fo:background-color="transparent"/>
    </style:style>
    <style:style style:name="T527" style:parent-style-name="CharStyle41" style:family="text">
      <style:text-properties fo:font-weight="normal" style:font-weight-asian="normal" style:font-weight-complex="normal"/>
    </style:style>
    <style:style style:name="TableCell5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29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530" style:parent-style-name="CharStyle41" style:family="text">
      <style:text-properties fo:font-weight="normal" style:font-weight-asian="normal" style:font-weight-complex="normal"/>
    </style:style>
    <style:style style:name="P53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32" style:parent-style-name="CharStyle41" style:family="text">
      <style:text-properties fo:font-weight="normal" style:font-weight-asian="normal" style:font-weight-complex="normal"/>
    </style:style>
    <style:style style:name="TableCell5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3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35" style:parent-style-name="CharStyle41" style:family="text">
      <style:text-properties fo:font-weight="normal" style:font-weight-asian="normal" style:font-weight-complex="normal"/>
    </style:style>
    <style:style style:name="TableRow536" style:family="table-row">
      <style:table-row-properties style:row-height="0.3263in" style:use-optimal-row-height="false"/>
    </style:style>
    <style:style style:name="TableCell53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538" style:parent-style-name="Teksttreści2" style:family="paragraph">
      <style:paragraph-properties fo:margin-top="0in" fo:margin-bottom="0in" fo:line-height="0.1388in" fo:text-indent="0in" fo:background-color="transparent"/>
    </style:style>
    <style:style style:name="T539" style:parent-style-name="CharStyle41" style:family="text">
      <style:text-properties fo:font-weight="normal" style:font-weight-asian="normal" style:font-weight-complex="normal"/>
    </style:style>
    <style:style style:name="TableCell54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41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542" style:parent-style-name="CharStyle41" style:family="text">
      <style:text-properties fo:font-weight="normal" style:font-weight-asian="normal" style:font-weight-complex="normal"/>
    </style:style>
    <style:style style:name="T543" style:parent-style-name="CharStyle41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544" style:parent-style-name="CharStyle41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545" style:parent-style-name="CharStyle41" style:family="text">
      <style:text-properties fo:font-weight="normal" style:font-weight-asian="normal" style:font-weight-complex="normal"/>
    </style:style>
    <style:style style:name="TableCell5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4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48" style:parent-style-name="CharStyle41" style:family="text">
      <style:text-properties fo:font-weight="normal" style:font-weight-asian="normal" style:font-weight-complex="normal"/>
    </style:style>
    <style:style style:name="S2" style:family="section">
      <style:section-properties fo:margin-left="0.0305in" fo:margin-right="-0.0083in" style:writing-mode="lr-tb"/>
    </style:style>
    <style:style style:name="P549" style:parent-style-name="Teksttreści9" style:family="paragraph">
      <style:paragraph-properties fo:margin-top="0in" fo:margin-bottom="0.218in" fo:background-color="transparent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olumn552" style:family="table-column">
      <style:table-column-properties style:column-width="0.625in" style:use-optimal-column-width="false"/>
    </style:style>
    <style:style style:name="TableColumn553" style:family="table-column">
      <style:table-column-properties style:column-width="2.927in" style:use-optimal-column-width="false"/>
    </style:style>
    <style:style style:name="TableColumn554" style:family="table-column">
      <style:table-column-properties style:column-width="0.6548in" style:use-optimal-column-width="false"/>
    </style:style>
    <style:style style:name="Table551" style:family="table">
      <style:table-properties style:width="4.2069in" fo:margin-left="0in" table:align="center"/>
    </style:style>
    <style:style style:name="TableRow555" style:family="table-row">
      <style:table-row-properties style:row-height="0.4479in" style:use-optimal-row-height="false"/>
    </style:style>
    <style:style style:name="TableCell55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557" style:parent-style-name="Teksttreści2" style:family="paragraph">
      <style:paragraph-properties fo:margin-top="0in" fo:margin-bottom="0in" fo:line-height="0.1388in" fo:text-indent="0in" fo:background-color="transparent"/>
    </style:style>
    <style:style style:name="TableCell5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59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ableCell5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6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562" style:family="table-row">
      <style:table-row-properties style:row-height="0.3263in" style:use-optimal-row-height="false"/>
    </style:style>
    <style:style style:name="TableCell56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564" style:parent-style-name="Teksttreści2" style:family="paragraph">
      <style:paragraph-properties fo:margin-top="0in" fo:margin-bottom="0in" fo:line-height="0.1388in" fo:text-indent="0in" fo:background-color="transparent"/>
    </style:style>
    <style:style style:name="T565" style:parent-style-name="CharStyle41" style:family="text">
      <style:text-properties fo:font-weight="normal" style:font-weight-asian="normal" style:font-weight-complex="normal"/>
    </style:style>
    <style:style style:name="TableCell56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67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568" style:parent-style-name="CharStyle41" style:family="text">
      <style:text-properties fo:font-weight="normal" style:font-weight-asian="normal" style:font-weight-complex="normal"/>
    </style:style>
    <style:style style:name="TableCell5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7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71" style:parent-style-name="CharStyle41" style:family="text">
      <style:text-properties fo:font-weight="normal" style:font-weight-asian="normal" style:font-weight-complex="normal"/>
    </style:style>
    <style:style style:name="TableRow572" style:family="table-row">
      <style:table-row-properties style:row-height="0.1666in" style:use-optimal-row-height="false"/>
    </style:style>
    <style:style style:name="TableCell5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74" style:parent-style-name="Teksttreści2" style:family="paragraph">
      <style:paragraph-properties fo:margin-top="0in" fo:margin-bottom="0in" fo:line-height="0.1388in" fo:text-indent="0in" fo:background-color="transparent"/>
    </style:style>
    <style:style style:name="T575" style:parent-style-name="CharStyle41" style:family="text">
      <style:text-properties fo:font-weight="normal" style:font-weight-asian="normal" style:font-weight-complex="normal"/>
    </style:style>
    <style:style style:name="TableCell5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7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78" style:parent-style-name="CharStyle41" style:family="text">
      <style:text-properties fo:font-weight="normal" style:font-weight-asian="normal" style:font-weight-complex="normal"/>
    </style:style>
    <style:style style:name="TableCell5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8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81" style:parent-style-name="CharStyle41" style:family="text">
      <style:text-properties fo:font-weight="normal" style:font-weight-asian="normal" style:font-weight-complex="normal"/>
    </style:style>
    <style:style style:name="TableRow582" style:family="table-row">
      <style:table-row-properties style:row-height="0.3263in" style:use-optimal-row-height="false"/>
    </style:style>
    <style:style style:name="TableCell58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84" style:parent-style-name="Teksttreści2" style:family="paragraph">
      <style:paragraph-properties fo:margin-top="0in" fo:margin-bottom="0in" fo:line-height="0.1388in" fo:text-indent="0in" fo:background-color="transparent"/>
    </style:style>
    <style:style style:name="T585" style:parent-style-name="CharStyle41" style:family="text">
      <style:text-properties fo:font-weight="normal" style:font-weight-asian="normal" style:font-weight-complex="normal"/>
    </style:style>
    <style:style style:name="TableCell5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87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588" style:parent-style-name="CharStyle41" style:family="text">
      <style:text-properties fo:font-weight="normal" style:font-weight-asian="normal" style:font-weight-complex="normal"/>
    </style:style>
    <style:style style:name="P58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90" style:parent-style-name="CharStyle41" style:family="text">
      <style:text-properties fo:font-weight="normal" style:font-weight-asian="normal" style:font-weight-complex="normal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9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593" style:parent-style-name="CharStyle41" style:family="text">
      <style:text-properties fo:font-weight="normal" style:font-weight-asian="normal" style:font-weight-complex="normal"/>
    </style:style>
    <style:style style:name="TableRow594" style:family="table-row">
      <style:table-row-properties style:row-height="0.1666in" style:use-optimal-row-height="false"/>
    </style:style>
    <style:style style:name="TableCell59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96" style:parent-style-name="Teksttreści2" style:family="paragraph">
      <style:paragraph-properties fo:margin-top="0in" fo:margin-bottom="0in" fo:line-height="0.1388in" fo:text-indent="0in" fo:background-color="transparent"/>
    </style:style>
    <style:style style:name="T597" style:parent-style-name="CharStyle41" style:family="text">
      <style:text-properties fo:font-weight="normal" style:font-weight-asian="normal" style:font-weight-complex="normal"/>
    </style:style>
    <style:style style:name="TableCell5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59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00" style:parent-style-name="CharStyle41" style:family="text">
      <style:text-properties fo:font-weight="normal" style:font-weight-asian="normal" style:font-weight-complex="normal"/>
    </style:style>
    <style:style style:name="T601" style:parent-style-name="CharStyle41" style:family="text">
      <style:text-properties fo:font-weight="normal" style:font-weight-asian="normal" style:font-weight-complex="normal"/>
    </style:style>
    <style:style style:name="TableCell6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0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04" style:parent-style-name="CharStyle41" style:family="text">
      <style:text-properties fo:font-weight="normal" style:font-weight-asian="normal" style:font-weight-complex="normal"/>
    </style:style>
    <style:style style:name="TableRow605" style:family="table-row">
      <style:table-row-properties style:row-height="0.1666in" style:use-optimal-row-height="false"/>
    </style:style>
    <style:style style:name="TableCell60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07" style:parent-style-name="Teksttreści2" style:family="paragraph">
      <style:paragraph-properties fo:margin-top="0in" fo:margin-bottom="0in" fo:line-height="0.1388in" fo:text-indent="0in" fo:background-color="transparent"/>
    </style:style>
    <style:style style:name="T608" style:parent-style-name="CharStyle41" style:family="text">
      <style:text-properties fo:font-weight="normal" style:font-weight-asian="normal" style:font-weight-complex="normal"/>
    </style:style>
    <style:style style:name="TableCell6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1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11" style:parent-style-name="CharStyle41" style:family="text">
      <style:text-properties fo:font-weight="normal" style:font-weight-asian="normal" style:font-weight-complex="normal"/>
    </style:style>
    <style:style style:name="TableCell6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1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14" style:parent-style-name="CharStyle41" style:family="text">
      <style:text-properties fo:font-weight="normal" style:font-weight-asian="normal" style:font-weight-complex="normal"/>
    </style:style>
    <style:style style:name="TableRow615" style:family="table-row">
      <style:table-row-properties style:row-height="0.1666in" style:use-optimal-row-height="false"/>
    </style:style>
    <style:style style:name="TableCell6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17" style:parent-style-name="Teksttreści2" style:family="paragraph">
      <style:paragraph-properties fo:margin-top="0in" fo:margin-bottom="0in" fo:line-height="0.1388in" fo:text-indent="0in" fo:background-color="transparent"/>
    </style:style>
    <style:style style:name="T618" style:parent-style-name="CharStyle41" style:family="text">
      <style:text-properties fo:font-weight="normal" style:font-weight-asian="normal" style:font-weight-complex="normal"/>
    </style:style>
    <style:style style:name="TableCell6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2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21" style:parent-style-name="CharStyle41" style:family="text">
      <style:text-properties fo:font-weight="normal" style:font-weight-asian="normal" style:font-weight-complex="normal"/>
    </style:style>
    <style:style style:name="TableCell6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2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24" style:parent-style-name="CharStyle41" style:family="text">
      <style:text-properties fo:font-weight="normal" style:font-weight-asian="normal" style:font-weight-complex="normal"/>
    </style:style>
    <style:style style:name="TableRow625" style:family="table-row">
      <style:table-row-properties style:row-height="0.3263in" style:use-optimal-row-height="false"/>
    </style:style>
    <style:style style:name="TableCell6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27" style:parent-style-name="Teksttreści2" style:family="paragraph">
      <style:paragraph-properties fo:margin-top="0in" fo:margin-bottom="0in" fo:line-height="0.1388in" fo:text-indent="0in" fo:background-color="transparent"/>
    </style:style>
    <style:style style:name="T628" style:parent-style-name="CharStyle41" style:family="text">
      <style:text-properties fo:font-weight="normal" style:font-weight-asian="normal" style:font-weight-complex="normal"/>
    </style:style>
    <style:style style:name="TableCell6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30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631" style:parent-style-name="CharStyle41" style:family="text">
      <style:text-properties fo:font-weight="normal" style:font-weight-asian="normal" style:font-weight-complex="normal"/>
    </style:style>
    <style:style style:name="P63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33" style:parent-style-name="CharStyle41" style:family="text">
      <style:text-properties fo:font-weight="normal" style:font-weight-asian="normal" style:font-weight-complex="normal"/>
    </style:style>
    <style:style style:name="TableCell6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3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36" style:parent-style-name="CharStyle41" style:family="text">
      <style:text-properties fo:font-weight="normal" style:font-weight-asian="normal" style:font-weight-complex="normal"/>
    </style:style>
    <style:style style:name="TableRow637" style:family="table-row">
      <style:table-row-properties style:row-height="0.1666in" style:use-optimal-row-height="false"/>
    </style:style>
    <style:style style:name="TableCell63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39" style:parent-style-name="Teksttreści2" style:family="paragraph">
      <style:paragraph-properties fo:margin-top="0in" fo:margin-bottom="0in" fo:line-height="0.1388in" fo:text-indent="0in" fo:background-color="transparent"/>
    </style:style>
    <style:style style:name="T640" style:parent-style-name="CharStyle41" style:family="text">
      <style:text-properties fo:font-weight="normal" style:font-weight-asian="normal" style:font-weight-complex="normal"/>
    </style:style>
    <style:style style:name="TableCell6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4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43" style:parent-style-name="CharStyle41" style:family="text">
      <style:text-properties fo:font-weight="normal" style:font-weight-asian="normal" style:font-weight-complex="normal"/>
    </style:style>
    <style:style style:name="TableCell6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4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46" style:parent-style-name="CharStyle41" style:family="text">
      <style:text-properties fo:font-weight="normal" style:font-weight-asian="normal" style:font-weight-complex="normal"/>
    </style:style>
    <style:style style:name="TableRow647" style:family="table-row">
      <style:table-row-properties style:row-height="0.1666in" style:use-optimal-row-height="false"/>
    </style:style>
    <style:style style:name="TableCell6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49" style:parent-style-name="Teksttreści2" style:family="paragraph">
      <style:paragraph-properties fo:margin-top="0in" fo:margin-bottom="0in" fo:line-height="0.1388in" fo:text-indent="0in" fo:background-color="transparent"/>
    </style:style>
    <style:style style:name="T650" style:parent-style-name="CharStyle41" style:family="text">
      <style:text-properties fo:font-weight="normal" style:font-weight-asian="normal" style:font-weight-complex="normal"/>
    </style:style>
    <style:style style:name="TableCell65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5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53" style:parent-style-name="CharStyle41" style:family="text">
      <style:text-properties fo:font-weight="normal" style:font-weight-asian="normal" style:font-weight-complex="normal"/>
    </style:style>
    <style:style style:name="TableCell6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5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56" style:parent-style-name="CharStyle41" style:family="text">
      <style:text-properties fo:font-weight="normal" style:font-weight-asian="normal" style:font-weight-complex="normal"/>
    </style:style>
    <style:style style:name="TableRow657" style:family="table-row">
      <style:table-row-properties style:row-height="0.1666in" style:use-optimal-row-height="false"/>
    </style:style>
    <style:style style:name="TableCell6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59" style:parent-style-name="Teksttreści2" style:family="paragraph">
      <style:paragraph-properties fo:margin-top="0in" fo:margin-bottom="0in" fo:line-height="0.1388in" fo:text-indent="0in" fo:background-color="transparent"/>
    </style:style>
    <style:style style:name="T660" style:parent-style-name="CharStyle41" style:family="text">
      <style:text-properties fo:font-weight="normal" style:font-weight-asian="normal" style:font-weight-complex="normal"/>
    </style:style>
    <style:style style:name="TableCell66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6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63" style:parent-style-name="CharStyle41" style:family="text">
      <style:text-properties fo:font-weight="normal" style:font-weight-asian="normal" style:font-weight-complex="normal"/>
    </style:style>
    <style:style style:name="TableCell6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6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66" style:parent-style-name="CharStyle41" style:family="text">
      <style:text-properties fo:font-weight="normal" style:font-weight-asian="normal" style:font-weight-complex="normal"/>
    </style:style>
    <style:style style:name="TableRow667" style:family="table-row">
      <style:table-row-properties style:row-height="0.1666in" style:use-optimal-row-height="false"/>
    </style:style>
    <style:style style:name="TableCell66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69" style:parent-style-name="Teksttreści2" style:family="paragraph">
      <style:paragraph-properties fo:margin-top="0in" fo:margin-bottom="0in" fo:line-height="0.1388in" fo:text-indent="0in" fo:background-color="transparent"/>
    </style:style>
    <style:style style:name="T670" style:parent-style-name="CharStyle41" style:family="text">
      <style:text-properties fo:font-weight="normal" style:font-weight-asian="normal" style:font-weight-complex="normal"/>
    </style:style>
    <style:style style:name="TableCell6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7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73" style:parent-style-name="CharStyle41" style:family="text">
      <style:text-properties fo:font-weight="normal" style:font-weight-asian="normal" style:font-weight-complex="normal"/>
    </style:style>
    <style:style style:name="TableCell6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7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76" style:parent-style-name="CharStyle41" style:family="text">
      <style:text-properties fo:font-weight="normal" style:font-weight-asian="normal" style:font-weight-complex="normal"/>
    </style:style>
    <style:style style:name="TableRow677" style:family="table-row">
      <style:table-row-properties style:row-height="0.1666in" style:use-optimal-row-height="false"/>
    </style:style>
    <style:style style:name="TableCell6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79" style:parent-style-name="Teksttreści2" style:family="paragraph">
      <style:paragraph-properties fo:margin-top="0in" fo:margin-bottom="0in" fo:line-height="0.1388in" fo:text-indent="0in" fo:background-color="transparent"/>
    </style:style>
    <style:style style:name="T680" style:parent-style-name="CharStyle41" style:family="text">
      <style:text-properties fo:font-weight="normal" style:font-weight-asian="normal" style:font-weight-complex="normal"/>
    </style:style>
    <style:style style:name="TableCell6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8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83" style:parent-style-name="CharStyle41" style:family="text">
      <style:text-properties fo:font-weight="normal" style:font-weight-asian="normal" style:font-weight-complex="normal"/>
    </style:style>
    <style:style style:name="TableCell6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8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86" style:parent-style-name="CharStyle41" style:family="text">
      <style:text-properties fo:font-weight="normal" style:font-weight-asian="normal" style:font-weight-complex="normal"/>
    </style:style>
    <style:style style:name="TableRow687" style:family="table-row">
      <style:table-row-properties style:row-height="0.1666in" style:use-optimal-row-height="false"/>
    </style:style>
    <style:style style:name="TableCell68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89" style:parent-style-name="Teksttreści2" style:family="paragraph">
      <style:paragraph-properties fo:margin-top="0in" fo:margin-bottom="0in" fo:line-height="0.1388in" fo:text-indent="0in" fo:background-color="transparent"/>
    </style:style>
    <style:style style:name="T690" style:parent-style-name="CharStyle41" style:family="text">
      <style:text-properties fo:font-weight="normal" style:font-weight-asian="normal" style:font-weight-complex="normal"/>
    </style:style>
    <style:style style:name="TableCell6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69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93" style:parent-style-name="CharStyle41" style:family="text">
      <style:text-properties fo:font-weight="normal" style:font-weight-asian="normal" style:font-weight-complex="normal"/>
    </style:style>
    <style:style style:name="TableCell6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9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696" style:parent-style-name="CharStyle41" style:family="text">
      <style:text-properties fo:font-weight="normal" style:font-weight-asian="normal" style:font-weight-complex="normal"/>
    </style:style>
    <style:style style:name="TableColumn698" style:family="table-column">
      <style:table-column-properties style:column-width="0.6354in" style:use-optimal-column-width="false"/>
    </style:style>
    <style:style style:name="TableColumn699" style:family="table-column">
      <style:table-column-properties style:column-width="2.9375in" style:use-optimal-column-width="false"/>
    </style:style>
    <style:style style:name="TableColumn700" style:family="table-column">
      <style:table-column-properties style:column-width="0.7291in" style:use-optimal-column-width="false"/>
    </style:style>
    <style:style style:name="Table697" style:family="table">
      <style:table-properties style:width="4.302in" fo:margin-left="1.0597in" table:align="left"/>
    </style:style>
    <style:style style:name="TableRow701" style:family="table-row">
      <style:table-row-properties style:row-height="0.1666in" style:use-optimal-row-height="false"/>
    </style:style>
    <style:style style:name="TableCell70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03" style:parent-style-name="Teksttreści2" style:family="paragraph">
      <style:paragraph-properties fo:margin-top="0in" fo:margin-bottom="0in" fo:line-height="0.1388in" fo:text-indent="0in" fo:background-color="transparent"/>
    </style:style>
    <style:style style:name="T704" style:parent-style-name="CharStyle41" style:family="text">
      <style:text-properties fo:font-weight="normal" style:font-weight-asian="normal" style:font-weight-complex="normal"/>
    </style:style>
    <style:style style:name="TableCell7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0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707" style:parent-style-name="CharStyle41" style:family="text">
      <style:text-properties fo:font-weight="normal" style:font-weight-asian="normal" style:font-weight-complex="normal"/>
    </style:style>
    <style:style style:name="TableCell7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0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10" style:parent-style-name="CharStyle41" style:family="text">
      <style:text-properties fo:font-weight="normal" style:font-weight-asian="normal" style:font-weight-complex="normal"/>
    </style:style>
    <style:style style:name="TableRow711" style:family="table-row">
      <style:table-row-properties style:row-height="0.1666in" style:use-optimal-row-height="false"/>
    </style:style>
    <style:style style:name="TableCell7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13" style:parent-style-name="Teksttreści2" style:family="paragraph">
      <style:paragraph-properties fo:margin-top="0in" fo:margin-bottom="0in" fo:line-height="0.1388in" fo:text-indent="0in" fo:background-color="transparent"/>
    </style:style>
    <style:style style:name="T714" style:parent-style-name="CharStyle41" style:family="text">
      <style:text-properties fo:font-weight="normal" style:font-weight-asian="normal" style:font-weight-complex="normal"/>
    </style:style>
    <style:style style:name="TableCell7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1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717" style:parent-style-name="CharStyle41" style:family="text">
      <style:text-properties fo:font-weight="normal" style:font-weight-asian="normal" style:font-weight-complex="normal"/>
    </style:style>
    <style:style style:name="TableCell7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1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20" style:parent-style-name="CharStyle41" style:family="text">
      <style:text-properties fo:font-weight="normal" style:font-weight-asian="normal" style:font-weight-complex="normal"/>
    </style:style>
    <style:style style:name="TableRow721" style:family="table-row">
      <style:table-row-properties style:row-height="0.1666in" style:use-optimal-row-height="false"/>
    </style:style>
    <style:style style:name="TableCell7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23" style:parent-style-name="Teksttreści2" style:family="paragraph">
      <style:paragraph-properties fo:margin-top="0in" fo:margin-bottom="0in" fo:line-height="0.1388in" fo:text-indent="0in" fo:background-color="transparent"/>
    </style:style>
    <style:style style:name="T724" style:parent-style-name="CharStyle41" style:family="text">
      <style:text-properties fo:font-weight="normal" style:font-weight-asian="normal" style:font-weight-complex="normal"/>
    </style:style>
    <style:style style:name="TableCell7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2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727" style:parent-style-name="CharStyle41" style:family="text">
      <style:text-properties fo:font-weight="normal" style:font-weight-asian="normal" style:font-weight-complex="normal"/>
    </style:style>
    <style:style style:name="TableCell7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2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30" style:parent-style-name="CharStyle41" style:family="text">
      <style:text-properties fo:font-weight="normal" style:font-weight-asian="normal" style:font-weight-complex="normal"/>
    </style:style>
    <style:style style:name="TableRow731" style:family="table-row">
      <style:table-row-properties style:row-height="0.3263in" style:use-optimal-row-height="false"/>
    </style:style>
    <style:style style:name="TableCell73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733" style:parent-style-name="Teksttreści2" style:family="paragraph">
      <style:paragraph-properties fo:margin-top="0in" fo:margin-bottom="0in" fo:line-height="0.1388in" fo:text-indent="0in" fo:background-color="transparent"/>
    </style:style>
    <style:style style:name="T734" style:parent-style-name="CharStyle41" style:family="text">
      <style:text-properties fo:font-weight="normal" style:font-weight-asian="normal" style:font-weight-complex="normal"/>
    </style:style>
    <style:style style:name="TableCell7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36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737" style:parent-style-name="CharStyle41" style:family="text">
      <style:text-properties fo:font-weight="normal" style:font-weight-asian="normal" style:font-weight-complex="normal"/>
    </style:style>
    <style:style style:name="T738" style:parent-style-name="CharStyle41" style:family="text">
      <style:text-properties fo:font-weight="normal" style:font-weight-asian="normal" style:font-weight-complex="normal"/>
    </style:style>
    <style:style style:name="T739" style:parent-style-name="CharStyle41" style:family="text">
      <style:text-properties fo:font-weight="normal" style:font-weight-asian="normal" style:font-weight-complex="normal"/>
    </style:style>
    <style:style style:name="TableCell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4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42" style:parent-style-name="CharStyle41" style:family="text">
      <style:text-properties fo:font-weight="normal" style:font-weight-asian="normal" style:font-weight-complex="normal"/>
    </style:style>
    <style:style style:name="TableRow743" style:family="table-row">
      <style:table-row-properties style:row-height="0.1666in" style:use-optimal-row-height="false"/>
    </style:style>
    <style:style style:name="TableCell7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45" style:parent-style-name="Teksttreści2" style:family="paragraph">
      <style:paragraph-properties fo:margin-top="0in" fo:margin-bottom="0in" fo:line-height="0.1388in" fo:text-indent="0in" fo:background-color="transparent"/>
    </style:style>
    <style:style style:name="T746" style:parent-style-name="CharStyle41" style:family="text">
      <style:text-properties fo:font-weight="normal" style:font-weight-asian="normal" style:font-weight-complex="normal"/>
    </style:style>
    <style:style style:name="TableCell74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4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749" style:parent-style-name="CharStyle41" style:family="text">
      <style:text-properties fo:font-weight="normal" style:font-weight-asian="normal" style:font-weight-complex="normal"/>
    </style:style>
    <style:style style:name="TableCell7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5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52" style:parent-style-name="CharStyle41" style:family="text">
      <style:text-properties fo:font-weight="normal" style:font-weight-asian="normal" style:font-weight-complex="normal"/>
    </style:style>
    <style:style style:name="TableRow753" style:family="table-row">
      <style:table-row-properties style:row-height="0.1666in" style:use-optimal-row-height="false"/>
    </style:style>
    <style:style style:name="TableCell7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55" style:parent-style-name="Teksttreści2" style:family="paragraph">
      <style:paragraph-properties fo:margin-top="0in" fo:margin-bottom="0in" fo:line-height="0.1388in" fo:text-indent="0in" fo:background-color="transparent"/>
    </style:style>
    <style:style style:name="T756" style:parent-style-name="CharStyle41" style:family="text">
      <style:text-properties fo:font-weight="normal" style:font-weight-asian="normal" style:font-weight-complex="normal"/>
    </style:style>
    <style:style style:name="TableCell75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5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759" style:parent-style-name="CharStyle41" style:family="text">
      <style:text-properties fo:font-weight="normal" style:font-weight-asian="normal" style:font-weight-complex="normal"/>
    </style:style>
    <style:style style:name="TableCell7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6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62" style:parent-style-name="CharStyle41" style:family="text">
      <style:text-properties fo:font-weight="normal" style:font-weight-asian="normal" style:font-weight-complex="normal"/>
    </style:style>
    <style:style style:name="TableRow763" style:family="table-row">
      <style:table-row-properties style:row-height="0.3263in" style:use-optimal-row-height="false"/>
    </style:style>
    <style:style style:name="TableCell76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65" style:parent-style-name="Teksttreści2" style:family="paragraph">
      <style:paragraph-properties fo:margin-top="0in" fo:margin-bottom="0in" fo:line-height="0.1388in" fo:text-indent="0in" fo:background-color="transparent"/>
    </style:style>
    <style:style style:name="T766" style:parent-style-name="CharStyle41" style:family="text">
      <style:text-properties fo:font-weight="normal" style:font-weight-asian="normal" style:font-weight-complex="normal"/>
    </style:style>
    <style:style style:name="TableCell7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68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769" style:parent-style-name="CharStyle41" style:family="text">
      <style:text-properties fo:font-weight="normal" style:font-weight-asian="normal" style:font-weight-complex="normal"/>
    </style:style>
    <style:style style:name="TableCell7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7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72" style:parent-style-name="CharStyle41" style:family="text">
      <style:text-properties fo:font-weight="normal" style:font-weight-asian="normal" style:font-weight-complex="normal"/>
    </style:style>
    <style:style style:name="TableRow773" style:family="table-row">
      <style:table-row-properties style:row-height="0.3263in" style:use-optimal-row-height="false"/>
    </style:style>
    <style:style style:name="TableCell77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75" style:parent-style-name="Teksttreści2" style:family="paragraph">
      <style:paragraph-properties fo:margin-top="0in" fo:margin-bottom="0in" fo:line-height="0.1388in" fo:text-indent="0in" fo:background-color="transparent"/>
    </style:style>
    <style:style style:name="T776" style:parent-style-name="CharStyle41" style:family="text">
      <style:text-properties fo:font-weight="normal" style:font-weight-asian="normal" style:font-weight-complex="normal"/>
    </style:style>
    <style:style style:name="TableCell77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78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779" style:parent-style-name="CharStyle41" style:family="text">
      <style:text-properties fo:font-weight="normal" style:font-weight-asian="normal" style:font-weight-complex="normal"/>
    </style:style>
    <style:style style:name="TableCell7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8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82" style:parent-style-name="CharStyle41" style:family="text">
      <style:text-properties fo:font-weight="normal" style:font-weight-asian="normal" style:font-weight-complex="normal"/>
    </style:style>
    <style:style style:name="TableRow783" style:family="table-row">
      <style:table-row-properties style:row-height="0.3263in" style:use-optimal-row-height="false"/>
    </style:style>
    <style:style style:name="TableCell78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85" style:parent-style-name="Teksttreści2" style:family="paragraph">
      <style:paragraph-properties fo:margin-top="0in" fo:margin-bottom="0in" fo:line-height="0.1388in" fo:text-indent="0in" fo:background-color="transparent"/>
    </style:style>
    <style:style style:name="T786" style:parent-style-name="CharStyle41" style:family="text">
      <style:text-properties fo:font-weight="normal" style:font-weight-asian="normal" style:font-weight-complex="normal"/>
    </style:style>
    <style:style style:name="TableCell7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88" style:parent-style-name="Teksttreści2" style:family="paragraph">
      <style:paragraph-properties fo:text-align="start" fo:margin-top="0in" fo:margin-bottom="0in" fo:line-height="0.1534in" fo:text-indent="0in" fo:background-color="transparent"/>
    </style:style>
    <style:style style:name="T789" style:parent-style-name="CharStyle41" style:family="text">
      <style:text-properties fo:font-weight="normal" style:font-weight-asian="normal" style:font-weight-complex="normal"/>
    </style:style>
    <style:style style:name="TableCell7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9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792" style:parent-style-name="CharStyle41" style:family="text">
      <style:text-properties fo:font-weight="normal" style:font-weight-asian="normal" style:font-weight-complex="normal"/>
    </style:style>
    <style:style style:name="TableRow793" style:family="table-row">
      <style:table-row-properties style:row-height="0.1666in" style:use-optimal-row-height="false"/>
    </style:style>
    <style:style style:name="TableCell79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95" style:parent-style-name="Teksttreści2" style:family="paragraph">
      <style:paragraph-properties fo:margin-top="0in" fo:margin-bottom="0in" fo:line-height="0.1388in" fo:text-indent="0in" fo:background-color="transparent"/>
    </style:style>
    <style:style style:name="T796" style:parent-style-name="CharStyle41" style:family="text">
      <style:text-properties fo:font-weight="normal" style:font-weight-asian="normal" style:font-weight-complex="normal"/>
    </style:style>
    <style:style style:name="TableCell7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9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799" style:parent-style-name="CharStyle41" style:family="text">
      <style:text-properties fo:font-weight="normal" style:font-weight-asian="normal" style:font-weight-complex="normal"/>
    </style:style>
    <style:style style:name="T800" style:parent-style-name="CharStyle41" style:family="text">
      <style:text-properties fo:font-weight="normal" style:font-weight-asian="normal" style:font-weight-complex="normal"/>
    </style:style>
    <style:style style:name="TableCell8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0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03" style:parent-style-name="CharStyle41" style:family="text">
      <style:text-properties fo:font-weight="normal" style:font-weight-asian="normal" style:font-weight-complex="normal"/>
    </style:style>
    <style:style style:name="TableRow804" style:family="table-row">
      <style:table-row-properties style:row-height="0.1666in" style:use-optimal-row-height="false"/>
    </style:style>
    <style:style style:name="TableCell8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06" style:parent-style-name="Teksttreści2" style:family="paragraph">
      <style:paragraph-properties fo:margin-top="0in" fo:margin-bottom="0in" fo:line-height="0.1388in" fo:text-indent="0in" fo:background-color="transparent"/>
    </style:style>
    <style:style style:name="T807" style:parent-style-name="CharStyle41" style:family="text">
      <style:text-properties fo:font-weight="normal" style:font-weight-asian="normal" style:font-weight-complex="normal"/>
    </style:style>
    <style:style style:name="TableCell80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0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810" style:parent-style-name="CharStyle41" style:family="text">
      <style:text-properties fo:font-weight="normal" style:font-weight-asian="normal" style:font-weight-complex="normal"/>
    </style:style>
    <style:style style:name="TableCell8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1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13" style:parent-style-name="CharStyle41" style:family="text">
      <style:text-properties fo:font-weight="normal" style:font-weight-asian="normal" style:font-weight-complex="normal"/>
    </style:style>
    <style:style style:name="P814" style:parent-style-name="Standard" style:family="paragraph">
      <style:text-properties fo:font-size="1pt" style:font-size-asian="1pt" style:font-size-complex="1pt"/>
    </style:style>
    <style:style style:name="T815" style:parent-style-name="Domyślnaczcionkaakapitu" style:family="text">
      <style:text-properties style:language-complex="ar" style:country-complex="SA"/>
    </style:style>
    <style:style style:name="TableColumn817" style:family="table-column">
      <style:table-column-properties style:column-width="0.625in" style:use-optimal-column-width="false"/>
    </style:style>
    <style:style style:name="TableColumn818" style:family="table-column">
      <style:table-column-properties style:column-width="2.9583in" style:use-optimal-column-width="false"/>
    </style:style>
    <style:style style:name="TableColumn819" style:family="table-column">
      <style:table-column-properties style:column-width="0.7604in" style:use-optimal-column-width="false"/>
    </style:style>
    <style:style style:name="Table816" style:family="table">
      <style:table-properties style:width="4.3437in" fo:margin-left="0.1173in" table:align="left"/>
    </style:style>
    <style:style style:name="TableRow820" style:family="table-row">
      <style:table-row-properties style:row-height="0.3263in" style:use-optimal-row-height="false"/>
    </style:style>
    <style:style style:name="TableCell82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22" style:parent-style-name="Teksttreści2" style:family="paragraph">
      <style:paragraph-properties fo:margin-top="0in" fo:margin-bottom="0in" fo:line-height="0.1388in" fo:text-indent="0in" fo:background-color="transparent"/>
    </style:style>
    <style:style style:name="T823" style:parent-style-name="CharStyle41" style:family="text">
      <style:text-properties fo:font-weight="normal" style:font-weight-asian="normal" style:font-weight-complex="normal"/>
    </style:style>
    <style:style style:name="TableCell8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25" style:parent-style-name="Teksttreści2" style:family="paragraph">
      <style:paragraph-properties fo:text-align="start" fo:margin-top="0in" fo:margin-bottom="0in" fo:line-height="0.1631in" fo:text-indent="0in" fo:background-color="transparent"/>
    </style:style>
    <style:style style:name="T826" style:parent-style-name="CharStyle41" style:family="text">
      <style:text-properties fo:font-weight="normal" style:font-weight-asian="normal" style:font-weight-complex="normal"/>
    </style:style>
    <style:style style:name="TableCell8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2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29" style:parent-style-name="CharStyle41" style:family="text">
      <style:text-properties fo:font-weight="normal" style:font-weight-asian="normal" style:font-weight-complex="normal"/>
    </style:style>
    <style:style style:name="TableRow830" style:family="table-row">
      <style:table-row-properties style:row-height="0.1666in" style:use-optimal-row-height="false"/>
    </style:style>
    <style:style style:name="TableCell83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32" style:parent-style-name="Teksttreści2" style:family="paragraph">
      <style:paragraph-properties fo:margin-top="0in" fo:margin-bottom="0in" fo:line-height="0.1388in" fo:text-indent="0in" fo:background-color="transparent"/>
    </style:style>
    <style:style style:name="T833" style:parent-style-name="CharStyle41" style:family="text">
      <style:text-properties fo:font-weight="normal" style:font-weight-asian="normal" style:font-weight-complex="normal"/>
    </style:style>
    <style:style style:name="TableCell8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3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836" style:parent-style-name="CharStyle41" style:family="text">
      <style:text-properties fo:font-weight="normal" style:font-weight-asian="normal" style:font-weight-complex="normal"/>
    </style:style>
    <style:style style:name="TableCell8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3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39" style:parent-style-name="CharStyle41" style:family="text">
      <style:text-properties fo:font-weight="normal" style:font-weight-asian="normal" style:font-weight-complex="normal"/>
    </style:style>
    <style:style style:name="TableRow840" style:family="table-row">
      <style:table-row-properties style:row-height="0.1666in" style:use-optimal-row-height="false"/>
    </style:style>
    <style:style style:name="TableCell8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42" style:parent-style-name="Teksttreści2" style:family="paragraph">
      <style:paragraph-properties fo:margin-top="0in" fo:margin-bottom="0in" fo:line-height="0.1388in" fo:text-indent="0in" fo:background-color="transparent"/>
    </style:style>
    <style:style style:name="T843" style:parent-style-name="CharStyle41" style:family="text">
      <style:text-properties fo:font-weight="normal" style:font-weight-asian="normal" style:font-weight-complex="normal"/>
    </style:style>
    <style:style style:name="TableCell8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4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846" style:parent-style-name="CharStyle41" style:family="text">
      <style:text-properties fo:font-weight="normal" style:font-weight-asian="normal" style:font-weight-complex="normal"/>
    </style:style>
    <style:style style:name="TableCell8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4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49" style:parent-style-name="CharStyle41" style:family="text">
      <style:text-properties fo:font-weight="normal" style:font-weight-asian="normal" style:font-weight-complex="normal"/>
    </style:style>
    <style:style style:name="TableRow850" style:family="table-row">
      <style:table-row-properties style:row-height="0.3263in" style:use-optimal-row-height="false"/>
    </style:style>
    <style:style style:name="TableCell85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52" style:parent-style-name="Teksttreści2" style:family="paragraph">
      <style:paragraph-properties fo:margin-top="0in" fo:margin-bottom="0in" fo:line-height="0.1388in" fo:text-indent="0in" fo:background-color="transparent"/>
    </style:style>
    <style:style style:name="T853" style:parent-style-name="CharStyle41" style:family="text">
      <style:text-properties fo:font-weight="normal" style:font-weight-asian="normal" style:font-weight-complex="normal"/>
    </style:style>
    <style:style style:name="TableCell8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55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856" style:parent-style-name="CharStyle41" style:family="text">
      <style:text-properties fo:font-weight="normal" style:font-weight-asian="normal" style:font-weight-complex="normal"/>
    </style:style>
    <style:style style:name="T857" style:parent-style-name="CharStyle41" style:family="text">
      <style:text-properties fo:font-weight="normal" style:font-weight-asian="normal" style:font-weight-complex="normal"/>
    </style:style>
    <style:style style:name="TableCell8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5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60" style:parent-style-name="CharStyle41" style:family="text">
      <style:text-properties fo:font-weight="normal" style:font-weight-asian="normal" style:font-weight-complex="normal"/>
    </style:style>
    <style:style style:name="TableRow861" style:family="table-row">
      <style:table-row-properties style:row-height="0.3236in" style:use-optimal-row-height="false"/>
    </style:style>
    <style:style style:name="TableCell86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63" style:parent-style-name="Teksttreści2" style:family="paragraph">
      <style:paragraph-properties fo:margin-top="0in" fo:margin-bottom="0in" fo:line-height="0.1388in" fo:text-indent="0in" fo:background-color="transparent"/>
    </style:style>
    <style:style style:name="T864" style:parent-style-name="CharStyle41" style:family="text">
      <style:text-properties fo:font-weight="normal" style:font-weight-asian="normal" style:font-weight-complex="normal"/>
    </style:style>
    <style:style style:name="TableCell8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66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867" style:parent-style-name="CharStyle41" style:family="text">
      <style:text-properties fo:font-weight="normal" style:font-weight-asian="normal" style:font-weight-complex="normal"/>
    </style:style>
    <style:style style:name="TableCell8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6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70" style:parent-style-name="CharStyle41" style:family="text">
      <style:text-properties fo:font-weight="normal" style:font-weight-asian="normal" style:font-weight-complex="normal"/>
    </style:style>
    <style:style style:name="TableRow871" style:family="table-row">
      <style:table-row-properties style:row-height="0.1666in" style:use-optimal-row-height="false"/>
    </style:style>
    <style:style style:name="TableCell87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73" style:parent-style-name="Teksttreści2" style:family="paragraph">
      <style:paragraph-properties fo:margin-top="0in" fo:margin-bottom="0in" fo:line-height="0.1388in" fo:text-indent="0in" fo:background-color="transparent"/>
    </style:style>
    <style:style style:name="T874" style:parent-style-name="CharStyle41" style:family="text">
      <style:text-properties fo:font-weight="normal" style:font-weight-asian="normal" style:font-weight-complex="normal"/>
    </style:style>
    <style:style style:name="TableCell87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7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877" style:parent-style-name="CharStyle41" style:family="text">
      <style:text-properties fo:font-weight="normal" style:font-weight-asian="normal" style:font-weight-complex="normal"/>
    </style:style>
    <style:style style:name="TableCell8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7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80" style:parent-style-name="CharStyle41" style:family="text">
      <style:text-properties fo:font-weight="normal" style:font-weight-asian="normal" style:font-weight-complex="normal"/>
    </style:style>
    <style:style style:name="TableRow881" style:family="table-row">
      <style:table-row-properties style:row-height="0.1763in" style:use-optimal-row-height="false"/>
    </style:style>
    <style:style style:name="TableCell8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883" style:parent-style-name="Teksttreści2" style:family="paragraph">
      <style:paragraph-properties fo:margin-top="0in" fo:margin-bottom="0in" fo:line-height="0.1388in" fo:text-indent="0in" fo:background-color="transparent"/>
    </style:style>
    <style:style style:name="T884" style:parent-style-name="CharStyle41" style:family="text">
      <style:text-properties fo:font-weight="normal" style:font-weight-asian="normal" style:font-weight-complex="normal"/>
    </style:style>
    <style:style style:name="TableCell8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88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887" style:parent-style-name="CharStyle41" style:family="text">
      <style:text-properties fo:font-weight="normal" style:font-weight-asian="normal" style:font-weight-complex="normal"/>
    </style:style>
    <style:style style:name="TableCell88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88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890" style:parent-style-name="CharStyle41" style:family="text">
      <style:text-properties fo:font-weight="normal" style:font-weight-asian="normal" style:font-weight-complex="normal"/>
    </style:style>
    <style:style style:name="S3" style:family="section">
      <style:section-properties fo:margin-left="0.0298in" fo:margin-right="-0.0006in" style:writing-mode="lr-tb"/>
    </style:style>
    <style:style style:name="TableColumn892" style:family="table-column">
      <style:table-column-properties style:column-width="0.6562in" style:use-optimal-column-width="false"/>
    </style:style>
    <style:style style:name="TableColumn893" style:family="table-column">
      <style:table-column-properties style:column-width="2.927in" style:use-optimal-column-width="false"/>
    </style:style>
    <style:style style:name="TableColumn894" style:family="table-column">
      <style:table-column-properties style:column-width="0.7618in" style:use-optimal-column-width="false"/>
    </style:style>
    <style:style style:name="Table891" style:family="table">
      <style:table-properties style:width="4.3451in" fo:margin-left="1.05in" table:align="left"/>
    </style:style>
    <style:style style:name="TableRow895" style:family="table-row">
      <style:table-row-properties style:row-height="0.1666in" style:use-optimal-row-height="false"/>
    </style:style>
    <style:style style:name="TableCell8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97" style:parent-style-name="Teksttreści2" style:family="paragraph">
      <style:paragraph-properties fo:margin-top="0in" fo:margin-bottom="0in" fo:line-height="0.1388in" fo:text-indent="0in" fo:background-color="transparent"/>
    </style:style>
    <style:style style:name="T898" style:parent-style-name="CharStyle41" style:family="text">
      <style:text-properties fo:font-weight="normal" style:font-weight-asian="normal" style:font-weight-complex="normal"/>
    </style:style>
    <style:style style:name="TableCell8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0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01" style:parent-style-name="CharStyle41" style:family="text">
      <style:text-properties fo:font-weight="normal" style:font-weight-asian="normal" style:font-weight-complex="normal"/>
    </style:style>
    <style:style style:name="TableCell9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0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04" style:parent-style-name="CharStyle41" style:family="text">
      <style:text-properties fo:font-weight="normal" style:font-weight-asian="normal" style:font-weight-complex="normal"/>
    </style:style>
    <style:style style:name="TableRow905" style:family="table-row">
      <style:table-row-properties style:row-height="0.1666in" style:use-optimal-row-height="false"/>
    </style:style>
    <style:style style:name="TableCell90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07" style:parent-style-name="Teksttreści2" style:family="paragraph">
      <style:paragraph-properties fo:margin-top="0in" fo:margin-bottom="0in" fo:line-height="0.1388in" fo:text-indent="0in" fo:background-color="transparent"/>
    </style:style>
    <style:style style:name="T908" style:parent-style-name="CharStyle41" style:family="text">
      <style:text-properties fo:font-weight="normal" style:font-weight-asian="normal" style:font-weight-complex="normal"/>
    </style:style>
    <style:style style:name="TableCell9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1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11" style:parent-style-name="CharStyle41" style:family="text">
      <style:text-properties fo:font-weight="normal" style:font-weight-asian="normal" style:font-weight-complex="normal"/>
    </style:style>
    <style:style style:name="T912" style:parent-style-name="CharStyle41" style:family="text">
      <style:text-properties fo:font-weight="normal" style:font-weight-asian="normal" style:font-weight-complex="normal"/>
    </style:style>
    <style:style style:name="TableCell9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1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15" style:parent-style-name="CharStyle41" style:family="text">
      <style:text-properties fo:font-weight="normal" style:font-weight-asian="normal" style:font-weight-complex="normal"/>
    </style:style>
    <style:style style:name="TableRow916" style:family="table-row">
      <style:table-row-properties style:row-height="0.1666in" style:use-optimal-row-height="false"/>
    </style:style>
    <style:style style:name="TableCell9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18" style:parent-style-name="Teksttreści2" style:family="paragraph">
      <style:paragraph-properties fo:margin-top="0in" fo:margin-bottom="0in" fo:line-height="0.1388in" fo:text-indent="0in" fo:background-color="transparent"/>
    </style:style>
    <style:style style:name="T919" style:parent-style-name="CharStyle41" style:family="text">
      <style:text-properties fo:font-weight="normal" style:font-weight-asian="normal" style:font-weight-complex="normal"/>
    </style:style>
    <style:style style:name="TableCell92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2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22" style:parent-style-name="CharStyle41" style:family="text">
      <style:text-properties fo:font-weight="normal" style:font-weight-asian="normal" style:font-weight-complex="normal"/>
    </style:style>
    <style:style style:name="TableCell9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2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25" style:parent-style-name="CharStyle41" style:family="text">
      <style:text-properties fo:font-weight="normal" style:font-weight-asian="normal" style:font-weight-complex="normal"/>
    </style:style>
    <style:style style:name="TableRow926" style:family="table-row">
      <style:table-row-properties style:row-height="0.1666in" style:use-optimal-row-height="false"/>
    </style:style>
    <style:style style:name="TableCell9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28" style:parent-style-name="Teksttreści2" style:family="paragraph">
      <style:paragraph-properties fo:margin-top="0in" fo:margin-bottom="0in" fo:line-height="0.1388in" fo:text-indent="0in" fo:background-color="transparent"/>
    </style:style>
    <style:style style:name="T929" style:parent-style-name="CharStyle41" style:family="text">
      <style:text-properties fo:font-weight="normal" style:font-weight-asian="normal" style:font-weight-complex="normal"/>
    </style:style>
    <style:style style:name="TableCell9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3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32" style:parent-style-name="CharStyle41" style:family="text">
      <style:text-properties fo:font-weight="normal" style:font-weight-asian="normal" style:font-weight-complex="normal"/>
    </style:style>
    <style:style style:name="TableCell9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3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35" style:parent-style-name="CharStyle41" style:family="text">
      <style:text-properties fo:font-weight="normal" style:font-weight-asian="normal" style:font-weight-complex="normal"/>
    </style:style>
    <style:style style:name="TableRow936" style:family="table-row">
      <style:table-row-properties style:row-height="0.1666in" style:use-optimal-row-height="false"/>
    </style:style>
    <style:style style:name="TableCell93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38" style:parent-style-name="Teksttreści2" style:family="paragraph">
      <style:paragraph-properties fo:margin-top="0in" fo:margin-bottom="0in" fo:line-height="0.1388in" fo:text-indent="0in" fo:background-color="transparent"/>
    </style:style>
    <style:style style:name="T939" style:parent-style-name="CharStyle41" style:family="text">
      <style:text-properties fo:font-weight="normal" style:font-weight-asian="normal" style:font-weight-complex="normal"/>
    </style:style>
    <style:style style:name="TableCell94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4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42" style:parent-style-name="CharStyle41" style:family="text">
      <style:text-properties fo:font-weight="normal" style:font-weight-asian="normal" style:font-weight-complex="normal"/>
    </style:style>
    <style:style style:name="TableCell9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4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45" style:parent-style-name="CharStyle41" style:family="text">
      <style:text-properties fo:font-weight="normal" style:font-weight-asian="normal" style:font-weight-complex="normal"/>
    </style:style>
    <style:style style:name="TableRow946" style:family="table-row">
      <style:table-row-properties style:row-height="0.1736in" style:use-optimal-row-height="false"/>
    </style:style>
    <style:style style:name="TableCell9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948" style:parent-style-name="Teksttreści2" style:family="paragraph">
      <style:paragraph-properties fo:margin-top="0in" fo:margin-bottom="0in" fo:line-height="0.1388in" fo:text-indent="0in" fo:background-color="transparent"/>
    </style:style>
    <style:style style:name="T949" style:parent-style-name="CharStyle41" style:family="text">
      <style:text-properties fo:font-weight="normal" style:font-weight-asian="normal" style:font-weight-complex="normal"/>
    </style:style>
    <style:style style:name="TableCell9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95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52" style:parent-style-name="CharStyle41" style:family="text">
      <style:text-properties fo:font-weight="normal" style:font-weight-asian="normal" style:font-weight-complex="normal"/>
    </style:style>
    <style:style style:name="TableCell953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5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55" style:parent-style-name="CharStyle41" style:family="text">
      <style:text-properties fo:font-weight="normal" style:font-weight-asian="normal" style:font-weight-complex="normal"/>
    </style:style>
    <style:style style:name="P956" style:parent-style-name="Standard" style:family="paragraph">
      <style:text-properties fo:font-size="1pt" style:font-size-asian="1pt" style:font-size-complex="1pt"/>
    </style:style>
    <style:style style:name="P957" style:parent-style-name="Standard" style:family="paragraph">
      <style:paragraph-properties>
        <style:tab-stops>
          <style:tab-stop style:type="left" style:position="6.052in"/>
        </style:tab-stops>
      </style:paragraph-properties>
    </style:style>
    <style:style style:name="T958" style:parent-style-name="Domyślnaczcionkaakapitu" style:family="text">
      <style:text-properties style:language-complex="ar" style:country-complex="SA"/>
    </style:style>
    <style:style style:name="TableColumn960" style:family="table-column">
      <style:table-column-properties style:column-width="0.7631in" style:use-optimal-column-width="false"/>
    </style:style>
    <style:style style:name="TableColumn961" style:family="table-column">
      <style:table-column-properties style:column-width="2.8597in" style:use-optimal-column-width="false"/>
    </style:style>
    <style:style style:name="TableColumn962" style:family="table-column">
      <style:table-column-properties style:column-width="0.7326in" style:use-optimal-column-width="false"/>
    </style:style>
    <style:style style:name="Table959" style:family="table">
      <style:table-properties style:width="4.3555in" fo:margin-left="0in" table:align="left"/>
    </style:style>
    <style:style style:name="TableRow963" style:family="table-row">
      <style:table-row-properties style:row-height="0.5104in" style:use-optimal-row-height="false"/>
    </style:style>
    <style:style style:name="TableCell96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65" style:parent-style-name="Teksttreści2" style:family="paragraph">
      <style:paragraph-properties fo:margin-top="0in" fo:margin-bottom="0in" fo:line-height="0.1388in" fo:text-indent="0in" fo:background-color="transparent"/>
    </style:style>
    <style:style style:name="TableCell96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6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9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69" style:parent-style-name="Teksttreści2" style:family="paragraph">
      <style:paragraph-properties fo:text-align="justify" fo:margin-top="0in" fo:margin-bottom="0in" fo:line-height="0.1569in" fo:text-indent="0in" fo:background-color="transparent"/>
    </style:style>
    <style:style style:name="TableRow970" style:family="table-row">
      <style:table-row-properties style:row-height="0.3263in" style:use-optimal-row-height="false"/>
    </style:style>
    <style:style style:name="TableCell97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72" style:parent-style-name="Teksttreści2" style:family="paragraph">
      <style:paragraph-properties fo:margin-top="0in" fo:margin-bottom="0in" fo:line-height="0.1388in" fo:text-indent="0in" fo:background-color="transparent"/>
    </style:style>
    <style:style style:name="T973" style:parent-style-name="CharStyle41" style:family="text">
      <style:text-properties fo:font-weight="normal" style:font-weight-asian="normal" style:font-weight-complex="normal"/>
    </style:style>
    <style:style style:name="TableCell97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75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976" style:parent-style-name="CharStyle41" style:family="text">
      <style:text-properties fo:font-weight="normal" style:font-weight-asian="normal" style:font-weight-complex="normal"/>
    </style:style>
    <style:style style:name="T977" style:parent-style-name="CharStyle41" style:family="text">
      <style:text-properties fo:font-weight="normal" style:font-weight-asian="normal" style:font-weight-complex="normal"/>
    </style:style>
    <style:style style:name="TableCell9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7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80" style:parent-style-name="CharStyle41" style:family="text">
      <style:text-properties fo:font-weight="normal" style:font-weight-asian="normal" style:font-weight-complex="normal"/>
    </style:style>
    <style:style style:name="TableRow981" style:family="table-row">
      <style:table-row-properties style:row-height="0.0625in" style:use-optimal-row-height="false"/>
    </style:style>
    <style:style style:name="TableCell98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83" style:parent-style-name="Teksttreści2" style:family="paragraph">
      <style:paragraph-properties fo:margin-top="0in" fo:margin-bottom="0in" fo:line-height="0.1388in" fo:text-indent="0in" fo:background-color="transparent"/>
    </style:style>
    <style:style style:name="TableCell984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85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98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8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988" style:family="table-row">
      <style:table-row-properties style:row-height="0.1666in" style:use-optimal-row-height="false"/>
    </style:style>
    <style:style style:name="TableCell9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90" style:parent-style-name="Teksttreści2" style:family="paragraph">
      <style:paragraph-properties fo:margin-top="0in" fo:margin-bottom="0in" fo:line-height="0.1388in" fo:text-indent="0in" fo:background-color="transparent"/>
    </style:style>
    <style:style style:name="T991" style:parent-style-name="CharStyle41" style:family="text">
      <style:text-properties fo:font-weight="normal" style:font-weight-asian="normal" style:font-weight-complex="normal"/>
    </style:style>
    <style:style style:name="TableCell99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9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994" style:parent-style-name="CharStyle41" style:family="text">
      <style:text-properties fo:font-weight="normal" style:font-weight-asian="normal" style:font-weight-complex="normal"/>
    </style:style>
    <style:style style:name="TableCell9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9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997" style:parent-style-name="CharStyle41" style:family="text">
      <style:text-properties fo:font-weight="normal" style:font-weight-asian="normal" style:font-weight-complex="normal"/>
    </style:style>
    <style:style style:name="TableRow998" style:family="table-row">
      <style:table-row-properties style:row-height="0.1666in" style:use-optimal-row-height="false"/>
    </style:style>
    <style:style style:name="TableCell9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00" style:parent-style-name="Teksttreści2" style:family="paragraph">
      <style:paragraph-properties fo:margin-top="0in" fo:margin-bottom="0in" fo:line-height="0.1388in" fo:text-indent="0in" fo:background-color="transparent"/>
    </style:style>
    <style:style style:name="T1001" style:parent-style-name="CharStyle41" style:family="text">
      <style:text-properties fo:font-weight="normal" style:font-weight-asian="normal" style:font-weight-complex="normal"/>
    </style:style>
    <style:style style:name="TableCell100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0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004" style:parent-style-name="CharStyle41" style:family="text">
      <style:text-properties fo:font-weight="normal" style:font-weight-asian="normal" style:font-weight-complex="normal"/>
    </style:style>
    <style:style style:name="TableCell10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00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007" style:parent-style-name="CharStyle41" style:family="text">
      <style:text-properties fo:font-weight="normal" style:font-weight-asian="normal" style:font-weight-complex="normal"/>
    </style:style>
    <style:style style:name="TableRow1008" style:family="table-row">
      <style:table-row-properties style:row-height="0.1666in" style:use-optimal-row-height="false"/>
    </style:style>
    <style:style style:name="TableCell10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10" style:parent-style-name="Teksttreści2" style:family="paragraph">
      <style:paragraph-properties fo:margin-top="0in" fo:margin-bottom="0in" fo:line-height="0.1388in" fo:text-indent="0in" fo:background-color="transparent"/>
    </style:style>
    <style:style style:name="T1011" style:parent-style-name="CharStyle41" style:family="text">
      <style:text-properties fo:font-weight="normal" style:font-weight-asian="normal" style:font-weight-complex="normal"/>
    </style:style>
    <style:style style:name="TableCell10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1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014" style:parent-style-name="CharStyle41" style:family="text">
      <style:text-properties fo:font-weight="normal" style:font-weight-asian="normal" style:font-weight-complex="normal"/>
    </style:style>
    <style:style style:name="TableCell10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01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017" style:parent-style-name="CharStyle41" style:family="text">
      <style:text-properties fo:font-weight="normal" style:font-weight-asian="normal" style:font-weight-complex="normal"/>
    </style:style>
    <style:style style:name="TableRow1018" style:family="table-row">
      <style:table-row-properties style:row-height="0.3263in" style:use-optimal-row-height="false"/>
    </style:style>
    <style:style style:name="TableCell10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20" style:parent-style-name="Teksttreści2" style:family="paragraph">
      <style:paragraph-properties fo:margin-top="0in" fo:margin-bottom="0in" fo:line-height="0.1388in" fo:text-indent="0in" fo:background-color="transparent"/>
    </style:style>
    <style:style style:name="T1021" style:parent-style-name="CharStyle41" style:family="text">
      <style:text-properties fo:font-weight="normal" style:font-weight-asian="normal" style:font-weight-complex="normal"/>
    </style:style>
    <style:style style:name="TableCell10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23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1024" style:parent-style-name="CharStyle41" style:family="text">
      <style:text-properties fo:font-weight="normal" style:font-weight-asian="normal" style:font-weight-complex="normal"/>
    </style:style>
    <style:style style:name="TableCell10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02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027" style:parent-style-name="CharStyle41" style:family="text">
      <style:text-properties fo:font-weight="normal" style:font-weight-asian="normal" style:font-weight-complex="normal"/>
    </style:style>
    <style:style style:name="TableRow1028" style:family="table-row">
      <style:table-row-properties style:row-height="0.3298in" style:use-optimal-row-height="false"/>
    </style:style>
    <style:style style:name="TableCell10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30" style:parent-style-name="Teksttreści2" style:family="paragraph">
      <style:paragraph-properties fo:margin-top="0in" fo:margin-bottom="0in" fo:line-height="0.1388in" fo:text-indent="0in" fo:background-color="transparent"/>
    </style:style>
    <style:style style:name="T1031" style:parent-style-name="CharStyle41" style:family="text">
      <style:text-properties fo:font-weight="normal" style:font-weight-asian="normal" style:font-weight-complex="normal"/>
    </style:style>
    <style:style style:name="TableCell10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33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1034" style:parent-style-name="CharStyle41" style:family="text">
      <style:text-properties fo:font-weight="normal" style:font-weight-asian="normal" style:font-weight-complex="normal"/>
    </style:style>
    <style:style style:name="T1035" style:parent-style-name="CharStyle41" style:family="text">
      <style:text-properties fo:font-weight="normal" style:font-weight-asian="normal" style:font-weight-complex="normal"/>
    </style:style>
    <style:style style:name="TableCell10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03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038" style:parent-style-name="CharStyle41" style:family="text">
      <style:text-properties fo:font-weight="normal" style:font-weight-asian="normal" style:font-weight-complex="normal"/>
    </style:style>
    <style:style style:name="S4" style:family="section">
      <style:section-properties fo:margin-left="1.0694in" fo:margin-right="4.5631in" style:writing-mode="lr-tb"/>
    </style:style>
    <style:style style:name="P1039" style:parent-style-name="Standard" style:family="paragraph">
      <style:paragraph-properties fo:line-height="0.25in"/>
    </style:style>
    <style:style style:name="P1040" style:parent-style-name="Standard" style:family="paragraph">
      <style:paragraph-properties fo:line-height="0.25in"/>
    </style:style>
    <style:style style:name="P1041" style:parent-style-name="Standard" style:family="paragraph">
      <style:paragraph-properties fo:line-height="0.25in"/>
    </style:style>
    <style:style style:name="P1042" style:parent-style-name="Standard" style:family="paragraph">
      <style:paragraph-properties fo:line-height="0.25in"/>
    </style:style>
    <style:style style:name="P1043" style:parent-style-name="Standard" style:family="paragraph">
      <style:paragraph-properties fo:line-height="0.25in"/>
    </style:style>
    <style:style style:name="P1044" style:parent-style-name="Standard" style:family="paragraph">
      <style:paragraph-properties fo:line-height="0.25in"/>
    </style:style>
    <style:style style:name="P1045" style:parent-style-name="Standard" style:family="paragraph">
      <style:paragraph-properties fo:line-height="0.25in"/>
    </style:style>
    <style:style style:name="P1046" style:parent-style-name="Standard" style:family="paragraph">
      <style:paragraph-properties fo:line-height="0.25in"/>
    </style:style>
    <style:style style:name="P1047" style:parent-style-name="Standard" style:family="paragraph">
      <style:paragraph-properties fo:line-height="0.25in"/>
    </style:style>
    <style:style style:name="P1048" style:parent-style-name="Standard" style:family="paragraph">
      <style:paragraph-properties fo:line-height="0.25in"/>
    </style:style>
    <style:style style:name="T1049" style:parent-style-name="Domyślnaczcionkaakapitu" style:family="text">
      <style:text-properties style:font-name="Times New Roman" style:language-complex="ar" style:country-complex="SA"/>
    </style:style>
    <style:style style:name="TableColumn1051" style:family="table-column">
      <style:table-column-properties style:column-width="0.7708in" style:use-optimal-column-width="false"/>
    </style:style>
    <style:style style:name="TableColumn1052" style:family="table-column">
      <style:table-column-properties style:column-width="2.8645in" style:use-optimal-column-width="false"/>
    </style:style>
    <style:style style:name="TableColumn1053" style:family="table-column">
      <style:table-column-properties style:column-width="0.7291in" style:use-optimal-column-width="false"/>
    </style:style>
    <style:style style:name="Table1050" style:family="table">
      <style:table-properties style:width="4.3645in" fo:margin-left="0.0965in" table:align="left"/>
    </style:style>
    <style:style style:name="TableRow1054" style:family="table-row">
      <style:table-row-properties style:row-height="0.3263in" style:use-optimal-row-height="false"/>
    </style:style>
    <style:style style:name="TableCell105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56" style:parent-style-name="Teksttreści2" style:family="paragraph">
      <style:paragraph-properties fo:margin-top="0in" fo:margin-bottom="0in" fo:line-height="0.1388in" fo:text-indent="0in" fo:background-color="transparent"/>
    </style:style>
    <style:style style:name="T1057" style:parent-style-name="CharStyle41" style:family="text">
      <style:text-properties fo:font-weight="normal" style:font-weight-asian="normal" style:font-weight-complex="normal"/>
    </style:style>
    <style:style style:name="TableCell10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059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1060" style:parent-style-name="CharStyle41" style:family="text">
      <style:text-properties fo:font-weight="normal" style:font-weight-asian="normal" style:font-weight-complex="normal"/>
    </style:style>
    <style:style style:name="TableCell10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06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063" style:parent-style-name="CharStyle41" style:family="text">
      <style:text-properties fo:font-weight="normal" style:font-weight-asian="normal" style:font-weight-complex="normal"/>
    </style:style>
    <style:style style:name="TableRow1064" style:family="table-row">
      <style:table-row-properties style:row-height="0.3333in" style:use-optimal-row-height="false"/>
    </style:style>
    <style:style style:name="TableCell10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066" style:parent-style-name="Teksttreści2" style:family="paragraph">
      <style:paragraph-properties fo:margin-top="0in" fo:margin-bottom="0in" fo:line-height="0.1388in" fo:text-indent="0in" fo:background-color="transparent"/>
    </style:style>
    <style:style style:name="T1067" style:parent-style-name="CharStyle41" style:family="text">
      <style:text-properties fo:font-weight="normal" style:font-weight-asian="normal" style:font-weight-complex="normal"/>
    </style:style>
    <style:style style:name="TableCell10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069" style:parent-style-name="Teksttreści2" style:family="paragraph">
      <style:paragraph-properties fo:text-align="start" fo:margin-top="0in" fo:margin-bottom="0in" fo:line-height="0.1631in" fo:text-indent="0in" fo:background-color="transparent"/>
    </style:style>
    <style:style style:name="T1070" style:parent-style-name="CharStyle41" style:family="text">
      <style:text-properties fo:font-weight="normal" style:font-weight-asian="normal" style:font-weight-complex="normal"/>
    </style:style>
    <style:style style:name="TableCell107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07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073" style:parent-style-name="CharStyle41" style:family="text">
      <style:text-properties fo:font-weight="normal" style:font-weight-asian="normal" style:font-weight-complex="normal"/>
    </style:style>
    <style:style style:name="P1074" style:parent-style-name="Standard" style:family="paragraph">
      <style:paragraph-properties fo:line-height="0.25in"/>
    </style:style>
    <style:style style:name="P1075" style:parent-style-name="Standard" style:family="paragraph">
      <style:paragraph-properties fo:line-height="0.25in"/>
    </style:style>
    <style:style style:name="TableColumn1077" style:family="table-column">
      <style:table-column-properties style:column-width="0.7812in" style:use-optimal-column-width="false"/>
    </style:style>
    <style:style style:name="TableColumn1078" style:family="table-column">
      <style:table-column-properties style:column-width="2.8541in" style:use-optimal-column-width="false"/>
    </style:style>
    <style:style style:name="TableColumn1079" style:family="table-column">
      <style:table-column-properties style:column-width="0.7187in" style:use-optimal-column-width="false"/>
    </style:style>
    <style:style style:name="Table1076" style:family="table">
      <style:table-properties style:width="4.3541in" fo:margin-left="0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Times New Roman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Times New Roman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Times New Roman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Times New Roman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Times New Roman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Times New Roman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Times New Roman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Times New Roman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Times New Roman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Times New Roman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="Times New Roman" fo:font-size="10pt" style:font-size-asian="10pt" style:font-size-complex="10pt"/>
    </style:style>
    <style:style style:name="P1125" style:parent-style-name="Standard" style:family="paragraph">
      <style:paragraph-properties fo:line-height="0.25in"/>
    </style:style>
    <style:style style:name="P1126" style:parent-style-name="Standard" style:family="paragraph">
      <style:paragraph-properties fo:line-height="0.25in" fo:margin-right="1.25in"/>
      <style:text-properties style:font-name="Times New Roman"/>
    </style:style>
    <style:style style:name="TableColumn1128" style:family="table-column">
      <style:table-column-properties style:column-width="0.7812in" style:use-optimal-column-width="false"/>
    </style:style>
    <style:style style:name="TableColumn1129" style:family="table-column">
      <style:table-column-properties style:column-width="2.8541in" style:use-optimal-column-width="false"/>
    </style:style>
    <style:style style:name="TableColumn1130" style:family="table-column">
      <style:table-column-properties style:column-width="0.7187in" style:use-optimal-column-width="false"/>
    </style:style>
    <style:style style:name="Table1127" style:family="table">
      <style:table-properties style:width="4.3541in" fo:margin-left="0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Times New Roman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Times New Roman"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Times New Roman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Times New Roman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Times New Roman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Times New Roman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Times New Roman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Times New Roman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Times New Roman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Times New Roman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Times New Roman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Times New Roman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Times New Roman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style:font-name="Times New Roman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Times New Roman" fo:font-size="10pt" style:font-size-asian="10pt" style:font-size-complex="10pt"/>
    </style:style>
    <style:style style:name="P1183" style:parent-style-name="Standard" style:family="paragraph">
      <style:paragraph-properties fo:line-height="0.25in"/>
    </style:style>
    <style:style style:name="P1184" style:parent-style-name="Standard" style:family="paragraph">
      <style:paragraph-properties fo:line-height="0.25in"/>
    </style:style>
    <style:style style:name="TableColumn1186" style:family="table-column">
      <style:table-column-properties style:column-width="0.7812in" style:use-optimal-column-width="false"/>
    </style:style>
    <style:style style:name="TableColumn1187" style:family="table-column">
      <style:table-column-properties style:column-width="2.8541in" style:use-optimal-column-width="false"/>
    </style:style>
    <style:style style:name="TableColumn1188" style:family="table-column">
      <style:table-column-properties style:column-width="0.7187in" style:use-optimal-column-width="false"/>
    </style:style>
    <style:style style:name="Table1185" style:family="table">
      <style:table-properties style:width="4.3541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Times New Roman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Times New Roman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Times New Roman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="Times New Roman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Times New Roman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Times New Roman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Times New Roman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Times New Roman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Times New Roman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Times New Roman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Times New Roman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Times New Roman" fo:font-size="10pt" style:font-size-asian="10pt" style:font-size-complex="10pt"/>
    </style:style>
    <style:style style:name="P1227" style:parent-style-name="Standard" style:family="paragraph">
      <style:paragraph-properties fo:line-height="0.25in"/>
    </style:style>
    <style:style style:name="P1228" style:parent-style-name="Standard" style:family="paragraph">
      <style:paragraph-properties fo:line-height="0.25in"/>
    </style:style>
    <style:style style:name="P1229" style:parent-style-name="Standard" style:family="paragraph">
      <style:paragraph-properties fo:line-height="0.25in"/>
    </style:style>
    <style:style style:name="TableColumn1231" style:family="table-column">
      <style:table-column-properties style:column-width="0.7812in" style:use-optimal-column-width="false"/>
    </style:style>
    <style:style style:name="TableColumn1232" style:family="table-column">
      <style:table-column-properties style:column-width="2.8541in" style:use-optimal-column-width="false"/>
    </style:style>
    <style:style style:name="TableColumn1233" style:family="table-column">
      <style:table-column-properties style:column-width="0.7187in" style:use-optimal-column-width="false"/>
    </style:style>
    <style:style style:name="Table1230" style:family="table">
      <style:table-properties style:width="4.3541in" fo:margin-left="0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Times New Roman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Times New Roman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Times New Roman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Times New Roman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style:font-name="Times New Roman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style:font-name="Times New Roman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Times New Roman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Times New Roman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Times New Roman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Times New Roman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Times New Roman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Times New Roman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Times New Roman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Times New Roman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Times New Roman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="Times New Roman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Times New Roman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style:font-name="Times New Roman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Times New Roman"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Times New Roman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Times New Roman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Times New Roman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Times New Roman"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="Times New Roman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style:font-name="Times New Roman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Times New Roman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Times New Roman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Times New Roman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Times New Roman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Times New Roman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Times New Roman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Times New Roman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Times New Roman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Times New Roman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Times New Roman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Times New Roman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Times New Roman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Times New Roman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Times New Roman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Times New Roman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="Times New Roman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Times New Roman"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style:font-name="Times New Roman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Times New Roman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="Times New Roman"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Times New Roman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Times New Roman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Times New Roman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Times New Roman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Times New Roman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Times New Roman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Times New Roman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Times New Roman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Times New Roman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Times New Roman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Times New Roman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Times New Roman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Times New Roman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Times New Roman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Times New Roman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="Times New Roman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style:font-name="Times New Roman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="Times New Roman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Times New Roman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Times New Roman"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Times New Roman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Times New Roman" fo:font-size="10pt" style:font-size-asian="10pt" style:font-size-complex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="Times New Roman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="Times New Roman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="Times New Roman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Times New Roman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="Times New Roman" fo:font-size="10pt" style:font-size-asian="10pt" style:font-size-complex="10pt"/>
    </style:style>
    <style:style style:name="P1447" style:parent-style-name="Standard" style:family="paragraph">
      <style:paragraph-properties fo:line-height="0.25in"/>
    </style:style>
    <style:style style:name="P1448" style:parent-style-name="Standard" style:family="paragraph">
      <style:paragraph-properties fo:line-height="0.25in"/>
    </style:style>
    <style:style style:name="P1449" style:parent-style-name="Standard" style:family="paragraph">
      <style:paragraph-properties fo:line-height="0.25in"/>
    </style:style>
    <style:style style:name="P1450" style:parent-style-name="Standard" style:family="paragraph">
      <style:paragraph-properties fo:line-height="0.25in"/>
    </style:style>
    <style:style style:name="P1451" style:parent-style-name="Standard" style:family="paragraph">
      <style:paragraph-properties fo:line-height="0.25in"/>
    </style:style>
    <style:style style:name="P1452" style:parent-style-name="Standard" style:family="paragraph">
      <style:paragraph-properties fo:line-height="0.25in"/>
    </style:style>
    <style:style style:name="P1453" style:parent-style-name="Standard" style:family="paragraph">
      <style:paragraph-properties fo:line-height="0.25in"/>
    </style:style>
    <style:style style:name="P1454" style:parent-style-name="Standard" style:family="paragraph">
      <style:paragraph-properties fo:line-height="0.25in"/>
    </style:style>
    <style:style style:name="S5" style:family="section">
      <style:section-properties fo:margin-left="0.0027in" fo:margin-right="-0.0076in" style:writing-mode="lr-tb"/>
    </style:style>
    <style:style style:name="P1455" style:parent-style-name="Teksttreści2" style:family="paragraph">
      <style:paragraph-properties fo:margin-top="0in" fo:margin-bottom="0.143in" fo:line-height="0.1666in" fo:margin-right="0.0138in" fo:text-indent="0in" fo:background-color="transparent"/>
    </style:style>
    <style:style style:name="P1456" style:parent-style-name="Teksttreści2" style:family="paragraph">
      <style:paragraph-properties fo:margin-top="0in" fo:margin-bottom="0.143in" fo:line-height="0.1666in" fo:margin-right="0.0138in" fo:text-indent="0in" fo:background-color="transparent"/>
    </style:style>
    <style:style style:name="P1457" style:parent-style-name="Teksttreści2" style:family="paragraph">
      <style:paragraph-properties fo:margin-top="0in" fo:margin-bottom="0.143in" fo:line-height="0.1666in" fo:margin-right="0.0138in" fo:text-indent="0in" fo:background-color="transparent"/>
    </style:style>
    <style:style style:name="P1458" style:parent-style-name="Teksttreści2" style:family="paragraph">
      <style:paragraph-properties fo:margin-top="0in" fo:margin-bottom="0.143in" fo:line-height="0.1666in" fo:margin-right="0.0138in" fo:text-indent="0in" fo:background-color="transparent"/>
    </style:style>
    <style:style style:name="P1459" style:parent-style-name="Teksttreści2" style:family="paragraph">
      <style:paragraph-properties fo:margin-top="0in" fo:margin-bottom="0.143in" fo:line-height="0.1666in" fo:margin-right="0.0138in" fo:text-indent="0in" fo:background-color="transparent"/>
    </style:style>
    <style:style style:name="P1460" style:parent-style-name="Teksttreści2" style:family="paragraph">
      <style:paragraph-properties fo:margin-top="0in" fo:margin-bottom="0.143in" fo:line-height="0.1666in" fo:margin-right="0.0138in" fo:text-indent="0in" fo:background-color="transparent"/>
    </style:style>
    <style:style style:name="P1461" style:parent-style-name="Nagłówek3" style:master-page-name="MP6" style:family="paragraph">
      <style:paragraph-properties fo:break-before="page" fo:text-align="end" fo:margin-bottom="0in" fo:line-height="0.1902in" fo:margin-right="0.0138in" fo:text-indent="0in" fo:background-color="transparent" style:page-number="8"/>
    </style:style>
    <style:style style:name="T1467" style:parent-style-name="CharStyle19" style:family="text">
      <style:text-properties fo:font-style="italic" style:font-style-asian="italic" style:font-style-complex="italic"/>
    </style:style>
    <style:style style:name="P1468" style:parent-style-name="Teksttreści2" style:family="paragraph">
      <style:paragraph-properties fo:margin-top="0in" fo:margin-bottom="0.143in" fo:line-height="0.1666in" fo:margin-right="0.0138in" fo:text-indent="0in" fo:background-color="transparent"/>
    </style:style>
    <style:style style:name="T1469" style:parent-style-name="CharStyle12" style:family="text">
      <style:text-properties fo:font-weight="bold" style:font-weight-asian="bold" style:font-weight-complex="bold"/>
    </style:style>
    <style:style style:name="P1470" style:parent-style-name="Teksttreści2" style:family="paragraph">
      <style:paragraph-properties fo:text-align="start" fo:margin-top="0in" fo:margin-bottom="0in" fo:text-indent="-0.2638in" fo:background-color="transparent">
        <style:tab-stops>
          <style:tab-stop style:type="right" style:leader-style="dotted" style:leader-text="." style:position="2.2298in"/>
          <style:tab-stop style:type="right" style:position="2.4395in"/>
          <style:tab-stop style:type="left" style:position="2.5812in"/>
        </style:tab-stops>
      </style:paragraph-properties>
    </style:style>
    <style:style style:name="P1471" style:parent-style-name="Teksttreści2" style:family="paragraph">
      <style:paragraph-properties fo:text-align="start" fo:margin-top="0in" fo:margin-bottom="0in" fo:text-indent="-0.2638in" fo:background-color="transparent">
        <style:tab-stops>
          <style:tab-stop style:type="right" style:leader-style="dotted" style:leader-text="." style:position="2.2298in"/>
          <style:tab-stop style:type="right" style:position="2.4395in"/>
          <style:tab-stop style:type="left" style:position="2.5812in"/>
        </style:tab-stops>
      </style:paragraph-properties>
    </style:style>
    <style:style style:name="P1472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/>
      </style:paragraph-properties>
    </style:style>
    <style:style style:name="P1473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left" style:position="-0.027in"/>
        </style:tab-stops>
      </style:paragraph-properties>
    </style:style>
    <style:style style:name="P1474" style:parent-style-name="Teksttreści2" style:family="paragraph">
      <style:paragraph-properties fo:text-align="start" fo:margin-top="0in" fo:margin-bottom="0in" fo:margin-right="0.9166in" fo:text-indent="0in" fo:background-color="transparent"/>
    </style:style>
    <style:style style:name="P1475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right" style:leader-style="dotted" style:leader-text="." style:position="5.1159in"/>
          <style:tab-stop style:type="right" style:position="5.7861in"/>
          <style:tab-stop style:type="right" style:position="6.0298in"/>
        </style:tab-stops>
      </style:paragraph-properties>
    </style:style>
    <style:style style:name="P1476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right" style:leader-style="dotted" style:leader-text="." style:position="2.9958in"/>
          <style:tab-stop style:type="center" style:position="3.6861in"/>
          <style:tab-stop style:type="right" style:position="4.7159in"/>
        </style:tab-stops>
      </style:paragraph-properties>
    </style:style>
    <style:style style:name="P1477" style:parent-style-name="Teksttreści2" style:family="paragraph">
      <style:paragraph-properties fo:text-align="start" fo:margin-top="0in" fo:margin-bottom="0in" fo:text-indent="-0.2638in" fo:background-color="transparent">
        <style:tab-stops>
          <style:tab-stop style:type="right" style:leader-style="dotted" style:leader-text="." style:position="2.2298in"/>
          <style:tab-stop style:type="right" style:position="2.4395in"/>
          <style:tab-stop style:type="left" style:position="2.5812in"/>
        </style:tab-stops>
      </style:paragraph-properties>
    </style:style>
    <style:style style:name="P1478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right" style:leader-style="dotted" style:leader-text="." style:position="2.9958in"/>
          <style:tab-stop style:type="center" style:position="3.6861in"/>
          <style:tab-stop style:type="right" style:position="4.7159in"/>
        </style:tab-stops>
      </style:paragraph-properties>
    </style:style>
    <style:style style:name="P1479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leader-style="dotted" style:leader-text="." style:position="1.668in"/>
        </style:tab-stops>
      </style:paragraph-properties>
    </style:style>
    <style:style style:name="P1480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left" style:leader-style="dotted" style:leader-text="." style:position="1.668in"/>
        </style:tab-stops>
      </style:paragraph-properties>
    </style:style>
    <style:style style:name="P1481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leader-style="dotted" style:leader-text="." style:position="1.668in"/>
        </style:tab-stops>
      </style:paragraph-properties>
    </style:style>
    <style:style style:name="P1482" style:parent-style-name="Teksttreści2" style:family="paragraph">
      <style:paragraph-properties fo:text-align="start" fo:margin-top="0in" fo:margin-bottom="0.227in" fo:margin-right="3.6111in" fo:text-indent="0in" fo:background-color="transparent"/>
    </style:style>
    <style:style style:name="P1483" style:parent-style-name="Teksttreści2" style:family="paragraph">
      <style:paragraph-properties fo:margin-top="0in" fo:margin-bottom="0.143in" fo:line-height="0.1666in" fo:margin-right="0.0138in" fo:text-indent="0in" fo:background-color="transparent"/>
    </style:style>
    <style:style style:name="P1484" style:parent-style-name="Teksttreści2" style:list-style-name="LFO14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416in"/>
          <style:tab-stop style:type="left" style:position="-0.027in"/>
        </style:tab-stops>
      </style:paragraph-properties>
    </style:style>
    <style:style style:name="P1485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416in"/>
          <style:tab-stop style:type="left" style:position="-0.027in"/>
        </style:tab-stops>
      </style:paragraph-properties>
    </style:style>
    <style:style style:name="P1486" style:parent-style-name="Teksttreści2" style:list-style-name="LFO14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27in"/>
        </style:tab-stops>
      </style:paragraph-properties>
    </style:style>
    <style:style style:name="T1487" style:parent-style-name="CharStyle12" style:family="text">
      <style:text-properties fo:font-size="10pt" style:font-size-asian="10pt" style:font-size-complex="10pt"/>
    </style:style>
    <style:style style:name="P1488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27in"/>
        </style:tab-stops>
      </style:paragraph-properties>
    </style:style>
    <style:style style:name="P1489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27in"/>
        </style:tab-stops>
      </style:paragraph-properties>
    </style:style>
    <style:style style:name="P1490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27in"/>
        </style:tab-stops>
      </style:paragraph-properties>
    </style:style>
    <style:style style:name="P1491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27in"/>
        </style:tab-stops>
      </style:paragraph-properties>
    </style:style>
    <style:style style:name="P1492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27in"/>
        </style:tab-stops>
      </style:paragraph-properties>
    </style:style>
    <style:style style:name="P1493" style:parent-style-name="Teksttreści2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27in"/>
        </style:tab-stops>
      </style:paragraph-properties>
    </style:style>
    <style:style style:name="P1494" style:parent-style-name="Teksttreści2" style:list-style-name="LFO15" style:family="paragraph">
      <style:paragraph-properties fo:text-align="justify" fo:margin-top="0in" fo:margin-bottom="0in" fo:margin-left="0.2638in" fo:text-indent="-0.2638in" fo:background-color="transparent">
        <style:tab-stops>
          <style:tab-stop style:type="left" style:position="-0.027in"/>
        </style:tab-stops>
      </style:paragraph-properties>
    </style:style>
    <style:style style:name="P1495" style:parent-style-name="Standard" style:family="paragraph">
      <style:paragraph-properties fo:text-align="justify" fo:margin-left="0.2638in" fo:text-indent="-0.2638in">
        <style:tab-stops>
          <style:tab-stop style:type="left" style:position="-0.027in"/>
        </style:tab-stops>
      </style:paragraph-properties>
    </style:style>
    <style:style style:name="T1496" style:parent-style-name="CharStyle12" style:family="text">
      <style:text-properties style:font-name-asian="Courier New"/>
    </style:style>
    <style:style style:name="T1497" style:parent-style-name="CharStyle12" style:family="text">
      <style:text-properties style:font-name-asian="Courier New"/>
    </style:style>
    <style:style style:name="T1498" style:parent-style-name="Domyślnaczcionkaakapitu" style:family="text">
      <style:text-properties style:font-name="Times New Roman"/>
    </style:style>
    <style:style style:name="P1499" style:parent-style-name="Standard" style:family="paragraph">
      <style:paragraph-properties fo:text-align="justify" fo:margin-left="0.2638in" fo:text-indent="-0.2638in">
        <style:tab-stops>
          <style:tab-stop style:type="left" style:position="-0.027in"/>
        </style:tab-stops>
      </style:paragraph-properties>
    </style:style>
    <style:style style:name="T1500" style:parent-style-name="CharStyle12" style:family="text">
      <style:text-properties style:font-name-asian="Courier New"/>
    </style:style>
    <style:style style:name="T1501" style:parent-style-name="Domyślnaczcionkaakapitu" style:family="text">
      <style:text-properties style:font-name="Times New Roman"/>
    </style:style>
    <style:style style:name="T1502" style:parent-style-name="Domyślnaczcionkaakapitu" style:family="text">
      <style:text-properties style:font-name="Times New Roman"/>
    </style:style>
    <style:style style:name="P1503" style:parent-style-name="Teksttreści2" style:family="paragraph">
      <style:paragraph-properties fo:text-align="justify" fo:margin-top="0in" fo:margin-bottom="0.227in" fo:margin-left="0.2638in" fo:text-indent="-0.2638in" fo:background-color="transparent">
        <style:tab-stops>
          <style:tab-stop style:type="left" style:position="-0.0187in"/>
        </style:tab-stops>
      </style:paragraph-properties>
    </style:style>
    <style:style style:name="P1504" style:parent-style-name="Teksttreści2" style:family="paragraph">
      <style:paragraph-properties fo:margin-top="0in" fo:margin-bottom="0in" fo:line-height="0.1666in" fo:margin-right="0.0138in" fo:text-indent="0in" fo:background-color="transparent"/>
    </style:style>
    <style:style style:name="P1505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left" style:position="-0.0479in"/>
        </style:tab-stops>
      </style:paragraph-properties>
    </style:style>
    <style:style style:name="P1506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left" style:leader-style="dotted" style:leader-text="." style:position="6.0034in"/>
        </style:tab-stops>
      </style:paragraph-properties>
    </style:style>
    <style:style style:name="P1507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left" style:leader-style="dotted" style:leader-text="." style:position="6.0034in"/>
        </style:tab-stops>
      </style:paragraph-properties>
    </style:style>
    <style:style style:name="P1508" style:parent-style-name="Teksttreści2" style:list-style-name="LFO16" style:family="paragraph">
      <style:paragraph-properties fo:text-align="justify" fo:margin-top="0in" fo:margin-bottom="0.227in" fo:margin-left="0.2916in" fo:text-indent="-0.2916in" fo:background-color="transparent">
        <style:tab-stops>
          <style:tab-stop style:type="left" style:position="-0.0479in"/>
        </style:tab-stops>
      </style:paragraph-properties>
    </style:style>
    <style:style style:name="T1509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510" style:parent-style-name="Teksttreści2" style:family="paragraph">
      <style:paragraph-properties fo:margin-top="0in" fo:margin-bottom="0.143in" fo:line-height="0.1666in" fo:margin-right="0.0277in" fo:text-indent="0in" fo:background-color="transparent"/>
    </style:style>
    <style:style style:name="P1511" style:parent-style-name="Teksttreści2" style:list-style-name="LFO17" style:family="paragraph">
      <style:paragraph-properties fo:text-align="justify" fo:margin-top="0in" fo:margin-bottom="0in" fo:margin-left="0.2916in" fo:text-indent="-0.2916in" fo:background-color="transparent">
        <style:tab-stops>
          <style:tab-stop style:type="left" style:position="-0.0486in"/>
        </style:tab-stops>
      </style:paragraph-properties>
    </style:style>
    <style:style style:name="P1512" style:parent-style-name="Teksttreści2" style:list-style-name="LFO17" style:family="paragraph">
      <style:paragraph-properties fo:text-align="justify" fo:margin-top="0in" fo:margin-bottom="0in" fo:margin-left="0.2916in" fo:text-indent="-0.2916in" fo:background-color="transparent">
        <style:tab-stops>
          <style:tab-stop style:type="left" style:position="-0.0479in"/>
        </style:tab-stops>
      </style:paragraph-properties>
    </style:style>
    <style:style style:name="P1513" style:parent-style-name="Teksttreści2" style:list-style-name="LFO17" style:family="paragraph">
      <style:paragraph-properties fo:text-align="justify" fo:margin-top="0in" fo:margin-bottom="0.227in" fo:margin-left="0.2916in" fo:text-indent="-0.2916in" fo:background-color="transparent">
        <style:tab-stops>
          <style:tab-stop style:type="left" style:position="-0.0479in"/>
        </style:tab-stops>
      </style:paragraph-properties>
    </style:style>
    <style:style style:name="P1514" style:parent-style-name="Teksttreści2" style:family="paragraph">
      <style:paragraph-properties fo:margin-top="0in" fo:margin-bottom="0.143in" fo:line-height="0.1666in" fo:margin-right="0.0277in" fo:text-indent="0in" fo:background-color="transparent"/>
    </style:style>
    <style:style style:name="P1515" style:parent-style-name="Teksttreści2" style:list-style-name="LFO18" style:family="paragraph">
      <style:paragraph-properties fo:text-align="justify" fo:margin-top="0in" fo:margin-bottom="0in" fo:margin-left="0.2916in" fo:text-indent="-0.2916in" fo:background-color="transparent">
        <style:tab-stops>
          <style:tab-stop style:type="left" style:position="-0.0486in"/>
        </style:tab-stops>
      </style:paragraph-properties>
    </style:style>
    <style:style style:name="P1516" style:parent-style-name="Teksttreści2" style:list-style-name="LFO18" style:family="paragraph">
      <style:paragraph-properties fo:text-align="justify" fo:margin-top="0in" fo:margin-bottom="0in" fo:margin-left="0.2916in" fo:text-indent="-0.2916in" fo:background-color="transparent">
        <style:tab-stops>
          <style:tab-stop style:type="left" style:position="-0.0486in"/>
        </style:tab-stops>
      </style:paragraph-properties>
    </style:style>
    <style:style style:name="S7" style:family="section">
      <style:section-properties fo:margin-left="0.027in" fo:margin-right="0.0041in" style:writing-mode="lr-tb"/>
    </style:style>
    <style:style style:name="P1517" style:parent-style-name="Teksttreści2" style:list-style-name="LFO18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T1518" style:parent-style-name="CharStyle12" style:family="text">
      <style:text-properties style:text-position="super 66.6%"/>
    </style:style>
    <style:style style:name="P1519" style:parent-style-name="Teksttreści2" style:list-style-name="LFO18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20" style:parent-style-name="Teksttreści2" style:list-style-name="LFO18" style:family="paragraph">
      <style:paragraph-properties fo:text-align="justify" fo:margin-top="0in" fo:margin-bottom="0.3104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21" style:parent-style-name="Teksttreści2" style:family="paragraph">
      <style:paragraph-properties fo:margin-top="0in" fo:margin-bottom="0.143in" fo:line-height="0.1666in" fo:text-indent="0in" fo:background-color="transparent"/>
    </style:style>
    <style:style style:name="P1522" style:parent-style-name="Teksttreści2" style:list-style-name="LFO19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23" style:parent-style-name="Teksttreści2" style:list-style-name="LFO19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24" style:parent-style-name="Teksttreści2" style:list-style-name="LFO19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25" style:parent-style-name="Teksttreści2" style:list-style-name="LFO19" style:family="paragraph">
      <style:paragraph-properties fo:text-align="justify" fo:margin-top="0in" fo:margin-bottom="0.0541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26" style:parent-style-name="Teksttreści2" style:family="paragraph">
      <style:paragraph-properties fo:margin-top="0in" fo:margin-bottom="0in" fo:line-height="0.3833in" fo:text-indent="0in" fo:background-color="transparent"/>
    </style:style>
    <style:style style:name="P1527" style:parent-style-name="Teksttreści2" style:family="paragraph">
      <style:paragraph-properties fo:text-align="justify" fo:margin-top="0in" fo:margin-bottom="0in" fo:line-height="0.3833in" fo:margin-left="0.2777in" fo:text-indent="-0.2777in" fo:background-color="transparent">
        <style:tab-stops/>
      </style:paragraph-properties>
    </style:style>
    <style:style style:name="P1528" style:parent-style-name="Teksttreści2" style:family="paragraph">
      <style:paragraph-properties fo:margin-top="0in" fo:margin-bottom="0in" fo:line-height="0.3833in" fo:text-indent="0in" fo:background-color="transparent"/>
    </style:style>
    <style:style style:name="P1529" style:parent-style-name="Teksttreści2" style:list-style-name="LFO20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30" style:parent-style-name="Teksttreści2" style:list-style-name="LFO20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31" style:parent-style-name="Teksttreści2" style:list-style-name="LFO20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32" style:parent-style-name="Teksttreści2" style:list-style-name="LFO20" style:family="paragraph">
      <style:paragraph-properties fo:text-align="justify" fo:margin-top="0in" fo:margin-bottom="0.227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33" style:parent-style-name="Teksttreści2" style:family="paragraph">
      <style:paragraph-properties fo:margin-top="0in" fo:margin-bottom="0.143in" fo:line-height="0.1666in" fo:text-indent="0in" fo:background-color="transparent"/>
    </style:style>
    <style:style style:name="P1534" style:parent-style-name="Teksttreści2" style:family="paragraph">
      <style:paragraph-properties fo:text-align="justify" fo:margin-top="0in" fo:margin-bottom="0in" fo:margin-left="0.2777in" fo:text-indent="-0.2777in" fo:background-color="transparent">
        <style:tab-stops/>
      </style:paragraph-properties>
    </style:style>
    <style:style style:name="P1535" style:parent-style-name="Teksttreści2" style:list-style-name="LFO21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T1536" style:parent-style-name="CharStyle12" style:family="text">
      <style:text-properties style:text-position="super 66.6%"/>
    </style:style>
    <style:style style:name="T1537" style:parent-style-name="CharStyle12" style:family="text">
      <style:text-properties style:text-position="super 66.6%"/>
    </style:style>
    <style:style style:name="P1538" style:parent-style-name="Teksttreści2" style:list-style-name="LFO21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39" style:parent-style-name="Teksttreści2" style:list-style-name="LFO21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40" style:parent-style-name="Teksttreści2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P1541" style:parent-style-name="Teksttreści2" style:family="paragraph">
      <style:paragraph-properties fo:margin-top="0in" fo:margin-bottom="0.143in" fo:line-height="0.1666in" fo:text-indent="0in" fo:background-color="transparent">
        <style:tab-stops>
          <style:tab-stop style:type="left" style:position="-0.0333in"/>
        </style:tab-stops>
      </style:paragraph-properties>
    </style:style>
    <style:style style:name="P1542" style:parent-style-name="Teksttreści2" style:family="paragraph">
      <style:paragraph-properties fo:text-align="justify" fo:margin-top="0in" fo:margin-bottom="0in" fo:margin-left="0.2777in" fo:text-indent="-0.2777in" fo:background-color="transparent">
        <style:tab-stops>
          <style:tab-stop style:type="left" style:position="-0.0333in"/>
        </style:tab-stops>
      </style:paragraph-properties>
    </style:style>
    <style:style style:name="S8" style:family="section">
      <style:section-properties fo:margin-left="0.027in" fo:margin-right="0.0041in" style:writing-mode="lr-tb"/>
    </style:style>
    <style:style style:name="P1543" style:parent-style-name="Teksttreści2" style:family="paragraph">
      <style:paragraph-properties fo:text-align="start" fo:margin-top="0in" fo:margin-bottom="0.227in" fo:margin-left="0.2777in" fo:text-indent="-0.2777in" fo:background-color="transparent">
        <style:tab-stops>
          <style:tab-stop style:type="left" style:position="-0.0319in"/>
        </style:tab-stops>
      </style:paragraph-properties>
    </style:style>
    <style:style style:name="P1544" style:parent-style-name="Teksttreści2" style:family="paragraph">
      <style:paragraph-properties fo:margin-top="0in" fo:margin-bottom="0.143in" fo:line-height="0.1666in" fo:text-indent="0in" fo:background-color="transparent"/>
    </style:style>
    <style:style style:name="P1545" style:parent-style-name="Teksttreści2" style:family="paragraph">
      <style:paragraph-properties fo:text-align="justify" fo:margin-top="0in" fo:margin-bottom="0.227in" fo:text-indent="0in" fo:background-color="transparent"/>
    </style:style>
    <style:style style:name="P1546" style:parent-style-name="Teksttreści2" style:family="paragraph">
      <style:paragraph-properties fo:margin-top="0in" fo:margin-bottom="0.1402in" fo:line-height="0.1666in" fo:text-indent="0in" fo:background-color="transparent"/>
    </style:style>
    <style:style style:name="P1547" style:parent-style-name="Teksttreści2" style:family="paragraph">
      <style:paragraph-properties fo:text-align="justify" fo:margin-top="0in" fo:margin-bottom="0.2298in" fo:line-height="0.193in" fo:text-indent="0in" fo:background-color="transparent"/>
    </style:style>
    <style:style style:name="P1548" style:parent-style-name="Teksttreści2" style:family="paragraph">
      <style:paragraph-properties fo:margin-top="0in" fo:margin-bottom="0.143in" fo:line-height="0.1666in" fo:text-indent="0in" fo:background-color="transparent"/>
    </style:style>
    <style:style style:name="P1549" style:parent-style-name="Teksttreści2" style:family="paragraph">
      <style:paragraph-properties fo:text-align="justify" fo:margin-top="0in" fo:margin-bottom="0.227in" fo:text-indent="0in" fo:background-color="transparent"/>
    </style:style>
    <style:style style:name="P1550" style:parent-style-name="Teksttreści2" style:family="paragraph">
      <style:paragraph-properties fo:margin-top="0in" fo:margin-bottom="0.1402in" fo:line-height="0.1666in" fo:text-indent="0in" fo:background-color="transparent"/>
    </style:style>
    <style:style style:name="P1551" style:parent-style-name="Teksttreści2" style:family="paragraph">
      <style:paragraph-properties fo:text-align="justify" fo:margin-top="0in" fo:margin-bottom="0.2298in" fo:line-height="0.193in" fo:text-indent="0in" fo:background-color="transparent"/>
    </style:style>
    <style:style style:name="P1552" style:parent-style-name="Teksttreści2" style:family="paragraph">
      <style:paragraph-properties fo:margin-top="0in" fo:margin-bottom="0.1395in" fo:line-height="0.1666in" fo:text-indent="0in" fo:background-color="transparent"/>
    </style:style>
    <style:style style:name="P1553" style:parent-style-name="Teksttreści2" style:family="paragraph">
      <style:paragraph-properties fo:text-align="justify" fo:margin-top="0in" fo:margin-bottom="0.227in" fo:text-indent="0in" fo:background-color="transparent"/>
    </style:style>
    <style:style style:name="P1554" style:parent-style-name="Teksttreści2" style:family="paragraph">
      <style:paragraph-properties fo:margin-top="0in" fo:margin-bottom="0.1618in" fo:line-height="0.1666in" fo:text-indent="0in" fo:background-color="transparent"/>
    </style:style>
    <style:style style:name="P1555" style:parent-style-name="Teksttreści2" style:family="paragraph">
      <style:paragraph-properties fo:text-align="justify" fo:margin-top="0in" fo:margin-bottom="0.7381in" fo:line-height="0.1666in" fo:text-indent="0in" fo:background-color="transparent">
        <style:tab-stops>
          <style:tab-stop style:type="right" style:leader-style="dotted" style:leader-text="." style:position="2.6666in"/>
        </style:tab-stops>
      </style:paragraph-properties>
    </style:style>
    <style:style style:name="T1556" style:parent-style-name="Domyślnaczcionkaakapitu" style:family="text">
      <style:text-properties style:language-complex="ar" style:country-complex="SA"/>
    </style:style>
    <style:style style:name="P1557" style:parent-style-name="Teksttreści2" style:family="paragraph">
      <style:paragraph-properties fo:text-align="start" fo:margin-top="0in" fo:margin-bottom="0in" fo:line-height="0.1666in" fo:text-indent="0in" fo:background-color="transparent"/>
    </style:style>
    <style:style style:name="P1558" style:parent-style-name="Teksttreści2" style:family="paragraph">
      <style:paragraph-properties fo:text-align="end" fo:margin-top="0in" fo:margin-bottom="0in" fo:line-height="0.1666in" fo:text-indent="0in" fo:background-color="transparent"/>
    </style:style>
    <style:style style:name="S9" style:family="section">
      <style:section-properties fo:margin-left="0.027in" fo:margin-right="0.0041in" style:writing-mode="lr-tb"/>
    </style:style>
    <style:style style:name="P1559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0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1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2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3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4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5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6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7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8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69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0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1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2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3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4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5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6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7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8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79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0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1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2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3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4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5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6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7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8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89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90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91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92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93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94" style:parent-style-name="Standard" style:family="paragraph">
      <style:paragraph-properties style:text-autospace="none" fo:text-align="end"/>
      <style:text-properties style:font-name="Times New Roman" style:font-name-asian="Tahoma" style:font-name-complex="Tahoma"/>
    </style:style>
    <style:style style:name="P1595" style:parent-style-name="Standard" style:family="paragraph">
      <style:paragraph-properties style:text-autospace="none" fo:text-align="end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596" style:parent-style-name="Nagłówek3" style:family="paragraph">
      <style:paragraph-properties style:text-autospace="none" fo:text-align="end" fo:margin-bottom="0in" fo:line-height="0.1902in" fo:margin-right="0.0138in" fo:text-indent="0in" fo:background-color="transparent"/>
    </style:style>
    <style:style style:name="T1597" style:parent-style-name="CharStyle19" style:family="text">
      <style:text-properties fo:font-style="italic" style:font-style-asian="italic" style:font-style-complex="italic"/>
    </style:style>
    <style:style style:name="P1598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9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00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01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02" style:parent-style-name="Textbody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03" style:parent-style-name="Textbody" style:family="paragraph">
      <style:paragraph-properties fo:margin-left="0.25in" fo:text-indent="-0.25in">
        <style:tab-stops/>
      </style:paragraph-properties>
    </style:style>
    <style:style style:name="T1604" style:parent-style-name="Domyślnaczcionkaakapitu" style:family="text">
      <style:text-properties style:font-name="Times New Roman" fo:font-weight="bold" style:font-weight-asian="bold"/>
    </style:style>
    <style:style style:name="T1605" style:parent-style-name="Domyślnaczcionkaakapitu" style:family="text">
      <style:text-properties style:font-name="Times New Roman"/>
    </style:style>
    <style:style style:name="T1606" style:parent-style-name="Domyślnaczcionkaakapitu" style:family="text">
      <style:text-properties style:font-name="Times New Roman" fo:font-weight="bold" style:font-weight-asian="bold"/>
    </style:style>
    <style:style style:name="T1607" style:parent-style-name="Domyślnaczcionkaakapitu" style:family="text">
      <style:text-properties style:font-name="Times New Roman"/>
    </style:style>
    <style:style style:name="P1608" style:parent-style-name="Textbody" style:family="paragraph">
      <style:paragraph-properties fo:margin-left="0.25in" fo:text-indent="-0.25in">
        <style:tab-stops/>
      </style:paragraph-properties>
      <style:text-properties style:font-name="Times New Roman"/>
    </style:style>
    <style:style style:name="P1609" style:parent-style-name="Textbody" style:family="paragraph">
      <style:paragraph-properties fo:line-height="150%"/>
    </style:style>
    <style:style style:name="T1610" style:parent-style-name="Domyślnaczcionkaakapitu" style:family="text">
      <style:text-properties style:font-name="Times New Roman" fo:font-weight="bold" style:font-weight-asian="bold"/>
    </style:style>
    <style:style style:name="T1611" style:parent-style-name="Domyślnaczcionkaakapitu" style:family="text">
      <style:text-properties style:font-name="Times New Roman"/>
    </style:style>
    <style:style style:name="T1612" style:parent-style-name="Domyślnaczcionkaakapitu" style:family="text">
      <style:text-properties style:font-name="Times New Roman"/>
    </style:style>
    <style:style style:name="P1613" style:parent-style-name="Textbody" style:family="paragraph">
      <style:paragraph-properties fo:text-align="center"/>
      <style:text-properties style:font-name="Times New Roman" fo:font-style="italic" style:font-style-asian="italic"/>
    </style:style>
    <style:style style:name="P1614" style:parent-style-name="Textbody" style:family="paragraph">
      <style:paragraph-properties fo:line-height="150%"/>
      <style:text-properties style:font-name="Times New Roman" fo:language="de" fo:country="DE"/>
    </style:style>
    <style:style style:name="P1615" style:parent-style-name="Textbody" style:family="paragraph">
      <style:paragraph-properties fo:line-height="150%"/>
      <style:text-properties style:font-name="Times New Roman"/>
    </style:style>
    <style:style style:name="P1616" style:parent-style-name="Textbody" style:family="paragraph">
      <style:paragraph-properties fo:line-height="150%"/>
      <style:text-properties style:font-name="Times New Roman"/>
    </style:style>
    <style:style style:name="P1617" style:parent-style-name="Textbody" style:family="paragraph">
      <style:paragraph-properties fo:line-height="150%"/>
      <style:text-properties style:font-name="Times New Roman"/>
    </style:style>
    <style:style style:name="P1618" style:parent-style-name="Textbody" style:family="paragraph">
      <style:paragraph-properties fo:line-height="150%" fo:margin-left="0.125in" fo:text-indent="-0.3937in">
        <style:tab-stops>
          <style:tab-stop style:type="left" style:position="-0.25in"/>
        </style:tab-stops>
      </style:paragraph-properties>
      <style:text-properties style:font-name="Times New Roman"/>
    </style:style>
    <style:style style:name="P1619" style:parent-style-name="Textbody" style:family="paragraph">
      <style:paragraph-properties fo:line-height="150%" fo:margin-left="0.125in" fo:text-indent="-0.3937in">
        <style:tab-stops>
          <style:tab-stop style:type="left" style:position="-0.25in"/>
        </style:tab-stops>
      </style:paragraph-properties>
      <style:text-properties style:font-name="Times New Roman"/>
    </style:style>
    <style:style style:name="P1620" style:parent-style-name="Teksttreści7" style:family="paragraph">
      <style:paragraph-properties fo:line-height="0.1902in" fo:text-indent="0in" fo:background-color="transparent"/>
    </style:style>
    <style:style style:name="P1621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3.1506in"/>
          <style:tab-stop style:type="left" style:position="3.302in"/>
          <style:tab-stop style:type="left" style:leader-style="dotted" style:leader-text="." style:position="6.2493in"/>
        </style:tab-stops>
      </style:paragraph-properties>
    </style:style>
    <style:style style:name="P1622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2.9784in"/>
          <style:tab-stop style:type="right" style:position="3.1506in"/>
          <style:tab-stop style:type="left" style:position="3.2722in"/>
          <style:tab-stop style:type="left" style:leader-style="dotted" style:leader-text="." style:position="6.2493in"/>
        </style:tab-stops>
      </style:paragraph-properties>
    </style:style>
    <style:style style:name="T1623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624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6.2666in"/>
        </style:tab-stops>
      </style:paragraph-properties>
    </style:style>
    <style:style style:name="P1625" style:parent-style-name="Teksttreści7" style:family="paragraph">
      <style:paragraph-properties fo:line-height="0.1902in" fo:text-indent="0in" fo:background-color="transparent"/>
    </style:style>
    <style:style style:name="P1626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3.1506in"/>
          <style:tab-stop style:type="left" style:position="3.302in"/>
          <style:tab-stop style:type="left" style:leader-style="dotted" style:leader-text="." style:position="6.2493in"/>
        </style:tab-stops>
      </style:paragraph-properties>
    </style:style>
    <style:style style:name="P1627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2.9784in"/>
          <style:tab-stop style:type="right" style:position="3.1506in"/>
          <style:tab-stop style:type="left" style:position="3.3055in"/>
          <style:tab-stop style:type="left" style:leader-style="dotted" style:leader-text="." style:position="6.2493in"/>
        </style:tab-stops>
      </style:paragraph-properties>
    </style:style>
    <style:style style:name="T1628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629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6.2666in"/>
        </style:tab-stops>
      </style:paragraph-properties>
    </style:style>
    <style:style style:name="P1630" style:parent-style-name="Teksttreści7" style:family="paragraph">
      <style:paragraph-properties fo:line-height="0.1902in" fo:text-indent="0in" fo:background-color="transparent"/>
    </style:style>
    <style:style style:name="P1631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3.1506in"/>
          <style:tab-stop style:type="left" style:position="3.302in"/>
          <style:tab-stop style:type="left" style:leader-style="dotted" style:leader-text="." style:position="6.2493in"/>
        </style:tab-stops>
      </style:paragraph-properties>
    </style:style>
    <style:style style:name="P1632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2.9784in"/>
          <style:tab-stop style:type="right" style:position="3.1506in"/>
          <style:tab-stop style:type="left" style:position="3.2722in"/>
          <style:tab-stop style:type="left" style:leader-style="dotted" style:leader-text="." style:position="6.2493in"/>
        </style:tab-stops>
      </style:paragraph-properties>
    </style:style>
    <style:style style:name="T1633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634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6.2666in"/>
        </style:tab-stops>
      </style:paragraph-properties>
    </style:style>
    <style:style style:name="P1635" style:parent-style-name="Teksttreści7" style:family="paragraph">
      <style:paragraph-properties fo:line-height="0.1902in" fo:text-indent="0in" fo:background-color="transparent"/>
    </style:style>
    <style:style style:name="P1636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3.1506in"/>
          <style:tab-stop style:type="left" style:position="3.302in"/>
          <style:tab-stop style:type="left" style:leader-style="dotted" style:leader-text="." style:position="6.2493in"/>
        </style:tab-stops>
      </style:paragraph-properties>
    </style:style>
    <style:style style:name="P1637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2.9784in"/>
          <style:tab-stop style:type="right" style:position="3.1506in"/>
          <style:tab-stop style:type="left" style:position="3.2722in"/>
          <style:tab-stop style:type="left" style:leader-style="dotted" style:leader-text="." style:position="6.2493in"/>
        </style:tab-stops>
      </style:paragraph-properties>
    </style:style>
    <style:style style:name="T1638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639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6.2666in"/>
        </style:tab-stops>
      </style:paragraph-properties>
    </style:style>
    <style:style style:name="P1640" style:parent-style-name="Teksttreści7" style:family="paragraph">
      <style:paragraph-properties fo:line-height="0.1902in" fo:text-indent="0in" fo:background-color="transparent"/>
    </style:style>
    <style:style style:name="P1641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3.1506in"/>
          <style:tab-stop style:type="left" style:position="3.302in"/>
          <style:tab-stop style:type="left" style:leader-style="dotted" style:leader-text="." style:position="6.2493in"/>
        </style:tab-stops>
      </style:paragraph-properties>
    </style:style>
    <style:style style:name="P1642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2.9784in"/>
          <style:tab-stop style:type="right" style:position="3.1506in"/>
          <style:tab-stop style:type="left" style:position="3.3055in"/>
          <style:tab-stop style:type="left" style:leader-style="dotted" style:leader-text="." style:position="6.2493in"/>
        </style:tab-stops>
      </style:paragraph-properties>
    </style:style>
    <style:style style:name="T1643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644" style:parent-style-name="Teksttreści2" style:family="paragraph">
      <style:paragraph-properties fo:text-align="justify" fo:margin-top="0in" fo:margin-bottom="0in" fo:text-indent="0in" fo:background-color="transparent">
        <style:tab-stops>
          <style:tab-stop style:type="right" style:leader-style="dotted" style:leader-text="." style:position="6.2666in"/>
        </style:tab-stops>
      </style:paragraph-properties>
    </style:style>
    <style:style style:name="P1645" style:parent-style-name="Textbody" style:family="paragraph">
      <style:paragraph-properties fo:line-height="150%" fo:margin-left="0.3937in">
        <style:tab-stops/>
      </style:paragraph-properties>
      <style:text-properties style:font-name="Times New Roman" fo:font-weight="bold" style:font-weight-asian="bold"/>
    </style:style>
    <style:style style:name="P1646" style:parent-style-name="Teksttreści2" style:family="paragraph">
      <style:paragraph-properties fo:text-align="justify" fo:margin-top="0in" fo:margin-bottom="0in" fo:margin-left="0.2777in" fo:text-indent="0in" fo:background-color="transparent">
        <style:tab-stops>
          <style:tab-stop style:type="left" style:position="-0.0013in"/>
        </style:tab-stops>
      </style:paragraph-properties>
    </style:style>
    <style:style style:name="P1647" style:parent-style-name="Teksttreści2" style:family="paragraph">
      <style:paragraph-properties fo:text-align="justify" fo:margin-top="0in" fo:margin-bottom="0in" fo:margin-left="0.2777in" fo:text-indent="0in" fo:background-color="transparent">
        <style:tab-stops>
          <style:tab-stop style:type="left" style:position="-0.0013in"/>
        </style:tab-stops>
      </style:paragraph-properties>
    </style:style>
    <style:style style:name="P1648" style:parent-style-name="Teksttreści2" style:family="paragraph">
      <style:paragraph-properties fo:text-align="justify" fo:margin-top="0in" fo:margin-bottom="0in" fo:margin-left="0.5277in" fo:text-indent="-0.25in" fo:background-color="transparent">
        <style:tab-stops>
          <style:tab-stop style:type="left" style:position="-0.0013in"/>
        </style:tab-stops>
      </style:paragraph-properties>
    </style:style>
    <style:style style:name="P1649" style:parent-style-name="Teksttreści2" style:family="paragraph">
      <style:paragraph-properties fo:text-align="justify" fo:margin-top="0in" fo:margin-bottom="0in" fo:margin-left="0.5277in" fo:text-indent="-0.25in" fo:background-color="transparent">
        <style:tab-stops>
          <style:tab-stop style:type="left" style:position="-0.0013in"/>
        </style:tab-stops>
      </style:paragraph-properties>
    </style:style>
    <style:style style:name="P1650" style:parent-style-name="Teksttreści2" style:family="paragraph">
      <style:paragraph-properties fo:text-align="justify" fo:margin-top="0in" fo:margin-bottom="0in" fo:margin-left="0.5277in" fo:text-indent="-0.25in" fo:background-color="transparent">
        <style:tab-stops>
          <style:tab-stop style:type="left" style:position="-0.0013in"/>
        </style:tab-stops>
      </style:paragraph-properties>
    </style:style>
    <style:style style:name="P1651" style:parent-style-name="Teksttreści2" style:family="paragraph">
      <style:paragraph-properties fo:text-align="justify" fo:margin-top="0in" fo:margin-bottom="0in" fo:margin-left="0.5277in" fo:text-indent="-0.25in" fo:background-color="transparent">
        <style:tab-stops>
          <style:tab-stop style:type="left" style:position="-0.0013in"/>
        </style:tab-stops>
      </style:paragraph-properties>
    </style:style>
    <style:style style:name="P1652" style:parent-style-name="Teksttreści2" style:family="paragraph">
      <style:paragraph-properties fo:text-align="justify" fo:margin-top="0in" fo:margin-bottom="0in" fo:line-height="115%" fo:margin-left="0.5277in" fo:text-indent="-0.25in" fo:background-color="transparent">
        <style:tab-stops>
          <style:tab-stop style:type="left" style:position="-0.0013in"/>
        </style:tab-stops>
      </style:paragraph-properties>
    </style:style>
    <style:style style:name="P1653" style:parent-style-name="Textbody" style:family="paragraph">
      <style:paragraph-properties fo:margin-left="0.2604in">
        <style:tab-stops/>
      </style:paragraph-properties>
    </style:style>
    <style:style style:name="T1654" style:parent-style-name="Domyślnaczcionkaakapitu" style:family="text">
      <style:text-properties style:font-name="Times New Roman"/>
    </style:style>
    <style:style style:name="T1655" style:parent-style-name="Domyślnaczcionkaakapitu" style:family="text">
      <style:text-properties style:font-name="Times New Roman"/>
    </style:style>
    <style:style style:name="TableColumn1657" style:family="table-column">
      <style:table-column-properties style:column-width="0.75in" style:use-optimal-column-width="false"/>
    </style:style>
    <style:style style:name="TableColumn1658" style:family="table-column">
      <style:table-column-properties style:column-width="5.5861in" style:use-optimal-column-width="false"/>
    </style:style>
    <style:style style:name="Table1656" style:family="table">
      <style:table-properties style:width="6.3361in" fo:margin-left="-0.0034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Textbody" style:family="paragraph">
      <style:text-properties style:font-name="Times New Roman"/>
    </style:style>
    <style:style style:name="P1674" style:parent-style-name="Textbody" style:family="paragraph">
      <style:paragraph-properties fo:margin-left="0.25in">
        <style:tab-stops/>
      </style:paragraph-properties>
    </style:style>
    <style:style style:name="P1675" style:parent-style-name="Textbody" style:family="paragraph">
      <style:paragraph-properties fo:line-height="150%" fo:margin-left="0.7875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76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77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7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7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0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1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2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3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4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5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6" style:parent-style-name="Textbody" style:family="paragraph">
      <style:paragraph-properties fo:text-align="justify"/>
      <style:text-properties fo:font-size="9pt" style:font-size-asian="9pt"/>
    </style:style>
    <style:style style:name="P1687" style:parent-style-name="Textbody" style:family="paragraph">
      <style:paragraph-properties fo:text-align="justify" fo:margin-bottom="0.2034in" fo:line-height="0.1666in"/>
    </style:style>
    <style:style style:name="T1688" style:parent-style-name="CharStyle12" style:family="text">
      <style:text-properties style:font-name-asian="Courier New" fo:font-size="9pt" style:font-size-asian="9pt"/>
    </style:style>
    <style:style style:name="T1689" style:parent-style-name="CharStyle12" style:family="text">
      <style:text-properties style:font-name-asian="Courier New" fo:font-size="9pt" style:font-size-asian="9pt"/>
    </style:style>
    <style:style style:name="T1690" style:parent-style-name="CharStyle12" style:family="text">
      <style:text-properties style:font-name-asian="Courier New" fo:font-size="9pt" style:font-size-asian="9pt"/>
    </style:style>
    <style:style style:name="T1691" style:parent-style-name="CharStyle12" style:family="text">
      <style:text-properties style:font-name-asian="Courier New" fo:font-size="9pt" style:font-size-asian="9pt"/>
    </style:style>
    <style:style style:name="P1692" style:parent-style-name="Teksttreści2" style:family="paragraph">
      <style:paragraph-properties fo:text-align="justify" fo:margin-top="0in" fo:margin-bottom="0.1729in" fo:line-height="0.1666in" fo:text-indent="0in" fo:background-color="transparent"/>
    </style:style>
    <style:style style:name="P1693" style:parent-style-name="Textbody" style:family="paragraph">
      <style:paragraph-properties fo:text-align="justify" fo:margin-bottom="0.2034in" fo:line-height="0.1666in"/>
    </style:style>
    <style:style style:name="T1694" style:parent-style-name="CharStyle12" style:family="text">
      <style:text-properties style:font-name-asian="Courier New" fo:font-size="9pt" style:font-size-asian="9pt"/>
    </style:style>
    <style:style style:name="T1695" style:parent-style-name="CharStyle12" style:family="text">
      <style:text-properties style:font-name-asian="Courier New" fo:font-size="9pt" style:font-size-asian="9pt"/>
    </style:style>
    <style:style style:name="P1696" style:parent-style-name="Nagłówek3" style:master-page-name="MP10" style:family="paragraph">
      <style:paragraph-properties fo:break-before="page" fo:text-align="end" fo:margin-bottom="0in" fo:line-height="0.1902in" fo:margin-right="0.0138in" fo:text-indent="0in" fo:background-color="transparent" style:page-number="8"/>
    </style:style>
    <style:style style:name="T1702" style:parent-style-name="CharStyle19" style:family="text">
      <style:text-properties fo:font-style="italic" style:font-style-asian="italic" style:font-style-complex="italic"/>
    </style:style>
    <style:style style:name="P1703" style:parent-style-name="Teksttreści10" style:family="paragraph">
      <style:paragraph-properties fo:background-color="transparent"/>
    </style:style>
    <style:style style:name="S11" style:family="section">
      <style:section-properties fo:margin-left="-0.4736in" fo:margin-right="-0.477in" style:writing-mode="lr-tb"/>
    </style:style>
    <style:style style:name="P1704" style:parent-style-name="Teksttreści2" style:family="paragraph">
      <style:paragraph-properties fo:text-align="justify" fo:margin-top="0in" fo:margin-bottom="0in" fo:line-height="0.193in" fo:margin-left="0.5in" fo:margin-right="0.5in" fo:text-indent="0in" fo:background-color="transparent">
        <style:tab-stops/>
      </style:paragraph-properties>
    </style:style>
    <style:style style:name="P1705" style:parent-style-name="Teksttreści2" style:family="paragraph">
      <style:paragraph-properties fo:text-align="justify" fo:margin-top="0in" fo:margin-bottom="0.1694in" fo:line-height="0.193in" fo:margin-left="0.5in" fo:text-indent="0in" fo:background-color="transparent">
        <style:tab-stops>
          <style:tab-stop style:type="left" style:leader-style="dotted" style:leader-text="." style:position="5.3333in"/>
        </style:tab-stops>
      </style:paragraph-properties>
    </style:style>
    <style:style style:name="P1706" style:parent-style-name="Teksttreści2" style:family="paragraph">
      <style:paragraph-properties fo:text-align="justify" fo:margin-top="0in" fo:margin-bottom="0in" fo:margin-left="0.5in" fo:margin-right="0.5in" fo:text-indent="0in" fo:background-color="transparent">
        <style:tab-stops/>
      </style:paragraph-properties>
    </style:style>
    <style:style style:name="P1707" style:parent-style-name="Teksttreści2" style:family="paragraph">
      <style:paragraph-properties fo:text-align="justify" fo:margin-top="0in" fo:margin-bottom="0in" fo:margin-left="0.5in" fo:text-indent="0in" fo:background-color="transparent">
        <style:tab-stops/>
      </style:paragraph-properties>
    </style:style>
    <style:style style:name="P1708" style:parent-style-name="Teksttreści7" style:family="paragraph">
      <style:paragraph-properties fo:line-height="0.1902in" fo:margin-left="0.5in" fo:text-indent="0in" fo:background-color="transparent">
        <style:tab-stops/>
      </style:paragraph-properties>
    </style:style>
    <style:style style:name="TableColumn1710" style:family="table-column">
      <style:table-column-properties style:column-width="0.4375in" style:use-optimal-column-width="false"/>
    </style:style>
    <style:style style:name="TableColumn1711" style:family="table-column">
      <style:table-column-properties style:column-width="3.052in" style:use-optimal-column-width="false"/>
    </style:style>
    <style:style style:name="TableColumn1712" style:family="table-column">
      <style:table-column-properties style:column-width="0.6562in" style:use-optimal-column-width="false"/>
    </style:style>
    <style:style style:name="TableColumn1713" style:family="table-column">
      <style:table-column-properties style:column-width="0.7812in" style:use-optimal-column-width="false"/>
    </style:style>
    <style:style style:name="TableColumn1714" style:family="table-column">
      <style:table-column-properties style:column-width="0.6812in" style:use-optimal-column-width="false"/>
    </style:style>
    <style:style style:name="TableColumn1715" style:family="table-column">
      <style:table-column-properties style:column-width="0.7312in" style:use-optimal-column-width="false"/>
    </style:style>
    <style:style style:name="TableColumn1716" style:family="table-column">
      <style:table-column-properties style:column-width="0.7333in" style:use-optimal-column-width="false"/>
    </style:style>
    <style:style style:name="Table1709" style:family="table">
      <style:table-properties style:width="7.0729in" fo:margin-left="0.3361in" table:align="left"/>
    </style:style>
    <style:style style:name="TableRow1717" style:family="table-row">
      <style:table-row-properties style:row-height="0.625in" style:use-optimal-row-height="false"/>
    </style:style>
    <style:style style:name="TableCell17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19" style:parent-style-name="Teksttreści2" style:family="paragraph">
      <style:paragraph-properties fo:margin-top="0in" fo:margin-bottom="0in" fo:line-height="0.1388in" fo:text-indent="0in" fo:background-color="transparent"/>
    </style:style>
    <style:style style:name="TableCell172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2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17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23" style:parent-style-name="Teksttreści2" style:family="paragraph">
      <style:paragraph-properties fo:text-align="justify" fo:margin-top="0in" fo:margin-bottom="0in" fo:line-height="0.1597in" fo:text-indent="0in" fo:background-color="transparent"/>
    </style:style>
    <style:style style:name="TableCell17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25" style:parent-style-name="Teksttreści2" style:family="paragraph">
      <style:paragraph-properties fo:text-align="justify" fo:margin-top="0in" fo:margin-bottom="0in" fo:line-height="0.1597in" fo:text-indent="0in" fo:background-color="transparent"/>
      <style:text-properties fo:font-weight="bold" style:font-weight-asian="bold" style:font-weight-complex="bold" fo:font-size="10pt" style:font-size-asian="10pt" style:font-size-complex="10pt"/>
    </style:style>
    <style:style style:name="TableCell17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27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17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29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17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731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Row1732" style:family="table-row">
      <style:table-row-properties style:row-height="0.3263in" style:use-optimal-row-height="false"/>
    </style:style>
    <style:style style:name="TableCell173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734" style:parent-style-name="Teksttreści2" style:family="paragraph">
      <style:paragraph-properties fo:margin-top="0in" fo:margin-bottom="0in" fo:line-height="0.1388in" fo:text-indent="0in" fo:background-color="transparent"/>
    </style:style>
    <style:style style:name="T1735" style:parent-style-name="CharStyle41" style:family="text">
      <style:text-properties fo:font-weight="normal" style:font-weight-asian="normal" style:font-weight-complex="normal"/>
    </style:style>
    <style:style style:name="TableCell173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37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1738" style:parent-style-name="CharStyle41" style:family="text">
      <style:text-properties fo:font-weight="normal" style:font-weight-asian="normal" style:font-weight-complex="normal"/>
    </style:style>
    <style:style style:name="TableCell17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4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741" style:parent-style-name="CharStyle41" style:family="text">
      <style:text-properties fo:font-weight="normal" style:font-weight-asian="normal" style:font-weight-complex="normal"/>
    </style:style>
    <style:style style:name="TableCell17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4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4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4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4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74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750" style:family="table-row">
      <style:table-row-properties style:row-height="0.3263in" style:use-optimal-row-height="false"/>
    </style:style>
    <style:style style:name="TableCell175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752" style:parent-style-name="Teksttreści2" style:family="paragraph">
      <style:paragraph-properties fo:margin-top="0in" fo:margin-bottom="0in" fo:line-height="0.1388in" fo:text-indent="0in" fo:background-color="transparent"/>
    </style:style>
    <style:style style:name="T1753" style:parent-style-name="CharStyle41" style:family="text">
      <style:text-properties fo:font-weight="normal" style:font-weight-asian="normal" style:font-weight-complex="normal"/>
    </style:style>
    <style:style style:name="TableCell17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55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1756" style:parent-style-name="CharStyle41" style:family="text">
      <style:text-properties fo:font-weight="normal" style:font-weight-asian="normal" style:font-weight-complex="normal"/>
    </style:style>
    <style:style style:name="T1757" style:parent-style-name="CharStyle41" style:family="text">
      <style:text-properties fo:font-weight="normal" style:font-weight-asian="normal" style:font-weight-complex="normal"/>
    </style:style>
    <style:style style:name="TableCell17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5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760" style:parent-style-name="CharStyle41" style:family="text">
      <style:text-properties fo:font-weight="normal" style:font-weight-asian="normal" style:font-weight-complex="normal"/>
    </style:style>
    <style:style style:name="TableCell176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6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6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6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6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76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769" style:family="table-row">
      <style:table-row-properties style:row-height="0.3263in" style:use-optimal-row-height="false"/>
    </style:style>
    <style:style style:name="TableCell177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771" style:parent-style-name="Teksttreści2" style:family="paragraph">
      <style:paragraph-properties fo:margin-top="0in" fo:margin-bottom="0in" fo:line-height="0.1388in" fo:text-indent="0in" fo:background-color="transparent"/>
    </style:style>
    <style:style style:name="T1772" style:parent-style-name="CharStyle41" style:family="text">
      <style:text-properties fo:font-weight="normal" style:font-weight-asian="normal" style:font-weight-complex="normal"/>
    </style:style>
    <style:style style:name="TableCell17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74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1775" style:parent-style-name="CharStyle41" style:family="text">
      <style:text-properties fo:font-weight="normal" style:font-weight-asian="normal" style:font-weight-complex="normal"/>
    </style:style>
    <style:style style:name="TableCell17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7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778" style:parent-style-name="CharStyle41" style:family="text">
      <style:text-properties fo:font-weight="normal" style:font-weight-asian="normal" style:font-weight-complex="normal"/>
    </style:style>
    <style:style style:name="TableCell17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8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8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8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8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78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787" style:family="table-row">
      <style:table-row-properties style:row-height="0.1666in" style:use-optimal-row-height="false"/>
    </style:style>
    <style:style style:name="TableCell178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89" style:parent-style-name="Teksttreści2" style:family="paragraph">
      <style:paragraph-properties fo:margin-top="0in" fo:margin-bottom="0in" fo:line-height="0.1388in" fo:text-indent="0in" fo:background-color="transparent"/>
    </style:style>
    <style:style style:name="T1790" style:parent-style-name="CharStyle41" style:family="text">
      <style:text-properties fo:font-weight="normal" style:font-weight-asian="normal" style:font-weight-complex="normal"/>
    </style:style>
    <style:style style:name="TableCell17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9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793" style:parent-style-name="CharStyle41" style:family="text">
      <style:text-properties fo:font-weight="normal" style:font-weight-asian="normal" style:font-weight-complex="normal"/>
    </style:style>
    <style:style style:name="TableCell179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9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796" style:parent-style-name="CharStyle41" style:family="text">
      <style:text-properties fo:font-weight="normal" style:font-weight-asian="normal" style:font-weight-complex="normal"/>
    </style:style>
    <style:style style:name="TableCell17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79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7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0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0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80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805" style:family="table-row">
      <style:table-row-properties style:row-height="0.3263in" style:use-optimal-row-height="false"/>
    </style:style>
    <style:style style:name="TableCell180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807" style:parent-style-name="Teksttreści2" style:family="paragraph">
      <style:paragraph-properties fo:margin-top="0in" fo:margin-bottom="0in" fo:line-height="0.1388in" fo:text-indent="0in" fo:background-color="transparent"/>
    </style:style>
    <style:style style:name="T1808" style:parent-style-name="CharStyle41" style:family="text">
      <style:text-properties fo:font-weight="normal" style:font-weight-asian="normal" style:font-weight-complex="normal"/>
    </style:style>
    <style:style style:name="TableCell18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10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1811" style:parent-style-name="CharStyle41" style:family="text">
      <style:text-properties fo:font-weight="normal" style:font-weight-asian="normal" style:font-weight-complex="normal"/>
    </style:style>
    <style:style style:name="TableCell18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1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814" style:parent-style-name="CharStyle41" style:family="text">
      <style:text-properties fo:font-weight="normal" style:font-weight-asian="normal" style:font-weight-complex="normal"/>
    </style:style>
    <style:style style:name="TableCell18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1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1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2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82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823" style:family="table-row">
      <style:table-row-properties style:row-height="0.1666in" style:use-optimal-row-height="false"/>
    </style:style>
    <style:style style:name="TableCell18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25" style:parent-style-name="Teksttreści2" style:family="paragraph">
      <style:paragraph-properties fo:margin-top="0in" fo:margin-bottom="0in" fo:line-height="0.1388in" fo:text-indent="0in" fo:background-color="transparent"/>
    </style:style>
    <style:style style:name="T1826" style:parent-style-name="CharStyle41" style:family="text">
      <style:text-properties fo:font-weight="normal" style:font-weight-asian="normal" style:font-weight-complex="normal"/>
    </style:style>
    <style:style style:name="TableCell18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2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829" style:parent-style-name="CharStyle41" style:family="text">
      <style:text-properties fo:font-weight="normal" style:font-weight-asian="normal" style:font-weight-complex="normal"/>
    </style:style>
    <style:style style:name="TableCell18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3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832" style:parent-style-name="CharStyle41" style:family="text">
      <style:text-properties fo:font-weight="normal" style:font-weight-asian="normal" style:font-weight-complex="normal"/>
    </style:style>
    <style:style style:name="TableCell183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3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3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3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3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84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841" style:family="table-row">
      <style:table-row-properties style:row-height="0.1666in" style:use-optimal-row-height="false"/>
    </style:style>
    <style:style style:name="TableCell18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43" style:parent-style-name="Teksttreści2" style:family="paragraph">
      <style:paragraph-properties fo:margin-top="0in" fo:margin-bottom="0in" fo:line-height="0.1388in" fo:text-indent="0in" fo:background-color="transparent"/>
    </style:style>
    <style:style style:name="T1844" style:parent-style-name="CharStyle41" style:family="text">
      <style:text-properties fo:font-weight="normal" style:font-weight-asian="normal" style:font-weight-complex="normal"/>
    </style:style>
    <style:style style:name="TableCell184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4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847" style:parent-style-name="CharStyle41" style:family="text">
      <style:text-properties fo:font-weight="normal" style:font-weight-asian="normal" style:font-weight-complex="normal"/>
    </style:style>
    <style:style style:name="TableCell18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4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850" style:parent-style-name="CharStyle41" style:family="text">
      <style:text-properties fo:font-weight="normal" style:font-weight-asian="normal" style:font-weight-complex="normal"/>
    </style:style>
    <style:style style:name="TableCell185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5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5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5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5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85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859" style:family="table-row">
      <style:table-row-properties style:row-height="0.1666in" style:use-optimal-row-height="false"/>
    </style:style>
    <style:style style:name="TableCell186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61" style:parent-style-name="Teksttreści2" style:family="paragraph">
      <style:paragraph-properties fo:margin-top="0in" fo:margin-bottom="0in" fo:line-height="0.1388in" fo:text-indent="0in" fo:background-color="transparent"/>
    </style:style>
    <style:style style:name="T1862" style:parent-style-name="CharStyle41" style:family="text">
      <style:text-properties fo:font-weight="normal" style:font-weight-asian="normal" style:font-weight-complex="normal"/>
    </style:style>
    <style:style style:name="TableCell186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6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865" style:parent-style-name="CharStyle41" style:family="text">
      <style:text-properties fo:font-weight="normal" style:font-weight-asian="normal" style:font-weight-complex="normal"/>
    </style:style>
    <style:style style:name="TableCell186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6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868" style:parent-style-name="CharStyle41" style:family="text">
      <style:text-properties fo:font-weight="normal" style:font-weight-asian="normal" style:font-weight-complex="normal"/>
    </style:style>
    <style:style style:name="TableCell18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7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7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7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87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877" style:family="table-row">
      <style:table-row-properties style:row-height="0.1666in" style:use-optimal-row-height="false"/>
    </style:style>
    <style:style style:name="TableCell18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79" style:parent-style-name="Teksttreści2" style:family="paragraph">
      <style:paragraph-properties fo:margin-top="0in" fo:margin-bottom="0in" fo:line-height="0.1388in" fo:text-indent="0in" fo:background-color="transparent"/>
    </style:style>
    <style:style style:name="T1880" style:parent-style-name="CharStyle41" style:family="text">
      <style:text-properties fo:font-weight="normal" style:font-weight-asian="normal" style:font-weight-complex="normal"/>
    </style:style>
    <style:style style:name="TableCell18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8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883" style:parent-style-name="CharStyle41" style:family="text">
      <style:text-properties fo:font-weight="normal" style:font-weight-asian="normal" style:font-weight-complex="normal"/>
    </style:style>
    <style:style style:name="TableCell188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8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886" style:parent-style-name="CharStyle41" style:family="text">
      <style:text-properties fo:font-weight="normal" style:font-weight-asian="normal" style:font-weight-complex="normal"/>
    </style:style>
    <style:style style:name="TableCell18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8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9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9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8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89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895" style:family="table-row">
      <style:table-row-properties style:row-height="0.1666in" style:use-optimal-row-height="false"/>
    </style:style>
    <style:style style:name="TableCell18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97" style:parent-style-name="Teksttreści2" style:family="paragraph">
      <style:paragraph-properties fo:margin-top="0in" fo:margin-bottom="0in" fo:line-height="0.1388in" fo:text-indent="0in" fo:background-color="transparent"/>
    </style:style>
    <style:style style:name="T1898" style:parent-style-name="CharStyle41" style:family="text">
      <style:text-properties fo:font-weight="normal" style:font-weight-asian="normal" style:font-weight-complex="normal"/>
    </style:style>
    <style:style style:name="TableCell18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0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901" style:parent-style-name="CharStyle41" style:family="text">
      <style:text-properties fo:font-weight="normal" style:font-weight-asian="normal" style:font-weight-complex="normal"/>
    </style:style>
    <style:style style:name="TableCell190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0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904" style:parent-style-name="CharStyle41" style:family="text">
      <style:text-properties fo:font-weight="normal" style:font-weight-asian="normal" style:font-weight-complex="normal"/>
    </style:style>
    <style:style style:name="TableCell19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0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0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1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91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913" style:family="table-row">
      <style:table-row-properties style:row-height="0.1666in" style:use-optimal-row-height="false"/>
    </style:style>
    <style:style style:name="TableCell19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15" style:parent-style-name="Teksttreści2" style:family="paragraph">
      <style:paragraph-properties fo:margin-top="0in" fo:margin-bottom="0in" fo:line-height="0.1388in" fo:text-indent="0in" fo:background-color="transparent"/>
    </style:style>
    <style:style style:name="T1916" style:parent-style-name="CharStyle41" style:family="text">
      <style:text-properties fo:font-weight="normal" style:font-weight-asian="normal" style:font-weight-complex="normal"/>
    </style:style>
    <style:style style:name="TableCell19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1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919" style:parent-style-name="CharStyle41" style:family="text">
      <style:text-properties fo:font-weight="normal" style:font-weight-asian="normal" style:font-weight-complex="normal"/>
    </style:style>
    <style:style style:name="TableCell192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2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922" style:parent-style-name="CharStyle41" style:family="text">
      <style:text-properties fo:font-weight="normal" style:font-weight-asian="normal" style:font-weight-complex="normal"/>
    </style:style>
    <style:style style:name="TableCell19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2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2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2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93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931" style:family="table-row">
      <style:table-row-properties style:row-height="0.1666in" style:use-optimal-row-height="false"/>
    </style:style>
    <style:style style:name="TableCell19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33" style:parent-style-name="Teksttreści2" style:family="paragraph">
      <style:paragraph-properties fo:margin-top="0in" fo:margin-bottom="0in" fo:line-height="0.1388in" fo:text-indent="0in" fo:background-color="transparent"/>
    </style:style>
    <style:style style:name="T1934" style:parent-style-name="CharStyle41" style:family="text">
      <style:text-properties fo:font-weight="normal" style:font-weight-asian="normal" style:font-weight-complex="normal"/>
    </style:style>
    <style:style style:name="TableCell19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3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937" style:parent-style-name="CharStyle41" style:family="text">
      <style:text-properties fo:font-weight="normal" style:font-weight-asian="normal" style:font-weight-complex="normal"/>
    </style:style>
    <style:style style:name="TableCell193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3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940" style:parent-style-name="CharStyle41" style:family="text">
      <style:text-properties fo:font-weight="normal" style:font-weight-asian="normal" style:font-weight-complex="normal"/>
    </style:style>
    <style:style style:name="TableCell19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4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4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4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4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94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949" style:family="table-row">
      <style:table-row-properties style:row-height="0.1666in" style:use-optimal-row-height="false"/>
    </style:style>
    <style:style style:name="TableCell19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51" style:parent-style-name="Teksttreści2" style:family="paragraph">
      <style:paragraph-properties fo:margin-top="0in" fo:margin-bottom="0in" fo:line-height="0.1388in" fo:text-indent="0in" fo:background-color="transparent"/>
    </style:style>
    <style:style style:name="T1952" style:parent-style-name="CharStyle41" style:family="text">
      <style:text-properties fo:font-weight="normal" style:font-weight-asian="normal" style:font-weight-complex="normal"/>
    </style:style>
    <style:style style:name="TableCell19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5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955" style:parent-style-name="CharStyle41" style:family="text">
      <style:text-properties fo:font-weight="normal" style:font-weight-asian="normal" style:font-weight-complex="normal"/>
    </style:style>
    <style:style style:name="TableCell195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5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958" style:parent-style-name="CharStyle41" style:family="text">
      <style:text-properties fo:font-weight="normal" style:font-weight-asian="normal" style:font-weight-complex="normal"/>
    </style:style>
    <style:style style:name="TableCell195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6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6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6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6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6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96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967" style:family="table-row">
      <style:table-row-properties style:row-height="0.1666in" style:use-optimal-row-height="false"/>
    </style:style>
    <style:style style:name="TableCell196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69" style:parent-style-name="Teksttreści2" style:family="paragraph">
      <style:paragraph-properties fo:margin-top="0in" fo:margin-bottom="0in" fo:line-height="0.1388in" fo:text-indent="0in" fo:background-color="transparent"/>
    </style:style>
    <style:style style:name="T1970" style:parent-style-name="CharStyle41" style:family="text">
      <style:text-properties fo:font-weight="normal" style:font-weight-asian="normal" style:font-weight-complex="normal"/>
    </style:style>
    <style:style style:name="TableCell19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7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973" style:parent-style-name="CharStyle41" style:family="text">
      <style:text-properties fo:font-weight="normal" style:font-weight-asian="normal" style:font-weight-complex="normal"/>
    </style:style>
    <style:style style:name="T1974" style:parent-style-name="CharStyle41" style:family="text">
      <style:text-properties fo:font-weight="normal" style:font-weight-asian="normal" style:font-weight-complex="normal"/>
    </style:style>
    <style:style style:name="TableCell197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7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977" style:parent-style-name="CharStyle41" style:family="text">
      <style:text-properties fo:font-weight="normal" style:font-weight-asian="normal" style:font-weight-complex="normal"/>
    </style:style>
    <style:style style:name="TableCell19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7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8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8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8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8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98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1986" style:family="table-row">
      <style:table-row-properties style:row-height="0.1666in" style:use-optimal-row-height="false"/>
    </style:style>
    <style:style style:name="TableCell19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88" style:parent-style-name="Teksttreści2" style:family="paragraph">
      <style:paragraph-properties fo:margin-top="0in" fo:margin-bottom="0in" fo:line-height="0.1388in" fo:text-indent="0in" fo:background-color="transparent"/>
    </style:style>
    <style:style style:name="T1989" style:parent-style-name="CharStyle41" style:family="text">
      <style:text-properties fo:font-weight="normal" style:font-weight-asian="normal" style:font-weight-complex="normal"/>
    </style:style>
    <style:style style:name="TableCell19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9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1992" style:parent-style-name="CharStyle41" style:family="text">
      <style:text-properties fo:font-weight="normal" style:font-weight-asian="normal" style:font-weight-complex="normal"/>
    </style:style>
    <style:style style:name="TableCell199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9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1995" style:parent-style-name="CharStyle41" style:family="text">
      <style:text-properties fo:font-weight="normal" style:font-weight-asian="normal" style:font-weight-complex="normal"/>
    </style:style>
    <style:style style:name="TableCell19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9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19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99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0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0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00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004" style:family="table-row">
      <style:table-row-properties style:row-height="0.1666in" style:use-optimal-row-height="false"/>
    </style:style>
    <style:style style:name="TableCell20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06" style:parent-style-name="Teksttreści2" style:family="paragraph">
      <style:paragraph-properties fo:margin-top="0in" fo:margin-bottom="0in" fo:line-height="0.1388in" fo:text-indent="0in" fo:background-color="transparent"/>
    </style:style>
    <style:style style:name="T2007" style:parent-style-name="CharStyle41" style:family="text">
      <style:text-properties fo:font-weight="normal" style:font-weight-asian="normal" style:font-weight-complex="normal"/>
    </style:style>
    <style:style style:name="TableCell200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0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010" style:parent-style-name="CharStyle41" style:family="text">
      <style:text-properties fo:font-weight="normal" style:font-weight-asian="normal" style:font-weight-complex="normal"/>
    </style:style>
    <style:style style:name="TableCell201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1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013" style:parent-style-name="CharStyle41" style:family="text">
      <style:text-properties fo:font-weight="normal" style:font-weight-asian="normal" style:font-weight-complex="normal"/>
    </style:style>
    <style:style style:name="TableCell20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1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1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1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02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022" style:family="table-row">
      <style:table-row-properties style:row-height="0.1666in" style:use-optimal-row-height="false"/>
    </style:style>
    <style:style style:name="TableCell20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24" style:parent-style-name="Teksttreści2" style:family="paragraph">
      <style:paragraph-properties fo:margin-top="0in" fo:margin-bottom="0in" fo:line-height="0.1388in" fo:text-indent="0in" fo:background-color="transparent"/>
    </style:style>
    <style:style style:name="T2025" style:parent-style-name="CharStyle41" style:family="text">
      <style:text-properties fo:font-weight="normal" style:font-weight-asian="normal" style:font-weight-complex="normal"/>
    </style:style>
    <style:style style:name="TableCell20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2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028" style:parent-style-name="CharStyle41" style:family="text">
      <style:text-properties fo:font-weight="normal" style:font-weight-asian="normal" style:font-weight-complex="normal"/>
    </style:style>
    <style:style style:name="TableCell20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3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031" style:parent-style-name="CharStyle41" style:family="text">
      <style:text-properties fo:font-weight="normal" style:font-weight-asian="normal" style:font-weight-complex="normal"/>
    </style:style>
    <style:style style:name="TableCell20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3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3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3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3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03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040" style:family="table-row">
      <style:table-row-properties style:row-height="0.3263in" style:use-optimal-row-height="false"/>
    </style:style>
    <style:style style:name="TableCell20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42" style:parent-style-name="Teksttreści2" style:family="paragraph">
      <style:paragraph-properties fo:margin-top="0in" fo:margin-bottom="0in" fo:line-height="0.1388in" fo:text-indent="0in" fo:background-color="transparent"/>
    </style:style>
    <style:style style:name="T2043" style:parent-style-name="CharStyle41" style:family="text">
      <style:text-properties fo:font-weight="normal" style:font-weight-asian="normal" style:font-weight-complex="normal"/>
    </style:style>
    <style:style style:name="TableCell20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45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046" style:parent-style-name="CharStyle41" style:family="text">
      <style:text-properties fo:font-weight="normal" style:font-weight-asian="normal" style:font-weight-complex="normal"/>
    </style:style>
    <style:style style:name="TableCell204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4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049" style:parent-style-name="CharStyle41" style:family="text">
      <style:text-properties fo:font-weight="normal" style:font-weight-asian="normal" style:font-weight-complex="normal"/>
    </style:style>
    <style:style style:name="TableCell20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5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5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5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5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05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058" style:family="table-row">
      <style:table-row-properties style:row-height="0.1736in" style:use-optimal-row-height="false"/>
    </style:style>
    <style:style style:name="TableCell20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060" style:parent-style-name="Teksttreści2" style:family="paragraph">
      <style:paragraph-properties fo:margin-top="0in" fo:margin-bottom="0in" fo:line-height="0.1388in" fo:text-indent="0in" fo:background-color="transparent"/>
    </style:style>
    <style:style style:name="T2061" style:parent-style-name="CharStyle41" style:family="text">
      <style:text-properties fo:font-weight="normal" style:font-weight-asian="normal" style:font-weight-complex="normal"/>
    </style:style>
    <style:style style:name="TableCell20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06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064" style:parent-style-name="CharStyle41" style:family="text">
      <style:text-properties fo:font-weight="normal" style:font-weight-asian="normal" style:font-weight-complex="normal"/>
    </style:style>
    <style:style style:name="TableCell20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06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067" style:parent-style-name="CharStyle41" style:family="text">
      <style:text-properties fo:font-weight="normal" style:font-weight-asian="normal" style:font-weight-complex="normal"/>
    </style:style>
    <style:style style:name="TableCell20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06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07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07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074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207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P2076" style:parent-style-name="Standard" style:family="paragraph">
      <style:paragraph-properties fo:line-height="0.1902in" fo:margin-left="0.5in">
        <style:tab-stops/>
      </style:paragraph-properties>
    </style:style>
    <style:style style:name="TableColumn2078" style:family="table-column">
      <style:table-column-properties style:column-width="0.4375in" style:use-optimal-column-width="false"/>
    </style:style>
    <style:style style:name="TableColumn2079" style:family="table-column">
      <style:table-column-properties style:column-width="3.0416in" style:use-optimal-column-width="false"/>
    </style:style>
    <style:style style:name="TableColumn2080" style:family="table-column">
      <style:table-column-properties style:column-width="0.677in" style:use-optimal-column-width="false"/>
    </style:style>
    <style:style style:name="TableColumn2081" style:family="table-column">
      <style:table-column-properties style:column-width="0.7812in" style:use-optimal-column-width="false"/>
    </style:style>
    <style:style style:name="TableColumn2082" style:family="table-column">
      <style:table-column-properties style:column-width="0.6562in" style:use-optimal-column-width="false"/>
    </style:style>
    <style:style style:name="TableColumn2083" style:family="table-column">
      <style:table-column-properties style:column-width="0.7395in" style:use-optimal-column-width="false"/>
    </style:style>
    <style:style style:name="TableColumn2084" style:family="table-column">
      <style:table-column-properties style:column-width="0.7402in" style:use-optimal-column-width="false"/>
    </style:style>
    <style:style style:name="Table2077" style:family="table">
      <style:table-properties style:width="7.0729in" fo:margin-left="0.3465in" table:align="left"/>
    </style:style>
    <style:style style:name="TableRow2085" style:family="table-row">
      <style:table-row-properties style:row-height="0.1666in" style:use-optimal-row-height="false"/>
    </style:style>
    <style:style style:name="TableCell20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87" style:parent-style-name="Teksttreści2" style:family="paragraph">
      <style:paragraph-properties fo:margin-top="0in" fo:margin-bottom="0in" fo:line-height="0.1388in" fo:text-indent="0in" fo:background-color="transparent"/>
    </style:style>
    <style:style style:name="T2088" style:parent-style-name="CharStyle41" style:family="text">
      <style:text-properties fo:font-weight="normal" style:font-weight-asian="normal" style:font-weight-complex="normal"/>
    </style:style>
    <style:style style:name="TableCell20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9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091" style:parent-style-name="CharStyle41" style:family="text">
      <style:text-properties fo:font-weight="normal" style:font-weight-asian="normal" style:font-weight-complex="normal"/>
    </style:style>
    <style:style style:name="T2092" style:parent-style-name="CharStyle41" style:family="text">
      <style:text-properties fo:font-weight="normal" style:font-weight-asian="normal" style:font-weight-complex="normal"/>
    </style:style>
    <style:style style:name="TableCell209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9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095" style:parent-style-name="CharStyle41" style:family="text">
      <style:text-properties fo:font-weight="normal" style:font-weight-asian="normal" style:font-weight-complex="normal"/>
    </style:style>
    <style:style style:name="TableCell20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9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0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09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0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0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10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104" style:family="table-row">
      <style:table-row-properties style:row-height="0.3263in" style:use-optimal-row-height="false"/>
    </style:style>
    <style:style style:name="TableCell210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106" style:parent-style-name="Teksttreści2" style:family="paragraph">
      <style:paragraph-properties fo:margin-top="0in" fo:margin-bottom="0in" fo:line-height="0.1388in" fo:text-indent="0in" fo:background-color="transparent"/>
    </style:style>
    <style:style style:name="T2107" style:parent-style-name="CharStyle41" style:family="text">
      <style:text-properties fo:font-weight="normal" style:font-weight-asian="normal" style:font-weight-complex="normal"/>
    </style:style>
    <style:style style:name="TableCell210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09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110" style:parent-style-name="CharStyle41" style:family="text">
      <style:text-properties fo:font-weight="normal" style:font-weight-asian="normal" style:font-weight-complex="normal"/>
    </style:style>
    <style:style style:name="TableCell211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1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13" style:parent-style-name="CharStyle41" style:family="text">
      <style:text-properties fo:font-weight="normal" style:font-weight-asian="normal" style:font-weight-complex="normal"/>
    </style:style>
    <style:style style:name="TableCell21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1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1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1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12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122" style:family="table-row">
      <style:table-row-properties style:row-height="0.1666in" style:use-optimal-row-height="false"/>
    </style:style>
    <style:style style:name="TableCell21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24" style:parent-style-name="Teksttreści2" style:family="paragraph">
      <style:paragraph-properties fo:margin-top="0in" fo:margin-bottom="0in" fo:line-height="0.1388in" fo:text-indent="0in" fo:background-color="transparent"/>
    </style:style>
    <style:style style:name="T2125" style:parent-style-name="CharStyle41" style:family="text">
      <style:text-properties fo:font-weight="normal" style:font-weight-asian="normal" style:font-weight-complex="normal"/>
    </style:style>
    <style:style style:name="TableCell21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2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28" style:parent-style-name="CharStyle41" style:family="text">
      <style:text-properties fo:font-weight="normal" style:font-weight-asian="normal" style:font-weight-complex="normal"/>
    </style:style>
    <style:style style:name="TableCell21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3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31" style:parent-style-name="CharStyle41" style:family="text">
      <style:text-properties fo:font-weight="normal" style:font-weight-asian="normal" style:font-weight-complex="normal"/>
    </style:style>
    <style:style style:name="TableCell21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3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3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3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3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13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140" style:family="table-row">
      <style:table-row-properties style:row-height="0.1666in" style:use-optimal-row-height="false"/>
    </style:style>
    <style:style style:name="TableCell21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42" style:parent-style-name="Teksttreści2" style:family="paragraph">
      <style:paragraph-properties fo:margin-top="0in" fo:margin-bottom="0in" fo:line-height="0.1388in" fo:text-indent="0in" fo:background-color="transparent"/>
    </style:style>
    <style:style style:name="T2143" style:parent-style-name="CharStyle41" style:family="text">
      <style:text-properties fo:font-weight="normal" style:font-weight-asian="normal" style:font-weight-complex="normal"/>
    </style:style>
    <style:style style:name="TableCell21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4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46" style:parent-style-name="CharStyle41" style:family="text">
      <style:text-properties fo:font-weight="normal" style:font-weight-asian="normal" style:font-weight-complex="normal"/>
    </style:style>
    <style:style style:name="TableCell214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4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49" style:parent-style-name="CharStyle41" style:family="text">
      <style:text-properties fo:font-weight="normal" style:font-weight-asian="normal" style:font-weight-complex="normal"/>
    </style:style>
    <style:style style:name="TableCell21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5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5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5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5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15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158" style:family="table-row">
      <style:table-row-properties style:row-height="0.3263in" style:use-optimal-row-height="false"/>
    </style:style>
    <style:style style:name="TableCell215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160" style:parent-style-name="Teksttreści2" style:family="paragraph">
      <style:paragraph-properties fo:margin-top="0in" fo:margin-bottom="0in" fo:line-height="0.1388in" fo:text-indent="0in" fo:background-color="transparent"/>
    </style:style>
    <style:style style:name="T2161" style:parent-style-name="CharStyle41" style:family="text">
      <style:text-properties fo:font-weight="normal" style:font-weight-asian="normal" style:font-weight-complex="normal"/>
    </style:style>
    <style:style style:name="TableCell216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63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2164" style:parent-style-name="CharStyle41" style:family="text">
      <style:text-properties fo:font-weight="normal" style:font-weight-asian="normal" style:font-weight-complex="normal"/>
    </style:style>
    <style:style style:name="P216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66" style:parent-style-name="CharStyle41" style:family="text">
      <style:text-properties fo:font-weight="normal" style:font-weight-asian="normal" style:font-weight-complex="normal"/>
    </style:style>
    <style:style style:name="TableCell21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6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69" style:parent-style-name="CharStyle41" style:family="text">
      <style:text-properties fo:font-weight="normal" style:font-weight-asian="normal" style:font-weight-complex="normal"/>
    </style:style>
    <style:style style:name="TableCell217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7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7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7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7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7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17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178" style:family="table-row">
      <style:table-row-properties style:row-height="0.1666in" style:use-optimal-row-height="false"/>
    </style:style>
    <style:style style:name="TableCell21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80" style:parent-style-name="Teksttreści2" style:family="paragraph">
      <style:paragraph-properties fo:margin-top="0in" fo:margin-bottom="0in" fo:line-height="0.1388in" fo:text-indent="0in" fo:background-color="transparent"/>
    </style:style>
    <style:style style:name="T2181" style:parent-style-name="CharStyle41" style:family="text">
      <style:text-properties fo:font-weight="normal" style:font-weight-asian="normal" style:font-weight-complex="normal"/>
    </style:style>
    <style:style style:name="TableCell218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8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84" style:parent-style-name="CharStyle41" style:family="text">
      <style:text-properties fo:font-weight="normal" style:font-weight-asian="normal" style:font-weight-complex="normal"/>
    </style:style>
    <style:style style:name="T2185" style:parent-style-name="CharStyle41" style:family="text">
      <style:text-properties fo:font-weight="normal" style:font-weight-asian="normal" style:font-weight-complex="normal"/>
    </style:style>
    <style:style style:name="TableCell21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8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188" style:parent-style-name="CharStyle41" style:family="text">
      <style:text-properties fo:font-weight="normal" style:font-weight-asian="normal" style:font-weight-complex="normal"/>
    </style:style>
    <style:style style:name="TableCell21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9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9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9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19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1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19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197" style:family="table-row">
      <style:table-row-properties style:row-height="0.3263in" style:use-optimal-row-height="false"/>
    </style:style>
    <style:style style:name="TableCell219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199" style:parent-style-name="Teksttreści2" style:family="paragraph">
      <style:paragraph-properties fo:margin-top="0in" fo:margin-bottom="0in" fo:line-height="0.1388in" fo:text-indent="0in" fo:background-color="transparent"/>
    </style:style>
    <style:style style:name="T2200" style:parent-style-name="CharStyle41" style:family="text">
      <style:text-properties fo:font-weight="normal" style:font-weight-asian="normal" style:font-weight-complex="normal"/>
    </style:style>
    <style:style style:name="TableCell22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02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203" style:parent-style-name="CharStyle41" style:family="text">
      <style:text-properties fo:font-weight="normal" style:font-weight-asian="normal" style:font-weight-complex="normal"/>
    </style:style>
    <style:style style:name="TableCell22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0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06" style:parent-style-name="CharStyle41" style:family="text">
      <style:text-properties fo:font-weight="normal" style:font-weight-asian="normal" style:font-weight-complex="normal"/>
    </style:style>
    <style:style style:name="TableCell22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0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1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1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1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21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215" style:family="table-row">
      <style:table-row-properties style:row-height="0.1666in" style:use-optimal-row-height="false"/>
    </style:style>
    <style:style style:name="TableCell22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17" style:parent-style-name="Teksttreści2" style:family="paragraph">
      <style:paragraph-properties fo:margin-top="0in" fo:margin-bottom="0in" fo:line-height="0.1388in" fo:text-indent="0in" fo:background-color="transparent"/>
    </style:style>
    <style:style style:name="T2218" style:parent-style-name="CharStyle41" style:family="text">
      <style:text-properties fo:font-weight="normal" style:font-weight-asian="normal" style:font-weight-complex="normal"/>
    </style:style>
    <style:style style:name="TableCell22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2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21" style:parent-style-name="CharStyle41" style:family="text">
      <style:text-properties fo:font-weight="normal" style:font-weight-asian="normal" style:font-weight-complex="normal"/>
    </style:style>
    <style:style style:name="TableCell22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2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24" style:parent-style-name="CharStyle41" style:family="text">
      <style:text-properties fo:font-weight="normal" style:font-weight-asian="normal" style:font-weight-complex="normal"/>
    </style:style>
    <style:style style:name="TableCell22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2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2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3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23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233" style:family="table-row">
      <style:table-row-properties style:row-height="0.1666in" style:use-optimal-row-height="false"/>
    </style:style>
    <style:style style:name="TableCell22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35" style:parent-style-name="Teksttreści2" style:family="paragraph">
      <style:paragraph-properties fo:margin-top="0in" fo:margin-bottom="0in" fo:line-height="0.1388in" fo:text-indent="0in" fo:background-color="transparent"/>
    </style:style>
    <style:style style:name="T2236" style:parent-style-name="CharStyle41" style:family="text">
      <style:text-properties fo:font-weight="normal" style:font-weight-asian="normal" style:font-weight-complex="normal"/>
    </style:style>
    <style:style style:name="TableCell223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3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39" style:parent-style-name="CharStyle41" style:family="text">
      <style:text-properties fo:font-weight="normal" style:font-weight-asian="normal" style:font-weight-complex="normal"/>
    </style:style>
    <style:style style:name="TableCell224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4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42" style:parent-style-name="CharStyle41" style:family="text">
      <style:text-properties fo:font-weight="normal" style:font-weight-asian="normal" style:font-weight-complex="normal"/>
    </style:style>
    <style:style style:name="TableCell22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4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4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4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4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4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25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251" style:family="table-row">
      <style:table-row-properties style:row-height="0.1666in" style:use-optimal-row-height="false"/>
    </style:style>
    <style:style style:name="TableCell225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53" style:parent-style-name="Teksttreści2" style:family="paragraph">
      <style:paragraph-properties fo:margin-top="0in" fo:margin-bottom="0in" fo:line-height="0.1388in" fo:text-indent="0in" fo:background-color="transparent"/>
    </style:style>
    <style:style style:name="T2254" style:parent-style-name="CharStyle41" style:family="text">
      <style:text-properties fo:font-weight="normal" style:font-weight-asian="normal" style:font-weight-complex="normal"/>
    </style:style>
    <style:style style:name="TableCell225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5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57" style:parent-style-name="CharStyle41" style:family="text">
      <style:text-properties fo:font-weight="normal" style:font-weight-asian="normal" style:font-weight-complex="normal"/>
    </style:style>
    <style:style style:name="TableCell22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5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60" style:parent-style-name="CharStyle41" style:family="text">
      <style:text-properties fo:font-weight="normal" style:font-weight-asian="normal" style:font-weight-complex="normal"/>
    </style:style>
    <style:style style:name="TableCell226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6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6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6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6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26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269" style:family="table-row">
      <style:table-row-properties style:row-height="0.1666in" style:use-optimal-row-height="false"/>
    </style:style>
    <style:style style:name="TableCell227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71" style:parent-style-name="Teksttreści2" style:family="paragraph">
      <style:paragraph-properties fo:margin-top="0in" fo:margin-bottom="0in" fo:line-height="0.1388in" fo:text-indent="0in" fo:background-color="transparent"/>
    </style:style>
    <style:style style:name="T2272" style:parent-style-name="CharStyle41" style:family="text">
      <style:text-properties fo:font-weight="normal" style:font-weight-asian="normal" style:font-weight-complex="normal"/>
    </style:style>
    <style:style style:name="TableCell22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7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75" style:parent-style-name="CharStyle41" style:family="text">
      <style:text-properties fo:font-weight="normal" style:font-weight-asian="normal" style:font-weight-complex="normal"/>
    </style:style>
    <style:style style:name="TableCell22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7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78" style:parent-style-name="CharStyle41" style:family="text">
      <style:text-properties fo:font-weight="normal" style:font-weight-asian="normal" style:font-weight-complex="normal"/>
    </style:style>
    <style:style style:name="TableCell22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8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8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8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8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28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287" style:family="table-row">
      <style:table-row-properties style:row-height="0.1666in" style:use-optimal-row-height="false"/>
    </style:style>
    <style:style style:name="TableCell228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89" style:parent-style-name="Teksttreści2" style:family="paragraph">
      <style:paragraph-properties fo:margin-top="0in" fo:margin-bottom="0in" fo:line-height="0.1388in" fo:text-indent="0in" fo:background-color="transparent"/>
    </style:style>
    <style:style style:name="T2290" style:parent-style-name="CharStyle41" style:family="text">
      <style:text-properties fo:font-weight="normal" style:font-weight-asian="normal" style:font-weight-complex="normal"/>
    </style:style>
    <style:style style:name="TableCell22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9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93" style:parent-style-name="CharStyle41" style:family="text">
      <style:text-properties fo:font-weight="normal" style:font-weight-asian="normal" style:font-weight-complex="normal"/>
    </style:style>
    <style:style style:name="TableCell229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9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296" style:parent-style-name="CharStyle41" style:family="text">
      <style:text-properties fo:font-weight="normal" style:font-weight-asian="normal" style:font-weight-complex="normal"/>
    </style:style>
    <style:style style:name="TableCell22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29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2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0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0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30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P2305" style:parent-style-name="Standard" style:family="paragraph">
      <style:paragraph-properties fo:margin-left="0.5in" fo:margin-right="0.5in">
        <style:tab-stops/>
      </style:paragraph-properties>
    </style:style>
    <style:style style:name="TableColumn2307" style:family="table-column">
      <style:table-column-properties style:column-width="0.4375in" style:use-optimal-column-width="false"/>
    </style:style>
    <style:style style:name="TableColumn2308" style:family="table-column">
      <style:table-column-properties style:column-width="3.0416in" style:use-optimal-column-width="false"/>
    </style:style>
    <style:style style:name="TableColumn2309" style:family="table-column">
      <style:table-column-properties style:column-width="0.6875in" style:use-optimal-column-width="false"/>
    </style:style>
    <style:style style:name="TableColumn2310" style:family="table-column">
      <style:table-column-properties style:column-width="0.7812in" style:use-optimal-column-width="false"/>
    </style:style>
    <style:style style:name="TableColumn2311" style:family="table-column">
      <style:table-column-properties style:column-width="0.6666in" style:use-optimal-column-width="false"/>
    </style:style>
    <style:style style:name="TableColumn2312" style:family="table-column">
      <style:table-column-properties style:column-width="0.7395in" style:use-optimal-column-width="false"/>
    </style:style>
    <style:style style:name="TableColumn2313" style:family="table-column">
      <style:table-column-properties style:column-width="0.7291in" style:use-optimal-column-width="false"/>
    </style:style>
    <style:style style:name="Table2306" style:family="table">
      <style:table-properties style:width="7.0833in" fo:margin-left="0.3465in" table:align="left"/>
    </style:style>
    <style:style style:name="TableRow2314" style:family="table-row">
      <style:table-row-properties style:row-height="0.3263in" style:use-optimal-row-height="false"/>
    </style:style>
    <style:style style:name="TableCell231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316" style:parent-style-name="Teksttreści2" style:family="paragraph">
      <style:paragraph-properties fo:margin-top="0in" fo:margin-bottom="0in" fo:line-height="0.1388in" fo:text-indent="0in" fo:background-color="transparent"/>
    </style:style>
    <style:style style:name="T2317" style:parent-style-name="CharStyle41" style:family="text">
      <style:text-properties fo:font-weight="normal" style:font-weight-asian="normal" style:font-weight-complex="normal"/>
    </style:style>
    <style:style style:name="TableCell23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19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2320" style:parent-style-name="CharStyle41" style:family="text">
      <style:text-properties fo:font-weight="normal" style:font-weight-asian="normal" style:font-weight-complex="normal"/>
    </style:style>
    <style:style style:name="P232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322" style:parent-style-name="CharStyle41" style:family="text">
      <style:text-properties fo:font-weight="normal" style:font-weight-asian="normal" style:font-weight-complex="normal"/>
    </style:style>
    <style:style style:name="TableCell23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2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325" style:parent-style-name="CharStyle41" style:family="text">
      <style:text-properties fo:font-weight="normal" style:font-weight-asian="normal" style:font-weight-complex="normal"/>
    </style:style>
    <style:style style:name="TableCell23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2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2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3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33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334" style:family="table-row">
      <style:table-row-properties style:row-height="0.3263in" style:use-optimal-row-height="false"/>
    </style:style>
    <style:style style:name="TableCell233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336" style:parent-style-name="Teksttreści2" style:family="paragraph">
      <style:paragraph-properties fo:margin-top="0in" fo:margin-bottom="0in" fo:line-height="0.1388in" fo:text-indent="0in" fo:background-color="transparent"/>
    </style:style>
    <style:style style:name="T2337" style:parent-style-name="CharStyle41" style:family="text">
      <style:text-properties fo:font-weight="normal" style:font-weight-asian="normal" style:font-weight-complex="normal"/>
    </style:style>
    <style:style style:name="TableCell233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39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340" style:parent-style-name="CharStyle41" style:family="text">
      <style:text-properties fo:font-weight="normal" style:font-weight-asian="normal" style:font-weight-complex="normal"/>
    </style:style>
    <style:style style:name="T2341" style:parent-style-name="CharStyle41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2342" style:parent-style-name="CharStyle41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2343" style:parent-style-name="CharStyle41" style:family="text">
      <style:text-properties fo:font-weight="normal" style:font-weight-asian="normal" style:font-weight-complex="normal"/>
    </style:style>
    <style:style style:name="TableCell23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4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346" style:parent-style-name="CharStyle41" style:family="text">
      <style:text-properties fo:font-weight="normal" style:font-weight-asian="normal" style:font-weight-complex="normal"/>
    </style:style>
    <style:style style:name="TableCell234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4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4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5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5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5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35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P2355" style:parent-style-name="Standard" style:family="paragraph">
      <style:text-properties fo:font-size="1pt" style:font-size-asian="1pt" style:font-size-complex="1pt"/>
    </style:style>
    <style:style style:name="TableColumn2357" style:family="table-column">
      <style:table-column-properties style:column-width="0.4479in" style:use-optimal-column-width="false"/>
    </style:style>
    <style:style style:name="TableColumn2358" style:family="table-column">
      <style:table-column-properties style:column-width="3.0312in" style:use-optimal-column-width="false"/>
    </style:style>
    <style:style style:name="TableColumn2359" style:family="table-column">
      <style:table-column-properties style:column-width="0.6875in" style:use-optimal-column-width="false"/>
    </style:style>
    <style:style style:name="TableColumn2360" style:family="table-column">
      <style:table-column-properties style:column-width="0.7812in" style:use-optimal-column-width="false"/>
    </style:style>
    <style:style style:name="TableColumn2361" style:family="table-column">
      <style:table-column-properties style:column-width="0.6666in" style:use-optimal-column-width="false"/>
    </style:style>
    <style:style style:name="TableColumn2362" style:family="table-column">
      <style:table-column-properties style:column-width="0.7291in" style:use-optimal-column-width="false"/>
    </style:style>
    <style:style style:name="TableColumn2363" style:family="table-column">
      <style:table-column-properties style:column-width="0.7395in" style:use-optimal-column-width="false"/>
    </style:style>
    <style:style style:name="Table2356" style:family="table">
      <style:table-properties style:width="7.0833in" fo:margin-left="0.3569in" table:align="left"/>
    </style:style>
    <style:style style:name="TableRow2364" style:family="table-row">
      <style:table-row-properties style:row-height="0.3263in" style:use-optimal-row-height="false"/>
    </style:style>
    <style:style style:name="TableCell236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366" style:parent-style-name="Teksttreści2" style:family="paragraph">
      <style:paragraph-properties fo:margin-top="0in" fo:margin-bottom="0in" fo:line-height="0.1388in" fo:text-indent="0in" fo:background-color="transparent"/>
    </style:style>
    <style:style style:name="T2367" style:parent-style-name="CharStyle41" style:family="text">
      <style:text-properties fo:font-weight="normal" style:font-weight-asian="normal" style:font-weight-complex="normal"/>
    </style:style>
    <style:style style:name="TableCell236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69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370" style:parent-style-name="CharStyle41" style:family="text">
      <style:text-properties fo:font-weight="normal" style:font-weight-asian="normal" style:font-weight-complex="normal"/>
    </style:style>
    <style:style style:name="TableCell23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7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373" style:parent-style-name="CharStyle41" style:family="text">
      <style:text-properties fo:font-weight="normal" style:font-weight-asian="normal" style:font-weight-complex="normal"/>
    </style:style>
    <style:style style:name="TableCell237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7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7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7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38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382" style:family="table-row">
      <style:table-row-properties style:row-height="0.1666in" style:use-optimal-row-height="false"/>
    </style:style>
    <style:style style:name="TableCell238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84" style:parent-style-name="Teksttreści2" style:family="paragraph">
      <style:paragraph-properties fo:margin-top="0in" fo:margin-bottom="0in" fo:line-height="0.1388in" fo:text-indent="0in" fo:background-color="transparent"/>
    </style:style>
    <style:style style:name="T2385" style:parent-style-name="CharStyle41" style:family="text">
      <style:text-properties fo:font-weight="normal" style:font-weight-asian="normal" style:font-weight-complex="normal"/>
    </style:style>
    <style:style style:name="TableCell23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8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388" style:parent-style-name="CharStyle41" style:family="text">
      <style:text-properties fo:font-weight="normal" style:font-weight-asian="normal" style:font-weight-complex="normal"/>
    </style:style>
    <style:style style:name="TableCell23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9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391" style:parent-style-name="CharStyle41" style:family="text">
      <style:text-properties fo:font-weight="normal" style:font-weight-asian="normal" style:font-weight-complex="normal"/>
    </style:style>
    <style:style style:name="TableCell239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9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9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9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39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3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39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400" style:family="table-row">
      <style:table-row-properties style:row-height="0.3263in" style:use-optimal-row-height="false"/>
    </style:style>
    <style:style style:name="TableCell24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02" style:parent-style-name="Teksttreści2" style:family="paragraph">
      <style:paragraph-properties fo:margin-top="0in" fo:margin-bottom="0in" fo:line-height="0.1388in" fo:text-indent="0in" fo:background-color="transparent"/>
    </style:style>
    <style:style style:name="T2403" style:parent-style-name="CharStyle41" style:family="text">
      <style:text-properties fo:font-weight="normal" style:font-weight-asian="normal" style:font-weight-complex="normal"/>
    </style:style>
    <style:style style:name="TableCell24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05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2406" style:parent-style-name="CharStyle41" style:family="text">
      <style:text-properties fo:font-weight="normal" style:font-weight-asian="normal" style:font-weight-complex="normal"/>
    </style:style>
    <style:style style:name="P240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08" style:parent-style-name="CharStyle41" style:family="text">
      <style:text-properties fo:font-weight="normal" style:font-weight-asian="normal" style:font-weight-complex="normal"/>
    </style:style>
    <style:style style:name="TableCell24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1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11" style:parent-style-name="CharStyle41" style:family="text">
      <style:text-properties fo:font-weight="normal" style:font-weight-asian="normal" style:font-weight-complex="normal"/>
    </style:style>
    <style:style style:name="TableCell24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1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1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1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41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420" style:family="table-row">
      <style:table-row-properties style:row-height="0.1666in" style:use-optimal-row-height="false"/>
    </style:style>
    <style:style style:name="TableCell24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22" style:parent-style-name="Teksttreści2" style:family="paragraph">
      <style:paragraph-properties fo:margin-top="0in" fo:margin-bottom="0in" fo:line-height="0.1388in" fo:text-indent="0in" fo:background-color="transparent"/>
    </style:style>
    <style:style style:name="T2423" style:parent-style-name="CharStyle41" style:family="text">
      <style:text-properties fo:font-weight="normal" style:font-weight-asian="normal" style:font-weight-complex="normal"/>
    </style:style>
    <style:style style:name="TableCell24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2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26" style:parent-style-name="CharStyle41" style:family="text">
      <style:text-properties fo:font-weight="normal" style:font-weight-asian="normal" style:font-weight-complex="normal"/>
    </style:style>
    <style:style style:name="TableCell24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2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29" style:parent-style-name="CharStyle41" style:family="text">
      <style:text-properties fo:font-weight="normal" style:font-weight-asian="normal" style:font-weight-complex="normal"/>
    </style:style>
    <style:style style:name="TableCell24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3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3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3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43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438" style:family="table-row">
      <style:table-row-properties style:row-height="0.1666in" style:use-optimal-row-height="false"/>
    </style:style>
    <style:style style:name="TableCell24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40" style:parent-style-name="Teksttreści2" style:family="paragraph">
      <style:paragraph-properties fo:margin-top="0in" fo:margin-bottom="0in" fo:line-height="0.1388in" fo:text-indent="0in" fo:background-color="transparent"/>
    </style:style>
    <style:style style:name="T2441" style:parent-style-name="CharStyle41" style:family="text">
      <style:text-properties fo:font-weight="normal" style:font-weight-asian="normal" style:font-weight-complex="normal"/>
    </style:style>
    <style:style style:name="TableCell24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4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44" style:parent-style-name="CharStyle41" style:family="text">
      <style:text-properties fo:font-weight="normal" style:font-weight-asian="normal" style:font-weight-complex="normal"/>
    </style:style>
    <style:style style:name="T2445" style:parent-style-name="CharStyle41" style:family="text">
      <style:text-properties fo:font-weight="normal" style:font-weight-asian="normal" style:font-weight-complex="normal"/>
    </style:style>
    <style:style style:name="TableCell244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4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48" style:parent-style-name="CharStyle41" style:family="text">
      <style:text-properties fo:font-weight="normal" style:font-weight-asian="normal" style:font-weight-complex="normal"/>
    </style:style>
    <style:style style:name="TableCell244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5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5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5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5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45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457" style:family="table-row">
      <style:table-row-properties style:row-height="0.1666in" style:use-optimal-row-height="false"/>
    </style:style>
    <style:style style:name="TableCell24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59" style:parent-style-name="Teksttreści2" style:family="paragraph">
      <style:paragraph-properties fo:margin-top="0in" fo:margin-bottom="0in" fo:line-height="0.1388in" fo:text-indent="0in" fo:background-color="transparent"/>
    </style:style>
    <style:style style:name="T2460" style:parent-style-name="CharStyle41" style:family="text">
      <style:text-properties fo:font-weight="normal" style:font-weight-asian="normal" style:font-weight-complex="normal"/>
    </style:style>
    <style:style style:name="TableCell246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6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63" style:parent-style-name="CharStyle41" style:family="text">
      <style:text-properties fo:font-weight="normal" style:font-weight-asian="normal" style:font-weight-complex="normal"/>
    </style:style>
    <style:style style:name="TableCell246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6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66" style:parent-style-name="CharStyle41" style:family="text">
      <style:text-properties fo:font-weight="normal" style:font-weight-asian="normal" style:font-weight-complex="normal"/>
    </style:style>
    <style:style style:name="TableCell24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6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7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7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47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475" style:family="table-row">
      <style:table-row-properties style:row-height="0.3263in" style:use-optimal-row-height="false"/>
    </style:style>
    <style:style style:name="TableCell24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77" style:parent-style-name="Teksttreści2" style:family="paragraph">
      <style:paragraph-properties fo:margin-top="0in" fo:margin-bottom="0in" fo:line-height="0.1388in" fo:text-indent="0in" fo:background-color="transparent"/>
    </style:style>
    <style:style style:name="T2478" style:parent-style-name="CharStyle41" style:family="text">
      <style:text-properties fo:font-weight="normal" style:font-weight-asian="normal" style:font-weight-complex="normal"/>
    </style:style>
    <style:style style:name="TableCell24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80" style:parent-style-name="Teksttreści2" style:family="paragraph">
      <style:paragraph-properties fo:text-align="start" fo:margin-top="0in" fo:margin-bottom="0.0416in" fo:line-height="0.1388in" fo:text-indent="0in" fo:background-color="transparent"/>
    </style:style>
    <style:style style:name="T2481" style:parent-style-name="CharStyle41" style:family="text">
      <style:text-properties fo:font-weight="normal" style:font-weight-asian="normal" style:font-weight-complex="normal"/>
    </style:style>
    <style:style style:name="P248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83" style:parent-style-name="CharStyle41" style:family="text">
      <style:text-properties fo:font-weight="normal" style:font-weight-asian="normal" style:font-weight-complex="normal"/>
    </style:style>
    <style:style style:name="TableCell248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8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486" style:parent-style-name="CharStyle41" style:family="text">
      <style:text-properties fo:font-weight="normal" style:font-weight-asian="normal" style:font-weight-complex="normal"/>
    </style:style>
    <style:style style:name="TableCell24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8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9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9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4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49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495" style:family="table-row">
      <style:table-row-properties style:row-height="0.1666in" style:use-optimal-row-height="false"/>
    </style:style>
    <style:style style:name="TableCell24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497" style:parent-style-name="Teksttreści2" style:family="paragraph">
      <style:paragraph-properties fo:margin-top="0in" fo:margin-bottom="0in" fo:line-height="0.1388in" fo:text-indent="0in" fo:background-color="transparent"/>
    </style:style>
    <style:style style:name="T2498" style:parent-style-name="CharStyle41" style:family="text">
      <style:text-properties fo:font-weight="normal" style:font-weight-asian="normal" style:font-weight-complex="normal"/>
    </style:style>
    <style:style style:name="TableCell24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0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01" style:parent-style-name="CharStyle41" style:family="text">
      <style:text-properties fo:font-weight="normal" style:font-weight-asian="normal" style:font-weight-complex="normal"/>
    </style:style>
    <style:style style:name="TableCell250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0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04" style:parent-style-name="CharStyle41" style:family="text">
      <style:text-properties fo:font-weight="normal" style:font-weight-asian="normal" style:font-weight-complex="normal"/>
    </style:style>
    <style:style style:name="TableCell25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0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0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1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51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513" style:family="table-row">
      <style:table-row-properties style:row-height="0.1666in" style:use-optimal-row-height="false"/>
    </style:style>
    <style:style style:name="TableCell25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15" style:parent-style-name="Teksttreści2" style:family="paragraph">
      <style:paragraph-properties fo:margin-top="0in" fo:margin-bottom="0in" fo:line-height="0.1388in" fo:text-indent="0in" fo:background-color="transparent"/>
    </style:style>
    <style:style style:name="T2516" style:parent-style-name="CharStyle41" style:family="text">
      <style:text-properties fo:font-weight="normal" style:font-weight-asian="normal" style:font-weight-complex="normal"/>
    </style:style>
    <style:style style:name="TableCell25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1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19" style:parent-style-name="CharStyle41" style:family="text">
      <style:text-properties fo:font-weight="normal" style:font-weight-asian="normal" style:font-weight-complex="normal"/>
    </style:style>
    <style:style style:name="TableCell252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2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22" style:parent-style-name="CharStyle41" style:family="text">
      <style:text-properties fo:font-weight="normal" style:font-weight-asian="normal" style:font-weight-complex="normal"/>
    </style:style>
    <style:style style:name="TableCell25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2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2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2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53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531" style:family="table-row">
      <style:table-row-properties style:row-height="0.1666in" style:use-optimal-row-height="false"/>
    </style:style>
    <style:style style:name="TableCell25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33" style:parent-style-name="Teksttreści2" style:family="paragraph">
      <style:paragraph-properties fo:margin-top="0in" fo:margin-bottom="0in" fo:line-height="0.1388in" fo:text-indent="0in" fo:background-color="transparent"/>
    </style:style>
    <style:style style:name="T2534" style:parent-style-name="CharStyle41" style:family="text">
      <style:text-properties fo:font-weight="normal" style:font-weight-asian="normal" style:font-weight-complex="normal"/>
    </style:style>
    <style:style style:name="TableCell25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3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37" style:parent-style-name="CharStyle41" style:family="text">
      <style:text-properties fo:font-weight="normal" style:font-weight-asian="normal" style:font-weight-complex="normal"/>
    </style:style>
    <style:style style:name="TableCell253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3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40" style:parent-style-name="CharStyle41" style:family="text">
      <style:text-properties fo:font-weight="normal" style:font-weight-asian="normal" style:font-weight-complex="normal"/>
    </style:style>
    <style:style style:name="TableCell25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4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4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4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4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54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549" style:family="table-row">
      <style:table-row-properties style:row-height="0.1666in" style:use-optimal-row-height="false"/>
    </style:style>
    <style:style style:name="TableCell25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51" style:parent-style-name="Teksttreści2" style:family="paragraph">
      <style:paragraph-properties fo:margin-top="0in" fo:margin-bottom="0in" fo:line-height="0.1388in" fo:text-indent="0in" fo:background-color="transparent"/>
    </style:style>
    <style:style style:name="T2552" style:parent-style-name="CharStyle41" style:family="text">
      <style:text-properties fo:font-weight="normal" style:font-weight-asian="normal" style:font-weight-complex="normal"/>
    </style:style>
    <style:style style:name="TableCell25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5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55" style:parent-style-name="CharStyle41" style:family="text">
      <style:text-properties fo:font-weight="normal" style:font-weight-asian="normal" style:font-weight-complex="normal"/>
    </style:style>
    <style:style style:name="T2556" style:parent-style-name="CharStyle41" style:family="text">
      <style:text-properties fo:font-weight="normal" style:font-weight-asian="normal" style:font-weight-complex="normal"/>
    </style:style>
    <style:style style:name="TableCell255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5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59" style:parent-style-name="CharStyle41" style:family="text">
      <style:text-properties fo:font-weight="normal" style:font-weight-asian="normal" style:font-weight-complex="normal"/>
    </style:style>
    <style:style style:name="TableCell256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6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6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6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6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6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56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568" style:family="table-row">
      <style:table-row-properties style:row-height="0.1666in" style:use-optimal-row-height="false"/>
    </style:style>
    <style:style style:name="TableCell25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70" style:parent-style-name="Teksttreści2" style:family="paragraph">
      <style:paragraph-properties fo:margin-top="0in" fo:margin-bottom="0in" fo:line-height="0.1388in" fo:text-indent="0in" fo:background-color="transparent"/>
    </style:style>
    <style:style style:name="T2571" style:parent-style-name="CharStyle41" style:family="text">
      <style:text-properties fo:font-weight="normal" style:font-weight-asian="normal" style:font-weight-complex="normal"/>
    </style:style>
    <style:style style:name="TableCell257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7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74" style:parent-style-name="CharStyle41" style:family="text">
      <style:text-properties fo:font-weight="normal" style:font-weight-asian="normal" style:font-weight-complex="normal"/>
    </style:style>
    <style:style style:name="TableCell257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7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77" style:parent-style-name="CharStyle41" style:family="text">
      <style:text-properties fo:font-weight="normal" style:font-weight-asian="normal" style:font-weight-complex="normal"/>
    </style:style>
    <style:style style:name="TableCell25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7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8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8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8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8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58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2586" style:family="table-row">
      <style:table-row-properties style:row-height="0.1666in" style:use-optimal-row-height="false"/>
    </style:style>
    <style:style style:name="TableCell25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88" style:parent-style-name="Teksttreści2" style:family="paragraph">
      <style:paragraph-properties fo:margin-top="0in" fo:margin-bottom="0in" fo:line-height="0.1388in" fo:text-indent="0in" fo:background-color="transparent"/>
    </style:style>
    <style:style style:name="T2589" style:parent-style-name="CharStyle41" style:family="text">
      <style:text-properties fo:font-weight="normal" style:font-weight-asian="normal" style:font-weight-complex="normal"/>
    </style:style>
    <style:style style:name="TableCell25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9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92" style:parent-style-name="CharStyle41" style:family="text">
      <style:text-properties fo:font-weight="normal" style:font-weight-asian="normal" style:font-weight-complex="normal"/>
    </style:style>
    <style:style style:name="TableCell259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9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595" style:parent-style-name="CharStyle41" style:family="text">
      <style:text-properties fo:font-weight="normal" style:font-weight-asian="normal" style:font-weight-complex="normal"/>
    </style:style>
    <style:style style:name="TableCell25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9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5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59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60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0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26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60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olumn2605" style:family="table-column">
      <style:table-column-properties style:column-width="0.4583in" style:use-optimal-column-width="false"/>
    </style:style>
    <style:style style:name="TableColumn2606" style:family="table-column">
      <style:table-column-properties style:column-width="3.0208in" style:use-optimal-column-width="false"/>
    </style:style>
    <style:style style:name="TableColumn2607" style:family="table-column">
      <style:table-column-properties style:column-width="0.6979in" style:use-optimal-column-width="false"/>
    </style:style>
    <style:style style:name="TableColumn2608" style:family="table-column">
      <style:table-column-properties style:column-width="0.7812in" style:use-optimal-column-width="false"/>
    </style:style>
    <style:style style:name="TableColumn2609" style:family="table-column">
      <style:table-column-properties style:column-width="0.6666in" style:use-optimal-column-width="false"/>
    </style:style>
    <style:style style:name="TableColumn2610" style:family="table-column">
      <style:table-column-properties style:column-width="0.7291in" style:use-optimal-column-width="false"/>
    </style:style>
    <style:style style:name="TableColumn2611" style:family="table-column">
      <style:table-column-properties style:column-width="0.7402in" style:use-optimal-column-width="false"/>
    </style:style>
    <style:style style:name="Table2604" style:family="table">
      <style:table-properties style:width="7.0937in" fo:margin-left="0.3569in" table:align="left"/>
    </style:style>
    <style:style style:name="TableRow2612" style:family="table-row">
      <style:table-row-properties style:row-height="0.1666in" style:use-optimal-row-height="false"/>
    </style:style>
    <style:style style:name="TableCell261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14" style:parent-style-name="Teksttreści2" style:family="paragraph">
      <style:paragraph-properties fo:margin-top="0in" fo:margin-bottom="0in" fo:line-height="0.1388in" fo:text-indent="0in" fo:background-color="transparent"/>
    </style:style>
    <style:style style:name="T2615" style:parent-style-name="CharStyle41" style:family="text">
      <style:text-properties fo:font-weight="normal" style:font-weight-asian="normal" style:font-weight-complex="normal"/>
    </style:style>
    <style:style style:name="TableCell26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1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618" style:parent-style-name="CharStyle41" style:family="text">
      <style:text-properties fo:font-weight="normal" style:font-weight-asian="normal" style:font-weight-complex="normal"/>
    </style:style>
    <style:style style:name="TableCell26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2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621" style:parent-style-name="CharStyle41" style:family="text">
      <style:text-properties fo:font-weight="normal" style:font-weight-asian="normal" style:font-weight-complex="normal"/>
    </style:style>
    <style:style style:name="TableCell26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2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2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2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62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630" style:family="table-row">
      <style:table-row-properties style:row-height="0.1666in" style:use-optimal-row-height="false"/>
    </style:style>
    <style:style style:name="TableCell263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32" style:parent-style-name="Teksttreści2" style:family="paragraph">
      <style:paragraph-properties fo:margin-top="0in" fo:margin-bottom="0in" fo:line-height="0.1388in" fo:text-indent="0in" fo:background-color="transparent"/>
    </style:style>
    <style:style style:name="T2633" style:parent-style-name="CharStyle41" style:family="text">
      <style:text-properties fo:font-weight="normal" style:font-weight-asian="normal" style:font-weight-complex="normal"/>
    </style:style>
    <style:style style:name="TableCell26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3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636" style:parent-style-name="CharStyle41" style:family="text">
      <style:text-properties fo:font-weight="normal" style:font-weight-asian="normal" style:font-weight-complex="normal"/>
    </style:style>
    <style:style style:name="TableCell263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3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639" style:parent-style-name="CharStyle41" style:family="text">
      <style:text-properties fo:font-weight="normal" style:font-weight-asian="normal" style:font-weight-complex="normal"/>
    </style:style>
    <style:style style:name="TableCell264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4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4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4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64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648" style:family="table-row">
      <style:table-row-properties style:row-height="0.1666in" style:use-optimal-row-height="false"/>
    </style:style>
    <style:style style:name="TableCell264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50" style:parent-style-name="Teksttreści2" style:family="paragraph">
      <style:paragraph-properties fo:margin-top="0in" fo:margin-bottom="0in" fo:line-height="0.1388in" fo:text-indent="0in" fo:background-color="transparent"/>
    </style:style>
    <style:style style:name="T2651" style:parent-style-name="CharStyle41" style:family="text">
      <style:text-properties fo:font-weight="normal" style:font-weight-asian="normal" style:font-weight-complex="normal"/>
    </style:style>
    <style:style style:name="TableCell265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5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654" style:parent-style-name="CharStyle41" style:family="text">
      <style:text-properties fo:font-weight="normal" style:font-weight-asian="normal" style:font-weight-complex="normal"/>
    </style:style>
    <style:style style:name="TableCell265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5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657" style:parent-style-name="CharStyle41" style:family="text">
      <style:text-properties fo:font-weight="normal" style:font-weight-asian="normal" style:font-weight-complex="normal"/>
    </style:style>
    <style:style style:name="TableCell26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5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6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6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6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6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66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666" style:family="table-row">
      <style:table-row-properties style:row-height="0.3263in" style:use-optimal-row-height="false"/>
    </style:style>
    <style:style style:name="TableCell266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668" style:parent-style-name="Teksttreści2" style:family="paragraph">
      <style:paragraph-properties fo:margin-top="0in" fo:margin-bottom="0in" fo:line-height="0.1388in" fo:text-indent="0in" fo:background-color="transparent"/>
    </style:style>
    <style:style style:name="T2669" style:parent-style-name="CharStyle41" style:family="text">
      <style:text-properties fo:font-weight="normal" style:font-weight-asian="normal" style:font-weight-complex="normal"/>
    </style:style>
    <style:style style:name="TableCell267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71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672" style:parent-style-name="CharStyle41" style:family="text">
      <style:text-properties fo:font-weight="normal" style:font-weight-asian="normal" style:font-weight-complex="normal"/>
    </style:style>
    <style:style style:name="T2673" style:parent-style-name="CharStyle41" style:family="text">
      <style:text-properties fo:font-weight="normal" style:font-weight-asian="normal" style:font-weight-complex="normal"/>
    </style:style>
    <style:style style:name="TableCell267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7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676" style:parent-style-name="CharStyle41" style:family="text">
      <style:text-properties fo:font-weight="normal" style:font-weight-asian="normal" style:font-weight-complex="normal"/>
    </style:style>
    <style:style style:name="TableCell267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7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8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8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68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685" style:family="table-row">
      <style:table-row-properties style:row-height="0.1666in" style:use-optimal-row-height="false"/>
    </style:style>
    <style:style style:name="TableCell26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87" style:parent-style-name="Teksttreści2" style:family="paragraph">
      <style:paragraph-properties fo:margin-top="0in" fo:margin-bottom="0in" fo:line-height="0.1388in" fo:text-indent="0in" fo:background-color="transparent"/>
    </style:style>
    <style:style style:name="T2688" style:parent-style-name="CharStyle41" style:family="text">
      <style:text-properties fo:font-weight="normal" style:font-weight-asian="normal" style:font-weight-complex="normal"/>
    </style:style>
    <style:style style:name="TableCell26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9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691" style:parent-style-name="CharStyle41" style:family="text">
      <style:text-properties fo:font-weight="normal" style:font-weight-asian="normal" style:font-weight-complex="normal"/>
    </style:style>
    <style:style style:name="TableCell269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9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694" style:parent-style-name="CharStyle41" style:family="text">
      <style:text-properties fo:font-weight="normal" style:font-weight-asian="normal" style:font-weight-complex="normal"/>
    </style:style>
    <style:style style:name="TableCell269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9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69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6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0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70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703" style:family="table-row">
      <style:table-row-properties style:row-height="0.1666in" style:use-optimal-row-height="false"/>
    </style:style>
    <style:style style:name="TableCell27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05" style:parent-style-name="Teksttreści2" style:family="paragraph">
      <style:paragraph-properties fo:margin-top="0in" fo:margin-bottom="0in" fo:line-height="0.1388in" fo:text-indent="0in" fo:background-color="transparent"/>
    </style:style>
    <style:style style:name="T2706" style:parent-style-name="CharStyle41" style:family="text">
      <style:text-properties fo:font-weight="normal" style:font-weight-asian="normal" style:font-weight-complex="normal"/>
    </style:style>
    <style:style style:name="TableCell27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0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709" style:parent-style-name="CharStyle41" style:family="text">
      <style:text-properties fo:font-weight="normal" style:font-weight-asian="normal" style:font-weight-complex="normal"/>
    </style:style>
    <style:style style:name="TableCell271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1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712" style:parent-style-name="CharStyle41" style:family="text">
      <style:text-properties fo:font-weight="normal" style:font-weight-asian="normal" style:font-weight-complex="normal"/>
    </style:style>
    <style:style style:name="TableCell271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1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1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1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72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721" style:family="table-row">
      <style:table-row-properties style:row-height="0.3263in" style:use-optimal-row-height="false"/>
    </style:style>
    <style:style style:name="TableCell27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23" style:parent-style-name="Teksttreści2" style:family="paragraph">
      <style:paragraph-properties fo:margin-top="0in" fo:margin-bottom="0in" fo:line-height="0.1388in" fo:text-indent="0in" fo:background-color="transparent"/>
    </style:style>
    <style:style style:name="T2724" style:parent-style-name="CharStyle41" style:family="text">
      <style:text-properties fo:font-weight="normal" style:font-weight-asian="normal" style:font-weight-complex="normal"/>
    </style:style>
    <style:style style:name="TableCell27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26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727" style:parent-style-name="CharStyle41" style:family="text">
      <style:text-properties fo:font-weight="normal" style:font-weight-asian="normal" style:font-weight-complex="normal"/>
    </style:style>
    <style:style style:name="TableCell27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2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730" style:parent-style-name="CharStyle41" style:family="text">
      <style:text-properties fo:font-weight="normal" style:font-weight-asian="normal" style:font-weight-complex="normal"/>
    </style:style>
    <style:style style:name="TableCell273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3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3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3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3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73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739" style:family="table-row">
      <style:table-row-properties style:row-height="0.3263in" style:use-optimal-row-height="false"/>
    </style:style>
    <style:style style:name="TableCell274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41" style:parent-style-name="Teksttreści2" style:family="paragraph">
      <style:paragraph-properties fo:margin-top="0in" fo:margin-bottom="0in" fo:line-height="0.1388in" fo:text-indent="0in" fo:background-color="transparent"/>
    </style:style>
    <style:style style:name="T2742" style:parent-style-name="CharStyle41" style:family="text">
      <style:text-properties fo:font-weight="normal" style:font-weight-asian="normal" style:font-weight-complex="normal"/>
    </style:style>
    <style:style style:name="TableCell27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44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2745" style:parent-style-name="CharStyle41" style:family="text">
      <style:text-properties fo:font-weight="normal" style:font-weight-asian="normal" style:font-weight-complex="normal"/>
    </style:style>
    <style:style style:name="TableCell274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4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748" style:parent-style-name="CharStyle41" style:family="text">
      <style:text-properties fo:font-weight="normal" style:font-weight-asian="normal" style:font-weight-complex="normal"/>
    </style:style>
    <style:style style:name="TableCell274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5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5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5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5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75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757" style:family="table-row">
      <style:table-row-properties style:row-height="0.3263in" style:use-optimal-row-height="false"/>
    </style:style>
    <style:style style:name="TableCell275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59" style:parent-style-name="Teksttreści2" style:family="paragraph">
      <style:paragraph-properties fo:margin-top="0in" fo:margin-bottom="0in" fo:line-height="0.1388in" fo:text-indent="0in" fo:background-color="transparent"/>
    </style:style>
    <style:style style:name="T2760" style:parent-style-name="CharStyle41" style:family="text">
      <style:text-properties fo:font-weight="normal" style:font-weight-asian="normal" style:font-weight-complex="normal"/>
    </style:style>
    <style:style style:name="TableCell276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62" style:parent-style-name="Teksttreści2" style:family="paragraph">
      <style:paragraph-properties fo:text-align="start" fo:margin-top="0in" fo:margin-bottom="0in" fo:line-height="0.1534in" fo:text-indent="0in" fo:background-color="transparent"/>
    </style:style>
    <style:style style:name="T2763" style:parent-style-name="CharStyle41" style:family="text">
      <style:text-properties fo:font-weight="normal" style:font-weight-asian="normal" style:font-weight-complex="normal"/>
    </style:style>
    <style:style style:name="T2764" style:parent-style-name="CharStyle41" style:family="text">
      <style:text-properties fo:font-weight="normal" style:font-weight-asian="normal" style:font-weight-complex="normal"/>
    </style:style>
    <style:style style:name="TableCell27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6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767" style:parent-style-name="CharStyle41" style:family="text">
      <style:text-properties fo:font-weight="normal" style:font-weight-asian="normal" style:font-weight-complex="normal"/>
    </style:style>
    <style:style style:name="TableCell276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6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7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7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7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7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77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776" style:family="table-row">
      <style:table-row-properties style:row-height="0.1666in" style:use-optimal-row-height="false"/>
    </style:style>
    <style:style style:name="TableCell277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78" style:parent-style-name="Teksttreści2" style:family="paragraph">
      <style:paragraph-properties fo:margin-top="0in" fo:margin-bottom="0in" fo:line-height="0.1388in" fo:text-indent="0in" fo:background-color="transparent"/>
    </style:style>
    <style:style style:name="T2779" style:parent-style-name="CharStyle41" style:family="text">
      <style:text-properties fo:font-weight="normal" style:font-weight-asian="normal" style:font-weight-complex="normal"/>
    </style:style>
    <style:style style:name="TableCell278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8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782" style:parent-style-name="CharStyle41" style:family="text">
      <style:text-properties fo:font-weight="normal" style:font-weight-asian="normal" style:font-weight-complex="normal"/>
    </style:style>
    <style:style style:name="TableCell278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8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785" style:parent-style-name="CharStyle41" style:family="text">
      <style:text-properties fo:font-weight="normal" style:font-weight-asian="normal" style:font-weight-complex="normal"/>
    </style:style>
    <style:style style:name="TableCell27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8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8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8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9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7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79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794" style:family="table-row">
      <style:table-row-properties style:row-height="0.1666in" style:use-optimal-row-height="false"/>
    </style:style>
    <style:style style:name="TableCell279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96" style:parent-style-name="Teksttreści2" style:family="paragraph">
      <style:paragraph-properties fo:margin-top="0in" fo:margin-bottom="0in" fo:line-height="0.1388in" fo:text-indent="0in" fo:background-color="transparent"/>
    </style:style>
    <style:style style:name="T2797" style:parent-style-name="CharStyle41" style:family="text">
      <style:text-properties fo:font-weight="normal" style:font-weight-asian="normal" style:font-weight-complex="normal"/>
    </style:style>
    <style:style style:name="TableCell27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79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800" style:parent-style-name="CharStyle41" style:family="text">
      <style:text-properties fo:font-weight="normal" style:font-weight-asian="normal" style:font-weight-complex="normal"/>
    </style:style>
    <style:style style:name="TableCell28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0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803" style:parent-style-name="CharStyle41" style:family="text">
      <style:text-properties fo:font-weight="normal" style:font-weight-asian="normal" style:font-weight-complex="normal"/>
    </style:style>
    <style:style style:name="TableCell28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0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0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0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0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0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81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olumn2813" style:family="table-column">
      <style:table-column-properties style:column-width="0.4583in" style:use-optimal-column-width="false"/>
    </style:style>
    <style:style style:name="TableColumn2814" style:family="table-column">
      <style:table-column-properties style:column-width="3.0312in" style:use-optimal-column-width="false"/>
    </style:style>
    <style:style style:name="TableColumn2815" style:family="table-column">
      <style:table-column-properties style:column-width="0.6979in" style:use-optimal-column-width="false"/>
    </style:style>
    <style:style style:name="TableColumn2816" style:family="table-column">
      <style:table-column-properties style:column-width="0.7708in" style:use-optimal-column-width="false"/>
    </style:style>
    <style:style style:name="TableColumn2817" style:family="table-column">
      <style:table-column-properties style:column-width="0.6875in" style:use-optimal-column-width="false"/>
    </style:style>
    <style:style style:name="TableColumn2818" style:family="table-column">
      <style:table-column-properties style:column-width="0.7291in" style:use-optimal-column-width="false"/>
    </style:style>
    <style:style style:name="TableColumn2819" style:family="table-column">
      <style:table-column-properties style:column-width="0.7291in" style:use-optimal-column-width="false"/>
    </style:style>
    <style:style style:name="Table2812" style:family="table">
      <style:table-properties style:width="7.1041in" fo:margin-left="0.3569in" table:align="left"/>
    </style:style>
    <style:style style:name="TableRow2820" style:family="table-row">
      <style:table-row-properties style:row-height="0.3263in" style:use-optimal-row-height="false"/>
    </style:style>
    <style:style style:name="TableCell282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822" style:parent-style-name="Teksttreści2" style:family="paragraph">
      <style:paragraph-properties fo:margin-top="0in" fo:margin-bottom="0in" fo:line-height="0.1388in" fo:text-indent="0in" fo:background-color="transparent"/>
    </style:style>
    <style:style style:name="T2823" style:parent-style-name="CharStyle41" style:family="text">
      <style:text-properties fo:font-weight="normal" style:font-weight-asian="normal" style:font-weight-complex="normal"/>
    </style:style>
    <style:style style:name="TableCell28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25" style:parent-style-name="Teksttreści2" style:family="paragraph">
      <style:paragraph-properties fo:text-align="start" fo:margin-top="0in" fo:margin-bottom="0in" fo:line-height="0.1631in" fo:text-indent="0in" fo:background-color="transparent"/>
    </style:style>
    <style:style style:name="T2826" style:parent-style-name="CharStyle41" style:family="text">
      <style:text-properties fo:font-weight="normal" style:font-weight-asian="normal" style:font-weight-complex="normal"/>
    </style:style>
    <style:style style:name="TableCell28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2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829" style:parent-style-name="CharStyle41" style:family="text">
      <style:text-properties fo:font-weight="normal" style:font-weight-asian="normal" style:font-weight-complex="normal"/>
    </style:style>
    <style:style style:name="TableCell28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3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3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3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83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838" style:family="table-row">
      <style:table-row-properties style:row-height="0.1666in" style:use-optimal-row-height="false"/>
    </style:style>
    <style:style style:name="TableCell28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40" style:parent-style-name="Teksttreści2" style:family="paragraph">
      <style:paragraph-properties fo:margin-top="0in" fo:margin-bottom="0in" fo:line-height="0.1388in" fo:text-indent="0in" fo:background-color="transparent"/>
    </style:style>
    <style:style style:name="T2841" style:parent-style-name="CharStyle41" style:family="text">
      <style:text-properties fo:font-weight="normal" style:font-weight-asian="normal" style:font-weight-complex="normal"/>
    </style:style>
    <style:style style:name="TableCell28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4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844" style:parent-style-name="CharStyle41" style:family="text">
      <style:text-properties fo:font-weight="normal" style:font-weight-asian="normal" style:font-weight-complex="normal"/>
    </style:style>
    <style:style style:name="TableCell284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4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847" style:parent-style-name="CharStyle41" style:family="text">
      <style:text-properties fo:font-weight="normal" style:font-weight-asian="normal" style:font-weight-complex="normal"/>
    </style:style>
    <style:style style:name="TableCell28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4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5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5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5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85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856" style:family="table-row">
      <style:table-row-properties style:row-height="0.1666in" style:use-optimal-row-height="false"/>
    </style:style>
    <style:style style:name="TableCell285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58" style:parent-style-name="Teksttreści2" style:family="paragraph">
      <style:paragraph-properties fo:margin-top="0in" fo:margin-bottom="0in" fo:line-height="0.1388in" fo:text-indent="0in" fo:background-color="transparent"/>
    </style:style>
    <style:style style:name="T2859" style:parent-style-name="CharStyle41" style:family="text">
      <style:text-properties fo:font-weight="normal" style:font-weight-asian="normal" style:font-weight-complex="normal"/>
    </style:style>
    <style:style style:name="TableCell286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6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862" style:parent-style-name="CharStyle41" style:family="text">
      <style:text-properties fo:font-weight="normal" style:font-weight-asian="normal" style:font-weight-complex="normal"/>
    </style:style>
    <style:style style:name="T2863" style:parent-style-name="CharStyle41" style:family="text">
      <style:text-properties fo:font-weight="normal" style:font-weight-asian="normal" style:font-weight-complex="normal"/>
    </style:style>
    <style:style style:name="TableCell286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6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866" style:parent-style-name="CharStyle41" style:family="text">
      <style:text-properties fo:font-weight="normal" style:font-weight-asian="normal" style:font-weight-complex="normal"/>
    </style:style>
    <style:style style:name="TableCell28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6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7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7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87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875" style:family="table-row">
      <style:table-row-properties style:row-height="0.3263in" style:use-optimal-row-height="false"/>
    </style:style>
    <style:style style:name="TableCell28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77" style:parent-style-name="Teksttreści2" style:family="paragraph">
      <style:paragraph-properties fo:margin-top="0in" fo:margin-bottom="0in" fo:line-height="0.1388in" fo:text-indent="0in" fo:background-color="transparent"/>
    </style:style>
    <style:style style:name="T2878" style:parent-style-name="CharStyle41" style:family="text">
      <style:text-properties fo:font-weight="normal" style:font-weight-asian="normal" style:font-weight-complex="normal"/>
    </style:style>
    <style:style style:name="TableCell28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80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2881" style:parent-style-name="CharStyle41" style:family="text">
      <style:text-properties fo:font-weight="normal" style:font-weight-asian="normal" style:font-weight-complex="normal"/>
    </style:style>
    <style:style style:name="TableCell288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8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884" style:parent-style-name="CharStyle41" style:family="text">
      <style:text-properties fo:font-weight="normal" style:font-weight-asian="normal" style:font-weight-complex="normal"/>
    </style:style>
    <style:style style:name="TableCell288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8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8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9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8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89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893" style:family="table-row">
      <style:table-row-properties style:row-height="0.3236in" style:use-optimal-row-height="false"/>
    </style:style>
    <style:style style:name="TableCell289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895" style:parent-style-name="Teksttreści2" style:family="paragraph">
      <style:paragraph-properties fo:margin-top="0in" fo:margin-bottom="0in" fo:line-height="0.1388in" fo:text-indent="0in" fo:background-color="transparent"/>
    </style:style>
    <style:style style:name="T2896" style:parent-style-name="CharStyle41" style:family="text">
      <style:text-properties fo:font-weight="normal" style:font-weight-asian="normal" style:font-weight-complex="normal"/>
    </style:style>
    <style:style style:name="TableCell28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898" style:parent-style-name="Teksttreści2" style:family="paragraph">
      <style:paragraph-properties fo:text-align="start" fo:margin-top="0in" fo:margin-bottom="0in" fo:line-height="0.1569in" fo:text-indent="0in" fo:background-color="transparent"/>
    </style:style>
    <style:style style:name="T2899" style:parent-style-name="CharStyle41" style:family="text">
      <style:text-properties fo:font-weight="normal" style:font-weight-asian="normal" style:font-weight-complex="normal"/>
    </style:style>
    <style:style style:name="TableCell290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0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02" style:parent-style-name="CharStyle41" style:family="text">
      <style:text-properties fo:font-weight="normal" style:font-weight-asian="normal" style:font-weight-complex="normal"/>
    </style:style>
    <style:style style:name="TableCell290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0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0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0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91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911" style:family="table-row">
      <style:table-row-properties style:row-height="0.1666in" style:use-optimal-row-height="false"/>
    </style:style>
    <style:style style:name="TableCell29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13" style:parent-style-name="Teksttreści2" style:family="paragraph">
      <style:paragraph-properties fo:margin-top="0in" fo:margin-bottom="0in" fo:line-height="0.1388in" fo:text-indent="0in" fo:background-color="transparent"/>
    </style:style>
    <style:style style:name="T2914" style:parent-style-name="CharStyle41" style:family="text">
      <style:text-properties fo:font-weight="normal" style:font-weight-asian="normal" style:font-weight-complex="normal"/>
    </style:style>
    <style:style style:name="TableCell29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1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917" style:parent-style-name="CharStyle41" style:family="text">
      <style:text-properties fo:font-weight="normal" style:font-weight-asian="normal" style:font-weight-complex="normal"/>
    </style:style>
    <style:style style:name="TableCell29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1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20" style:parent-style-name="CharStyle41" style:family="text">
      <style:text-properties fo:font-weight="normal" style:font-weight-asian="normal" style:font-weight-complex="normal"/>
    </style:style>
    <style:style style:name="TableCell29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2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2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2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92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929" style:family="table-row">
      <style:table-row-properties style:row-height="0.1763in" style:use-optimal-row-height="false"/>
    </style:style>
    <style:style style:name="TableCell29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31" style:parent-style-name="Teksttreści2" style:family="paragraph">
      <style:paragraph-properties fo:margin-top="0in" fo:margin-bottom="0in" fo:line-height="0.1388in" fo:text-indent="0in" fo:background-color="transparent"/>
    </style:style>
    <style:style style:name="T2932" style:parent-style-name="CharStyle41" style:family="text">
      <style:text-properties fo:font-weight="normal" style:font-weight-asian="normal" style:font-weight-complex="normal"/>
    </style:style>
    <style:style style:name="TableCell29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3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2935" style:parent-style-name="CharStyle41" style:family="text">
      <style:text-properties fo:font-weight="normal" style:font-weight-asian="normal" style:font-weight-complex="normal"/>
    </style:style>
    <style:style style:name="TableCell29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3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38" style:parent-style-name="CharStyle41" style:family="text">
      <style:text-properties fo:font-weight="normal" style:font-weight-asian="normal" style:font-weight-complex="normal"/>
    </style:style>
    <style:style style:name="TableCell29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4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4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4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4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294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olumn2948" style:family="table-column">
      <style:table-column-properties style:column-width="0.4791in" style:use-optimal-column-width="false"/>
    </style:style>
    <style:style style:name="TableColumn2949" style:family="table-column">
      <style:table-column-properties style:column-width="3.0208in" style:use-optimal-column-width="false"/>
    </style:style>
    <style:style style:name="TableColumn2950" style:family="table-column">
      <style:table-column-properties style:column-width="0.6979in" style:use-optimal-column-width="false"/>
    </style:style>
    <style:style style:name="TableColumn2951" style:family="table-column">
      <style:table-column-properties style:column-width="0.7708in" style:use-optimal-column-width="false"/>
    </style:style>
    <style:style style:name="TableColumn2952" style:family="table-column">
      <style:table-column-properties style:column-width="0.6875in" style:use-optimal-column-width="false"/>
    </style:style>
    <style:style style:name="TableColumn2953" style:family="table-column">
      <style:table-column-properties style:column-width="0.7291in" style:use-optimal-column-width="false"/>
    </style:style>
    <style:style style:name="TableColumn2954" style:family="table-column">
      <style:table-column-properties style:column-width="0.7298in" style:use-optimal-column-width="false"/>
    </style:style>
    <style:style style:name="Table2947" style:family="table">
      <style:table-properties style:width="7.1145in" fo:margin-left="0.3569in" table:align="left"/>
    </style:style>
    <style:style style:name="TableRow2955" style:family="table-row">
      <style:table-row-properties style:row-height="0.1666in" style:use-optimal-row-height="false"/>
    </style:style>
    <style:style style:name="TableCell295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57" style:parent-style-name="Teksttreści2" style:family="paragraph">
      <style:paragraph-properties fo:margin-top="0in" fo:margin-bottom="0in" fo:line-height="0.1388in" fo:text-indent="0in" fo:background-color="transparent"/>
    </style:style>
    <style:style style:name="T2958" style:parent-style-name="CharStyle41" style:family="text">
      <style:text-properties fo:font-weight="normal" style:font-weight-asian="normal" style:font-weight-complex="normal"/>
    </style:style>
    <style:style style:name="TableCell295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6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61" style:parent-style-name="CharStyle41" style:family="text">
      <style:text-properties fo:font-weight="normal" style:font-weight-asian="normal" style:font-weight-complex="normal"/>
    </style:style>
    <style:style style:name="TableCell296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6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64" style:parent-style-name="CharStyle41" style:family="text">
      <style:text-properties fo:font-weight="normal" style:font-weight-asian="normal" style:font-weight-complex="normal"/>
    </style:style>
    <style:style style:name="TableCell29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6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6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7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97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973" style:family="table-row">
      <style:table-row-properties style:row-height="0.1666in" style:use-optimal-row-height="false"/>
    </style:style>
    <style:style style:name="TableCell297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75" style:parent-style-name="Teksttreści2" style:family="paragraph">
      <style:paragraph-properties fo:margin-top="0in" fo:margin-bottom="0in" fo:line-height="0.1388in" fo:text-indent="0in" fo:background-color="transparent"/>
    </style:style>
    <style:style style:name="T2976" style:parent-style-name="CharStyle41" style:family="text">
      <style:text-properties fo:font-weight="normal" style:font-weight-asian="normal" style:font-weight-complex="normal"/>
    </style:style>
    <style:style style:name="TableCell297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7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79" style:parent-style-name="CharStyle41" style:family="text">
      <style:text-properties fo:font-weight="normal" style:font-weight-asian="normal" style:font-weight-complex="normal"/>
    </style:style>
    <style:style style:name="TableCell298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8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82" style:parent-style-name="CharStyle41" style:family="text">
      <style:text-properties fo:font-weight="normal" style:font-weight-asian="normal" style:font-weight-complex="normal"/>
    </style:style>
    <style:style style:name="TableCell298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8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8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8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8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29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299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2991" style:family="table-row">
      <style:table-row-properties style:row-height="0.1666in" style:use-optimal-row-height="false"/>
    </style:style>
    <style:style style:name="TableCell299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93" style:parent-style-name="Teksttreści2" style:family="paragraph">
      <style:paragraph-properties fo:margin-top="0in" fo:margin-bottom="0in" fo:line-height="0.1388in" fo:text-indent="0in" fo:background-color="transparent"/>
    </style:style>
    <style:style style:name="T2994" style:parent-style-name="CharStyle41" style:family="text">
      <style:text-properties fo:font-weight="normal" style:font-weight-asian="normal" style:font-weight-complex="normal"/>
    </style:style>
    <style:style style:name="TableCell299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9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2997" style:parent-style-name="CharStyle41" style:family="text">
      <style:text-properties fo:font-weight="normal" style:font-weight-asian="normal" style:font-weight-complex="normal"/>
    </style:style>
    <style:style style:name="TableCell29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299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00" style:parent-style-name="CharStyle41" style:family="text">
      <style:text-properties fo:font-weight="normal" style:font-weight-asian="normal" style:font-weight-complex="normal"/>
    </style:style>
    <style:style style:name="TableCell30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0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0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0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0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00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009" style:family="table-row">
      <style:table-row-properties style:row-height="0.1666in" style:use-optimal-row-height="false"/>
    </style:style>
    <style:style style:name="TableCell301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11" style:parent-style-name="Teksttreści2" style:family="paragraph">
      <style:paragraph-properties fo:margin-top="0in" fo:margin-bottom="0in" fo:line-height="0.1388in" fo:text-indent="0in" fo:background-color="transparent"/>
    </style:style>
    <style:style style:name="T3012" style:parent-style-name="CharStyle41" style:family="text">
      <style:text-properties fo:font-weight="normal" style:font-weight-asian="normal" style:font-weight-complex="normal"/>
    </style:style>
    <style:style style:name="TableCell301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1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15" style:parent-style-name="CharStyle41" style:family="text">
      <style:text-properties fo:font-weight="normal" style:font-weight-asian="normal" style:font-weight-complex="normal"/>
    </style:style>
    <style:style style:name="TableCell30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1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18" style:parent-style-name="CharStyle41" style:family="text">
      <style:text-properties fo:font-weight="normal" style:font-weight-asian="normal" style:font-weight-complex="normal"/>
    </style:style>
    <style:style style:name="TableCell30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2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2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2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02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027" style:family="table-row">
      <style:table-row-properties style:row-height="0.1666in" style:use-optimal-row-height="false"/>
    </style:style>
    <style:style style:name="TableCell30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29" style:parent-style-name="Teksttreści2" style:family="paragraph">
      <style:paragraph-properties fo:margin-top="0in" fo:margin-bottom="0in" fo:line-height="0.1388in" fo:text-indent="0in" fo:background-color="transparent"/>
    </style:style>
    <style:style style:name="T3030" style:parent-style-name="CharStyle41" style:family="text">
      <style:text-properties fo:font-weight="normal" style:font-weight-asian="normal" style:font-weight-complex="normal"/>
    </style:style>
    <style:style style:name="TableCell303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3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33" style:parent-style-name="CharStyle41" style:family="text">
      <style:text-properties fo:font-weight="normal" style:font-weight-asian="normal" style:font-weight-complex="normal"/>
    </style:style>
    <style:style style:name="TableCell30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3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36" style:parent-style-name="CharStyle41" style:family="text">
      <style:text-properties fo:font-weight="normal" style:font-weight-asian="normal" style:font-weight-complex="normal"/>
    </style:style>
    <style:style style:name="TableCell303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3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4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4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04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045" style:family="table-row">
      <style:table-row-properties style:row-height="0.1736in" style:use-optimal-row-height="false"/>
    </style:style>
    <style:style style:name="TableCell304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47" style:parent-style-name="Teksttreści2" style:family="paragraph">
      <style:paragraph-properties fo:margin-top="0in" fo:margin-bottom="0in" fo:line-height="0.1388in" fo:text-indent="0in" fo:background-color="transparent"/>
    </style:style>
    <style:style style:name="T3048" style:parent-style-name="CharStyle41" style:family="text">
      <style:text-properties fo:font-weight="normal" style:font-weight-asian="normal" style:font-weight-complex="normal"/>
    </style:style>
    <style:style style:name="TableCell30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5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51" style:parent-style-name="CharStyle41" style:family="text">
      <style:text-properties fo:font-weight="normal" style:font-weight-asian="normal" style:font-weight-complex="normal"/>
    </style:style>
    <style:style style:name="TableCell30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5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54" style:parent-style-name="CharStyle41" style:family="text">
      <style:text-properties fo:font-weight="normal" style:font-weight-asian="normal" style:font-weight-complex="normal"/>
    </style:style>
    <style:style style:name="TableCell30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5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5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6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6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306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olumn3064" style:family="table-column">
      <style:table-column-properties style:column-width="0.4895in" style:use-optimal-column-width="false"/>
    </style:style>
    <style:style style:name="TableColumn3065" style:family="table-column">
      <style:table-column-properties style:column-width="3.0208in" style:use-optimal-column-width="false"/>
    </style:style>
    <style:style style:name="TableColumn3066" style:family="table-column">
      <style:table-column-properties style:column-width="0.6979in" style:use-optimal-column-width="false"/>
    </style:style>
    <style:style style:name="TableColumn3067" style:family="table-column">
      <style:table-column-properties style:column-width="0.7708in" style:use-optimal-column-width="false"/>
    </style:style>
    <style:style style:name="TableColumn3068" style:family="table-column">
      <style:table-column-properties style:column-width="0.6875in" style:use-optimal-column-width="false"/>
    </style:style>
    <style:style style:name="TableColumn3069" style:family="table-column">
      <style:table-column-properties style:column-width="0.7291in" style:use-optimal-column-width="false"/>
    </style:style>
    <style:style style:name="TableColumn3070" style:family="table-column">
      <style:table-column-properties style:column-width="0.7194in" style:use-optimal-column-width="false"/>
    </style:style>
    <style:style style:name="Table3063" style:family="table">
      <style:table-properties style:width="7.1145in" fo:margin-left="0.3569in" table:align="left"/>
    </style:style>
    <style:style style:name="TableRow3071" style:family="table-row">
      <style:table-row-properties style:row-height="0.3263in" style:use-optimal-row-height="false"/>
    </style:style>
    <style:style style:name="TableCell307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073" style:parent-style-name="Teksttreści2" style:family="paragraph">
      <style:paragraph-properties fo:margin-top="0in" fo:margin-bottom="0in" fo:line-height="0.1388in" fo:text-indent="0in" fo:background-color="transparent"/>
    </style:style>
    <style:style style:name="T3074" style:parent-style-name="CharStyle41" style:family="text">
      <style:text-properties fo:font-weight="normal" style:font-weight-asian="normal" style:font-weight-complex="normal"/>
    </style:style>
    <style:style style:name="TableCell307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76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3077" style:parent-style-name="CharStyle41" style:family="text">
      <style:text-properties fo:font-weight="normal" style:font-weight-asian="normal" style:font-weight-complex="normal"/>
    </style:style>
    <style:style style:name="TableCell30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7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080" style:parent-style-name="CharStyle41" style:family="text">
      <style:text-properties fo:font-weight="normal" style:font-weight-asian="normal" style:font-weight-complex="normal"/>
    </style:style>
    <style:style style:name="TableCell30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8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8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8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8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8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08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089" style:family="table-row">
      <style:table-row-properties style:row-height="0.0625in" style:use-optimal-row-height="false"/>
    </style:style>
    <style:style style:name="TableCell309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091" style:parent-style-name="Teksttreści2" style:family="paragraph">
      <style:paragraph-properties fo:margin-top="0in" fo:margin-bottom="0in" fo:line-height="0.1388in" fo:text-indent="0in" fo:background-color="transparent"/>
    </style:style>
    <style:style style:name="TableCell3092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93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094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9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96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9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098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09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00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0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0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10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104" style:family="table-row">
      <style:table-row-properties style:row-height="0.1666in" style:use-optimal-row-height="false"/>
    </style:style>
    <style:style style:name="TableCell31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06" style:parent-style-name="Teksttreści2" style:family="paragraph">
      <style:paragraph-properties fo:margin-top="0in" fo:margin-bottom="0in" fo:line-height="0.1388in" fo:text-indent="0in" fo:background-color="transparent"/>
    </style:style>
    <style:style style:name="T3107" style:parent-style-name="CharStyle41" style:family="text">
      <style:text-properties fo:font-weight="normal" style:font-weight-asian="normal" style:font-weight-complex="normal"/>
    </style:style>
    <style:style style:name="TableCell310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0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110" style:parent-style-name="CharStyle41" style:family="text">
      <style:text-properties fo:font-weight="normal" style:font-weight-asian="normal" style:font-weight-complex="normal"/>
    </style:style>
    <style:style style:name="TableCell311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1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113" style:parent-style-name="CharStyle41" style:family="text">
      <style:text-properties fo:font-weight="normal" style:font-weight-asian="normal" style:font-weight-complex="normal"/>
    </style:style>
    <style:style style:name="TableCell31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1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1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1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12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122" style:family="table-row">
      <style:table-row-properties style:row-height="0.1666in" style:use-optimal-row-height="false"/>
    </style:style>
    <style:style style:name="TableCell31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24" style:parent-style-name="Teksttreści2" style:family="paragraph">
      <style:paragraph-properties fo:margin-top="0in" fo:margin-bottom="0in" fo:line-height="0.1388in" fo:text-indent="0in" fo:background-color="transparent"/>
    </style:style>
    <style:style style:name="T3125" style:parent-style-name="CharStyle41" style:family="text">
      <style:text-properties fo:font-weight="normal" style:font-weight-asian="normal" style:font-weight-complex="normal"/>
    </style:style>
    <style:style style:name="TableCell31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2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128" style:parent-style-name="CharStyle41" style:family="text">
      <style:text-properties fo:font-weight="normal" style:font-weight-asian="normal" style:font-weight-complex="normal"/>
    </style:style>
    <style:style style:name="TableCell31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3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131" style:parent-style-name="CharStyle41" style:family="text">
      <style:text-properties fo:font-weight="normal" style:font-weight-asian="normal" style:font-weight-complex="normal"/>
    </style:style>
    <style:style style:name="TableCell31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3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3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3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3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139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140" style:family="table-row">
      <style:table-row-properties style:row-height="0.1666in" style:use-optimal-row-height="false"/>
    </style:style>
    <style:style style:name="TableCell31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42" style:parent-style-name="Teksttreści2" style:family="paragraph">
      <style:paragraph-properties fo:margin-top="0in" fo:margin-bottom="0in" fo:line-height="0.1388in" fo:text-indent="0in" fo:background-color="transparent"/>
    </style:style>
    <style:style style:name="T3143" style:parent-style-name="CharStyle41" style:family="text">
      <style:text-properties fo:font-weight="normal" style:font-weight-asian="normal" style:font-weight-complex="normal"/>
    </style:style>
    <style:style style:name="TableCell31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4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146" style:parent-style-name="CharStyle41" style:family="text">
      <style:text-properties fo:font-weight="normal" style:font-weight-asian="normal" style:font-weight-complex="normal"/>
    </style:style>
    <style:style style:name="TableCell314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4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149" style:parent-style-name="CharStyle41" style:family="text">
      <style:text-properties fo:font-weight="normal" style:font-weight-asian="normal" style:font-weight-complex="normal"/>
    </style:style>
    <style:style style:name="TableCell315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51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5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53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5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15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158" style:family="table-row">
      <style:table-row-properties style:row-height="0.3263in" style:use-optimal-row-height="false"/>
    </style:style>
    <style:style style:name="TableCell315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60" style:parent-style-name="Teksttreści2" style:family="paragraph">
      <style:paragraph-properties fo:margin-top="0in" fo:margin-bottom="0in" fo:line-height="0.1388in" fo:text-indent="0in" fo:background-color="transparent"/>
    </style:style>
    <style:style style:name="T3161" style:parent-style-name="CharStyle41" style:family="text">
      <style:text-properties fo:font-weight="normal" style:font-weight-asian="normal" style:font-weight-complex="normal"/>
    </style:style>
    <style:style style:name="TableCell316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63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3164" style:parent-style-name="CharStyle41" style:family="text">
      <style:text-properties fo:font-weight="normal" style:font-weight-asian="normal" style:font-weight-complex="normal"/>
    </style:style>
    <style:style style:name="T3165" style:parent-style-name="CharStyle41" style:family="text">
      <style:text-properties fo:font-weight="normal" style:font-weight-asian="normal" style:font-weight-complex="normal"/>
    </style:style>
    <style:style style:name="TableCell316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67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168" style:parent-style-name="CharStyle41" style:family="text">
      <style:text-properties fo:font-weight="normal" style:font-weight-asian="normal" style:font-weight-complex="normal"/>
    </style:style>
    <style:style style:name="TableCell31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7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7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7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176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Row3177" style:family="table-row">
      <style:table-row-properties style:row-height="0.3298in" style:use-optimal-row-height="false"/>
    </style:style>
    <style:style style:name="TableCell317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79" style:parent-style-name="Teksttreści2" style:family="paragraph">
      <style:paragraph-properties fo:margin-top="0in" fo:margin-bottom="0in" fo:line-height="0.1388in" fo:text-indent="0in" fo:background-color="transparent"/>
    </style:style>
    <style:style style:name="T3180" style:parent-style-name="CharStyle41" style:family="text">
      <style:text-properties fo:font-weight="normal" style:font-weight-asian="normal" style:font-weight-complex="normal"/>
    </style:style>
    <style:style style:name="TableCell31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82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3183" style:parent-style-name="CharStyle41" style:family="text">
      <style:text-properties fo:font-weight="normal" style:font-weight-asian="normal" style:font-weight-complex="normal"/>
    </style:style>
    <style:style style:name="TableCell318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85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3186" style:parent-style-name="CharStyle41" style:family="text">
      <style:text-properties fo:font-weight="normal" style:font-weight-asian="normal" style:font-weight-complex="normal"/>
    </style:style>
    <style:style style:name="TableCell31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88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90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192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ell31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194" style:parent-style-name="Teksttreści2" style:family="paragraph">
      <style:paragraph-properties fo:text-align="justify" fo:margin-top="0in" fo:margin-bottom="0in" fo:line-height="0.1388in" fo:text-indent="0in" fo:background-color="transparent"/>
    </style:style>
    <style:style style:name="TableColumn3196" style:family="table-column">
      <style:table-column-properties style:column-width="0.4791in" style:use-optimal-column-width="false"/>
    </style:style>
    <style:style style:name="TableColumn3197" style:family="table-column">
      <style:table-column-properties style:column-width="3.0312in" style:use-optimal-column-width="false"/>
    </style:style>
    <style:style style:name="TableColumn3198" style:family="table-column">
      <style:table-column-properties style:column-width="0.6875in" style:use-optimal-column-width="false"/>
    </style:style>
    <style:style style:name="TableColumn3199" style:family="table-column">
      <style:table-column-properties style:column-width="0.7916in" style:use-optimal-column-width="false"/>
    </style:style>
    <style:style style:name="TableColumn3200" style:family="table-column">
      <style:table-column-properties style:column-width="0.6875in" style:use-optimal-column-width="false"/>
    </style:style>
    <style:style style:name="TableColumn3201" style:family="table-column">
      <style:table-column-properties style:column-width="0.7187in" style:use-optimal-column-width="false"/>
    </style:style>
    <style:style style:name="TableColumn3202" style:family="table-column">
      <style:table-column-properties style:column-width="0.7194in" style:use-optimal-column-width="false"/>
    </style:style>
    <style:style style:name="Table3195" style:family="table">
      <style:table-properties style:width="7.1145in" fo:margin-left="0.3673in" table:align="left"/>
    </style:style>
    <style:style style:name="TableRow3203" style:family="table-row">
      <style:table-row-properties style:row-height="0.3263in" style:use-optimal-row-height="false"/>
    </style:style>
    <style:style style:name="TableCell32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205" style:parent-style-name="Teksttreści2" style:family="paragraph">
      <style:paragraph-properties fo:margin-top="0in" fo:margin-bottom="0in" fo:line-height="0.1388in" fo:text-indent="0in" fo:background-color="transparent"/>
    </style:style>
    <style:style style:name="T3206" style:parent-style-name="CharStyle41" style:family="text">
      <style:text-properties fo:font-weight="normal" style:font-weight-asian="normal" style:font-weight-complex="normal"/>
    </style:style>
    <style:style style:name="TableCell32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208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3209" style:parent-style-name="CharStyle41" style:family="text">
      <style:text-properties fo:font-weight="normal" style:font-weight-asian="normal" style:font-weight-complex="normal"/>
    </style:style>
    <style:style style:name="TableCell321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211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212" style:parent-style-name="CharStyle41" style:family="text">
      <style:text-properties fo:font-weight="normal" style:font-weight-asian="normal" style:font-weight-complex="normal"/>
    </style:style>
    <style:style style:name="TableCell321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21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32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21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32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321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32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220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3221" style:family="table-row">
      <style:table-row-properties style:row-height="0.3333in" style:use-optimal-row-height="false"/>
    </style:style>
    <style:style style:name="TableCell32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23" style:parent-style-name="Teksttreści2" style:family="paragraph">
      <style:paragraph-properties fo:margin-top="0in" fo:margin-bottom="0in" fo:line-height="0.1388in" fo:text-indent="0in" fo:background-color="transparent"/>
    </style:style>
    <style:style style:name="T3224" style:parent-style-name="CharStyle41" style:family="text">
      <style:text-properties fo:font-weight="normal" style:font-weight-asian="normal" style:font-weight-complex="normal"/>
    </style:style>
    <style:style style:name="TableCell32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26" style:parent-style-name="Teksttreści2" style:family="paragraph">
      <style:paragraph-properties fo:text-align="start" fo:margin-top="0in" fo:margin-bottom="0in" fo:line-height="0.1631in" fo:text-indent="0in" fo:background-color="transparent"/>
    </style:style>
    <style:style style:name="T3227" style:parent-style-name="CharStyle41" style:family="text">
      <style:text-properties fo:font-weight="normal" style:font-weight-asian="normal" style:font-weight-complex="normal"/>
    </style:style>
    <style:style style:name="TableCell32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29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3230" style:parent-style-name="CharStyle41" style:family="text">
      <style:text-properties fo:font-weight="normal" style:font-weight-asian="normal" style:font-weight-complex="normal"/>
    </style:style>
    <style:style style:name="TableCell32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32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32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34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32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236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3237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3238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Row3239" style:family="table-row">
      <style:table-row-properties style:row-height="0.2152in"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in" fo:padding-bottom="0in" fo:padding-right="0in"/>
    </style:style>
    <style:style style:name="P3241" style:parent-style-name="Teksttreści2" style:family="paragraph">
      <style:paragraph-properties fo:text-align="end" fo:margin-top="0in" fo:margin-bottom="0in" fo:line-height="0.1388in" fo:text-indent="0in" fo:background-color="transparent"/>
      <style:text-properties fo:font-weight="bold" style:font-weight-asian="bold" style:font-weight-complex="bold"/>
    </style:style>
    <style:style style:name="TableCell3242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in" fo:padding-bottom="0in" fo:padding-right="0in"/>
    </style:style>
    <style:style style:name="P3243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3244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in" fo:padding-bottom="0in" fo:padding-right="0in"/>
    </style:style>
    <style:style style:name="P3245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TableCell324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in" fo:padding-left="0in" fo:padding-bottom="0in" fo:padding-right="0in"/>
    </style:style>
    <style:style style:name="P3247" style:parent-style-name="Teksttreści2" style:family="paragraph">
      <style:paragraph-properties fo:text-align="start" fo:margin-top="0in" fo:margin-bottom="0in" fo:line-height="0.1388in" fo:text-indent="0in" fo:background-color="transparent"/>
    </style:style>
    <style:style style:name="S12" style:family="section">
      <style:section-properties fo:margin-left="-0.6243in" fo:margin-right="-0.6298in" style:writing-mode="lr-tb"/>
    </style:style>
    <style:style style:name="TableColumn3249" style:family="table-column">
      <style:table-column-properties style:column-width="0.4791in" style:use-optimal-column-width="false"/>
    </style:style>
    <style:style style:name="TableColumn3250" style:family="table-column">
      <style:table-column-properties style:column-width="3.0312in" style:use-optimal-column-width="false"/>
    </style:style>
    <style:style style:name="TableColumn3251" style:family="table-column">
      <style:table-column-properties style:column-width="0.6875in" style:use-optimal-column-width="false"/>
    </style:style>
    <style:style style:name="TableColumn3252" style:family="table-column">
      <style:table-column-properties style:column-width="0.8333in" style:use-optimal-column-width="false"/>
    </style:style>
    <style:style style:name="TableColumn3253" style:family="table-column">
      <style:table-column-properties style:column-width="0.6562in" style:use-optimal-column-width="false"/>
    </style:style>
    <style:style style:name="TableColumn3254" style:family="table-column">
      <style:table-column-properties style:column-width="0.7187in" style:use-optimal-column-width="false"/>
    </style:style>
    <style:style style:name="TableColumn3255" style:family="table-column">
      <style:table-column-properties style:column-width="0.7187in" style:use-optimal-column-width="false"/>
    </style:style>
    <style:style style:name="Table3248" style:family="table">
      <style:table-properties style:width="7.125in" fo:margin-left="0.518in" table:align="lef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Teksttreści2" style:family="paragraph">
      <style:paragraph-properties fo:text-align="justify" fo:margin-top="0in" fo:margin-bottom="0in" fo:line-height="0.1597in" fo:text-indent="0in" fo:background-color="transparent"/>
      <style:text-properties fo:font-weight="bold" style:font-weight-asian="bold" style:font-weight-complex="bold" fo:font-size="10pt" style:font-size-asian="10pt" style:font-size-complex="10pt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9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1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text-properties style:font-name="Times New Roman" fo:font-size="10pt" style:font-size-asian="10pt" style:font-size-complex="10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text-properties style:font-name="Times New Roman"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text-properties style:font-name="Times New Roman"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text-properties style:font-name="Times New Roman"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TableContents" style:family="paragraph">
      <style:text-properties style:font-name="Times New Roman" fo:font-size="10pt" style:font-size-asian="10pt" style:font-size-complex="10pt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style:font-name="Times New Roman" fo:font-size="10pt" style:font-size-asian="10pt" style:font-size-complex="10pt"/>
    </style:style>
    <style:style style:name="TableCell3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8" style:parent-style-name="TableContents" style:family="paragraph">
      <style:text-properties style:font-name="Times New Roman" fo:font-size="10pt" style:font-size-asian="10pt" style:font-size-complex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text-properties style:font-name="Times New Roman" fo:font-size="10pt" style:font-size-asian="10pt" style:font-size-complex="10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style:font-name="Times New Roman" fo:font-size="10pt" style:font-size-asian="10pt" style:font-size-complex="10pt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style:font-name="Times New Roman" fo:font-size="10pt" style:font-size-asian="10pt" style:font-size-complex="10pt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style:font-name="Times New Roman" fo:font-size="10pt" style:font-size-asian="10pt" style:font-size-complex="10pt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style:font-name="Times New Roman"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style:font-name="Times New Roman"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style:font-name="Times New Roman" fo:font-size="10pt" style:font-size-asian="10pt" style:font-size-complex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text-properties style:font-name="Times New Roman" fo:font-size="10pt" style:font-size-asian="10pt" style:font-size-complex="10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text-properties style:font-name="Times New Roman" fo:font-size="10pt" style:font-size-asian="10pt" style:font-size-complex="10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text-properties style:font-name="Times New Roman"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style:font-name="Times New Roman" fo:font-size="10pt" style:font-size-asian="10pt" style:font-size-complex="10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style:font-name="Times New Roman" fo:font-size="10pt" style:font-size-asian="10pt" style:font-size-complex="10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style:font-name="Times New Roman"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style:font-name="Times New Roman" fo:font-size="10pt" style:font-size-asian="10pt" style:font-size-complex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style:font-name="Times New Roman"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text-properties style:font-name="Times New Roman"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style:font-name="Times New Roman" fo:font-size="10pt" style:font-size-asian="10pt" style:font-size-complex="10pt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style:font-name="Times New Roman" fo:font-size="10pt" style:font-size-asian="10pt" style:font-size-complex="10pt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style:font-name="Times New Roman"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1" style:parent-style-name="TableContents" style:family="paragraph">
      <style:text-properties style:font-name="Times New Roman"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3" style:parent-style-name="TableContents" style:family="paragraph">
      <style:text-properties style:font-name="Times New Roman" fo:font-size="10pt" style:font-size-asian="10pt" style:font-size-complex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text-properties style:font-name="Times New Roman"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text-properties style:font-name="Times New Roman"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style:font-name="Times New Roman"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text-properties style:font-name="Times New Roman" fo:font-size="10pt" style:font-size-asian="10pt" style:font-size-complex="10pt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text-properties style:font-name="Times New Roman"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text-properties style:font-name="Times New Roman" fo:font-size="10pt" style:font-size-asian="10pt" style:font-size-complex="10pt"/>
    </style:style>
    <style:style style:name="TableCell3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8" style:parent-style-name="TableContents" style:family="paragraph">
      <style:text-properties style:font-name="Times New Roman" fo:font-size="10pt" style:font-size-asian="10pt" style:font-size-complex="10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53" style:parent-style-name="TableContents" style:family="paragraph">
      <style:text-properties style:font-name="Times New Roman"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55" style:parent-style-name="TableContents" style:family="paragraph">
      <style:text-properties style:font-name="Times New Roman"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style:font-name="Times New Roman" fo:font-size="10pt" style:font-size-asian="10pt" style:font-size-complex="10pt"/>
    </style:style>
    <style:style style:name="P3358" style:parent-style-name="Standard" style:family="paragraph">
      <style:paragraph-properties fo:margin-top="0.1847in"/>
    </style:style>
    <style:style style:name="TableColumn3360" style:family="table-column">
      <style:table-column-properties style:column-width="0.4583in" style:use-optimal-column-width="false"/>
    </style:style>
    <style:style style:name="TableColumn3361" style:family="table-column">
      <style:table-column-properties style:column-width="3.052in" style:use-optimal-column-width="false"/>
    </style:style>
    <style:style style:name="TableColumn3362" style:family="table-column">
      <style:table-column-properties style:column-width="0.6875in" style:use-optimal-column-width="false"/>
    </style:style>
    <style:style style:name="TableColumn3363" style:family="table-column">
      <style:table-column-properties style:column-width="0.8437in" style:use-optimal-column-width="false"/>
    </style:style>
    <style:style style:name="TableColumn3364" style:family="table-column">
      <style:table-column-properties style:column-width="0.625in" style:use-optimal-column-width="false"/>
    </style:style>
    <style:style style:name="TableColumn3365" style:family="table-column">
      <style:table-column-properties style:column-width="0.7395in" style:use-optimal-column-width="false"/>
    </style:style>
    <style:style style:name="TableColumn3366" style:family="table-column">
      <style:table-column-properties style:column-width="0.6979in" style:use-optimal-column-width="false"/>
    </style:style>
    <style:style style:name="Table3359" style:family="table">
      <style:table-properties style:width="7.1041in" fo:margin-left="0.5388in" table:align="lef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9" style:parent-style-name="TableContents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Teksttreści2" style:family="paragraph">
      <style:paragraph-properties fo:text-align="justify" fo:margin-top="0in" fo:margin-bottom="0in" fo:line-height="0.1597in" fo:text-indent="0in" fo:background-color="transparent"/>
      <style:text-properties fo:font-weight="bold" style:font-weight-asian="bold" style:font-weight-complex="bold" fo:font-size="10pt" style:font-size-asian="10pt" style:font-size-complex="10pt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TableContents" style:family="paragraph">
      <style:text-properties style:font-name="Times New Roman" fo:font-size="10pt" style:font-size-asian="10pt" style:font-size-complex="10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ableContents" style:family="paragraph">
      <style:text-properties style:font-name="Times New Roman"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text-properties style:font-name="Times New Roman"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text-properties style:font-name="Times New Roman"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style:font-name="Times New Roman"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7" style:parent-style-name="TableContents" style:family="paragraph">
      <style:text-properties style:font-name="Times New Roman" fo:font-size="10pt" style:font-size-asian="10pt" style:font-size-complex="10pt"/>
    </style:style>
    <style:style style:name="TableCell3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9" style:parent-style-name="TableContents" style:family="paragraph">
      <style:text-properties style:font-name="Times New Roman" fo:font-size="10pt" style:font-size-asian="10pt" style:font-size-complex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text-properties style:font-name="Times New Roman" fo:font-size="10pt" style:font-size-asian="10pt" style:font-size-complex="10pt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text-properties style:font-name="Times New Roman" fo:font-size="10pt" style:font-size-asian="10pt" style:font-size-complex="10pt"/>
    </style:style>
    <style:style style:name="TableCell3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TableContents" style:family="paragraph">
      <style:text-properties style:font-name="Times New Roman"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Contents" style:family="paragraph">
      <style:text-properties style:font-name="Times New Roman" fo:font-size="10pt" style:font-size-asian="10pt" style:font-size-complex="10pt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Contents" style:family="paragraph">
      <style:text-properties style:font-name="Times New Roman"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TableContents" style:family="paragraph">
      <style:text-properties style:font-name="Times New Roman" fo:font-size="10pt" style:font-size-asian="10pt" style:font-size-complex="10pt"/>
    </style:style>
    <style:style style:name="TableCell3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4" style:parent-style-name="TableContents" style:family="paragraph">
      <style:text-properties style:font-name="Times New Roman" fo:font-size="10pt" style:font-size-asian="10pt" style:font-size-complex="10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text-properties style:font-name="Times New Roman"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text-properties style:font-name="Times New Roman"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text-properties style:font-name="Times New Roman"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TableContents" style:family="paragraph">
      <style:text-properties style:font-name="Times New Roman" fo:font-size="10pt" style:font-size-asian="10pt" style:font-size-complex="10pt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TableContents" style:family="paragraph">
      <style:text-properties style:font-name="Times New Roman"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text-properties style:font-name="Times New Roman"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style:font-name="Times New Roman" fo:font-size="10pt" style:font-size-asian="10pt" style:font-size-complex="10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text-properties style:font-name="Times New Roman"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text-properties style:font-name="Times New Roman" fo:font-size="10pt" style:font-size-asian="10pt" style:font-size-complex="10pt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Contents" style:family="paragraph">
      <style:text-properties style:font-name="Times New Roman" fo:font-size="10pt" style:font-size-asian="10pt" style:font-size-complex="10pt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TableContents" style:family="paragraph">
      <style:text-properties style:font-name="Times New Roman" fo:font-size="10pt" style:font-size-asian="10pt" style:font-size-complex="10pt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text-properties style:font-name="Times New Roman" fo:font-size="10pt" style:font-size-asian="10pt" style:font-size-complex="10pt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style:font-name="Times New Roman" fo:font-size="10pt" style:font-size-asian="10pt" style:font-size-complex="10pt"/>
    </style:style>
    <style:style style:name="TableCell3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4" style:parent-style-name="TableContents" style:family="paragraph">
      <style:text-properties style:font-name="Times New Roman" fo:font-size="10pt" style:font-size-asian="10pt" style:font-size-complex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style:font-name="Times New Roman"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9" style:parent-style-name="TableContents" style:family="paragraph">
      <style:text-properties style:font-name="Times New Roman"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text-properties style:font-name="Times New Roman"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text-properties style:font-name="Times New Roman"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Contents" style:family="paragraph">
      <style:text-properties style:font-name="Times New Roman" fo:font-size="10pt" style:font-size-asian="10pt" style:font-size-complex="10pt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text-properties style:font-name="Times New Roman" fo:font-size="10pt" style:font-size-asian="10pt" style:font-size-complex="10pt"/>
    </style:style>
    <style:style style:name="TableCell3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style:font-name="Times New Roman" fo:font-size="10pt" style:font-size-asian="10pt" style:font-size-complex="10pt"/>
    </style:style>
    <style:style style:name="TableRow3460" style:family="table-row">
      <style:table-row-properties style:min-row-height="0.275in" style:use-optimal-row-height="false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style:font-name="Times New Roman" fo:font-size="10pt" style:font-size-asian="10pt" style:font-size-complex="10pt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style:font-name="Times New Roman" fo:font-size="10pt" style:font-size-asian="10pt" style:font-size-complex="10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style:font-name="Times New Roman" fo:font-size="10pt" style:font-size-asian="10pt" style:font-size-complex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style:font-name="Times New Roman"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style:font-name="Times New Roman" fo:font-size="10pt" style:font-size-asian="10pt" style:font-size-complex="10pt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style:font-name="Times New Roman"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4" style:parent-style-name="TableContents" style:family="paragraph">
      <style:text-properties style:font-name="Times New Roman" fo:font-size="10pt" style:font-size-asian="10pt" style:font-size-complex="10pt"/>
    </style:style>
    <style:style style:name="P3475" style:parent-style-name="TableContents" style:family="paragraph">
      <style:text-properties style:font-name="Times New Roman" fo:font-size="10pt" style:font-size-asian="10pt" style:font-size-complex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80" style:parent-style-name="TableContents" style:family="paragraph">
      <style:text-properties style:font-name="Times New Roman" fo:font-size="10pt" style:font-size-asian="10pt" style:font-size-complex="10pt"/>
    </style:style>
    <style:style style:name="TableCell348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82" style:parent-style-name="TableContents" style:family="paragraph">
      <style:text-properties style:font-name="Times New Roman" fo:font-size="10pt" style:font-size-asian="10pt" style:font-size-complex="10pt"/>
    </style:style>
    <style:style style:name="TableCell34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484" style:parent-style-name="TableContents" style:family="paragraph">
      <style:text-properties style:font-name="Times New Roman" fo:font-size="10pt" style:font-size-asian="10pt" style:font-size-complex="10pt"/>
    </style:style>
    <style:style style:name="P3485" style:parent-style-name="Standard" style:family="paragraph">
      <style:paragraph-properties fo:margin-top="0.1847in" fo:margin-left="1.8611in">
        <style:tab-stops/>
      </style:paragraph-properties>
    </style:style>
    <style:style style:name="TableColumn3487" style:family="table-column">
      <style:table-column-properties style:column-width="0.4687in" style:use-optimal-column-width="false"/>
    </style:style>
    <style:style style:name="TableColumn3488" style:family="table-column">
      <style:table-column-properties style:column-width="3.0625in" style:use-optimal-column-width="false"/>
    </style:style>
    <style:style style:name="TableColumn3489" style:family="table-column">
      <style:table-column-properties style:column-width="0.677in" style:use-optimal-column-width="false"/>
    </style:style>
    <style:style style:name="TableColumn3490" style:family="table-column">
      <style:table-column-properties style:column-width="0.8437in" style:use-optimal-column-width="false"/>
    </style:style>
    <style:style style:name="TableColumn3491" style:family="table-column">
      <style:table-column-properties style:column-width="0.625in" style:use-optimal-column-width="false"/>
    </style:style>
    <style:style style:name="TableColumn3492" style:family="table-column">
      <style:table-column-properties style:column-width="0.7395in" style:use-optimal-column-width="false"/>
    </style:style>
    <style:style style:name="TableColumn3493" style:family="table-column">
      <style:table-column-properties style:column-width="0.6902in" style:use-optimal-column-width="false"/>
    </style:style>
    <style:style style:name="Table3486" style:family="table">
      <style:table-properties style:width="7.1069in" fo:margin-left="0.5388in" table:align="lef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6" style:parent-style-name="TableContents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text-properties style:font-name="Times New Roman"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style:font-name="Times New Roman" fo:font-size="10pt" style:font-size-asian="10pt" style:font-size-complex="10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eksttreści2" style:family="paragraph">
      <style:paragraph-properties fo:text-align="justify" fo:margin-top="0in" fo:margin-bottom="0in" fo:line-height="0.1597in" fo:text-indent="0in" fo:background-color="transparent"/>
      <style:text-properties fo:font-weight="bold" style:font-weight-asian="bold" style:font-weight-complex="bold" fo:font-size="10pt" style:font-size-asian="10pt" style:font-size-complex="10pt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style:font-name="Times New Roman" fo:font-size="10pt" style:font-size-asian="10pt" style:font-size-complex="10pt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style:font-name="Times New Roman" fo:font-size="10pt" style:font-size-asian="10pt" style:font-size-complex="10pt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TableContents" style:family="paragraph">
      <style:text-properties style:font-name="Times New Roman" fo:font-size="10pt" style:font-size-asian="10pt" style:font-size-complex="10pt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text-properties style:font-name="Times New Roman" fo:font-size="10pt" style:font-size-asian="10pt" style:font-size-complex="10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text-properties style:font-name="Times New Roman" fo:font-size="10pt" style:font-size-asian="10pt" style:font-size-complex="10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TableContents" style:family="paragraph">
      <style:text-properties style:font-name="Times New Roman"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6" style:parent-style-name="TableContents" style:family="paragraph">
      <style:text-properties style:font-name="Times New Roman" fo:font-size="10pt" style:font-size-asian="10pt" style:font-size-complex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text-properties style:font-name="Times New Roman" fo:font-size="10pt" style:font-size-asian="10pt" style:font-size-complex="10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Contents" style:family="paragraph">
      <style:text-properties style:font-name="Times New Roman" fo:font-size="10pt" style:font-size-asian="10pt" style:font-size-complex="10pt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style:font-name="Times New Roman" fo:font-size="10pt" style:font-size-asian="10pt" style:font-size-complex="10pt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text-properties style:font-name="Times New Roman" fo:font-size="10pt" style:font-size-asian="10pt" style:font-size-complex="10pt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text-properties style:font-name="Times New Roman" fo:font-size="10pt" style:font-size-asian="10pt" style:font-size-complex="10pt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style:font-name="Times New Roman"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1" style:parent-style-name="TableContents" style:family="paragraph">
      <style:text-properties style:font-name="Times New Roman" fo:font-size="10pt" style:font-size-asian="10pt" style:font-size-complex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text-properties style:font-name="Times New Roman"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text-properties style:font-name="Times New Roman"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text-properties style:font-name="Times New Roman"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Contents" style:family="paragraph">
      <style:text-properties style:font-name="Times New Roman"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TableContents" style:family="paragraph">
      <style:text-properties style:font-name="Times New Roman"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text-properties style:font-name="Times New Roman"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6" style:parent-style-name="TableContents" style:family="paragraph">
      <style:text-properties style:font-name="Times New Roman" fo:font-size="10pt" style:font-size-asian="10pt" style:font-size-complex="10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text-properties style:font-name="Times New Roman"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Contents" style:family="paragraph">
      <style:text-properties style:font-name="Times New Roman"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text-properties style:font-name="Times New Roman" fo:font-size="10pt" style:font-size-asian="10pt" style:font-size-complex="10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text-properties style:font-name="Times New Roman" fo:font-size="10pt" style:font-size-asian="10pt" style:font-size-complex="10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text-properties style:font-name="Times New Roman" fo:font-size="10pt" style:font-size-asian="10pt" style:font-size-complex="10pt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TableContents" style:family="paragraph">
      <style:text-properties style:font-name="Times New Roman" fo:font-size="10pt" style:font-size-asian="10pt" style:font-size-complex="10pt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1" style:parent-style-name="TableContents" style:family="paragraph">
      <style:text-properties style:font-name="Times New Roman" fo:font-size="10pt" style:font-size-asian="10pt" style:font-size-complex="10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76" style:parent-style-name="TableContents" style:family="paragraph">
      <style:text-properties style:font-name="Times New Roman"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78" style:parent-style-name="TableContents" style:family="paragraph">
      <style:text-properties style:font-name="Times New Roman"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style:font-name="Times New Roman" fo:font-size="10pt" style:font-size-asian="10pt" style:font-size-complex="10pt"/>
    </style:style>
    <style:style style:name="P3581" style:parent-style-name="Standard" style:family="paragraph">
      <style:paragraph-properties fo:margin-top="0.1847in" fo:margin-left="1.8611in">
        <style:tab-stops/>
      </style:paragraph-properties>
    </style:style>
    <style:style style:name="TableColumn3583" style:family="table-column">
      <style:table-column-properties style:column-width="0.4791in" style:use-optimal-column-width="false"/>
    </style:style>
    <style:style style:name="TableColumn3584" style:family="table-column">
      <style:table-column-properties style:column-width="3.052in" style:use-optimal-column-width="false"/>
    </style:style>
    <style:style style:name="TableColumn3585" style:family="table-column">
      <style:table-column-properties style:column-width="0.6875in" style:use-optimal-column-width="false"/>
    </style:style>
    <style:style style:name="TableColumn3586" style:family="table-column">
      <style:table-column-properties style:column-width="0.8437in" style:use-optimal-column-width="false"/>
    </style:style>
    <style:style style:name="TableColumn3587" style:family="table-column">
      <style:table-column-properties style:column-width="0.625in" style:use-optimal-column-width="false"/>
    </style:style>
    <style:style style:name="TableColumn3588" style:family="table-column">
      <style:table-column-properties style:column-width="0.7395in" style:use-optimal-column-width="false"/>
    </style:style>
    <style:style style:name="TableColumn3589" style:family="table-column">
      <style:table-column-properties style:column-width="0.6902in" style:use-optimal-column-width="false"/>
    </style:style>
    <style:style style:name="Table3582" style:family="table">
      <style:table-properties style:width="7.1173in" fo:margin-left="0.5388in" table:align="lef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2" style:parent-style-name="TableContents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eksttreści2" style:family="paragraph">
      <style:paragraph-properties fo:text-align="justify" fo:margin-top="0in" fo:margin-bottom="0in" fo:line-height="0.1597in" fo:text-indent="0in" fo:background-color="transparent"/>
      <style:text-properties fo:font-weight="bold" style:font-weight-asian="bold" style:font-weight-complex="bold"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Teksttreści2" style:family="paragraph">
      <style:paragraph-properties fo:text-align="start" fo:margin-top="0in" fo:margin-bottom="0in" fo:line-height="0.1597in" fo:text-indent="0in" fo:background-color="transparent"/>
    </style:style>
    <style:style style:name="TableCell3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text-properties style:font-name="Times New Roman"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text-properties style:font-name="Times New Roman"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text-properties style:font-name="Times New Roman"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text-properties style:font-name="Times New Roman"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text-properties style:font-name="Times New Roman" fo:font-size="10pt" style:font-size-asian="10pt" style:font-size-complex="10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text-properties style:font-name="Times New Roman" fo:font-size="10pt" style:font-size-asian="10pt" style:font-size-complex="10pt"/>
    </style:style>
    <style:style style:name="TableCell3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2" style:parent-style-name="TableContents" style:family="paragraph">
      <style:text-properties style:font-name="Times New Roman" fo:font-size="10pt" style:font-size-asian="10pt" style:font-size-complex="10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text-properties style:font-name="Times New Roman"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text-properties style:font-name="Times New Roman" fo:font-size="10pt" style:font-size-asian="10pt" style:font-size-complex="10pt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text-properties style:font-name="Times New Roman" fo:font-size="10pt" style:font-size-asian="10pt" style:font-size-complex="10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text-properties style:font-name="Times New Roman" fo:font-size="10pt" style:font-size-asian="10pt" style:font-size-complex="10pt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text-properties style:font-name="Times New Roman" fo:font-size="10pt" style:font-size-asian="10pt" style:font-size-complex="10pt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text-properties style:font-name="Times New Roman"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7" style:parent-style-name="TableContents" style:family="paragraph">
      <style:text-properties style:font-name="Times New Roman" fo:font-size="10pt" style:font-size-asian="10pt" style:font-size-complex="10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style:font-name="Times New Roman"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text-properties style:font-name="Times New Roman"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style:font-name="Times New Roman"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style:font-name="Times New Roman"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style:font-name="Times New Roman" fo:font-size="10pt" style:font-size-asian="10pt" style:font-size-complex="10pt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text-properties style:font-name="Times New Roman" fo:font-size="10pt" style:font-size-asian="10pt" style:font-size-complex="10pt"/>
    </style:style>
    <style:style style:name="TableCell3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2" style:parent-style-name="TableContents" style:family="paragraph">
      <style:text-properties style:font-name="Times New Roman" fo:font-size="10pt" style:font-size-asian="10pt" style:font-size-complex="10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text-properties style:font-name="Times New Roman" fo:font-size="10pt" style:font-size-asian="10pt" style:font-size-complex="10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text-properties style:font-name="Times New Roman" fo:font-size="10pt" style:font-size-asian="10pt" style:font-size-complex="10pt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text-properties style:font-name="Times New Roman" fo:font-size="10pt" style:font-size-asian="10pt" style:font-size-complex="10pt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TableContents" style:family="paragraph">
      <style:text-properties style:font-name="Times New Roman" fo:font-size="10pt" style:font-size-asian="10pt" style:font-size-complex="10pt"/>
    </style:style>
    <style:style style:name="TableCell3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TableContents" style:family="paragraph">
      <style:text-properties style:font-name="Times New Roman" fo:font-size="10pt" style:font-size-asian="10pt" style:font-size-complex="10pt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Contents" style:family="paragraph">
      <style:text-properties style:font-name="Times New Roman"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7" style:parent-style-name="TableContents" style:family="paragraph">
      <style:text-properties style:font-name="Times New Roman" fo:font-size="10pt" style:font-size-asian="10pt" style:font-size-complex="10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TableContents" style:family="paragraph">
      <style:text-properties style:font-name="Times New Roman" fo:font-size="10pt" style:font-size-asian="10pt" style:font-size-complex="10pt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TableContents" style:family="paragraph">
      <style:text-properties style:font-name="Times New Roman" fo:font-size="10pt" style:font-size-asian="10pt" style:font-size-complex="10pt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Contents" style:family="paragraph">
      <style:text-properties style:font-name="Times New Roman" fo:font-size="10pt" style:font-size-asian="10pt" style:font-size-complex="10pt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TableContents" style:family="paragraph">
      <style:text-properties style:font-name="Times New Roman" fo:font-size="10pt" style:font-size-asian="10pt" style:font-size-complex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text-properties style:font-name="Times New Roman" fo:font-size="10pt" style:font-size-asian="10pt" style:font-size-complex="10pt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Contents" style:family="paragraph">
      <style:text-properties style:font-name="Times New Roman" fo:font-size="10pt" style:font-size-asian="10pt" style:font-size-complex="10pt"/>
    </style:style>
    <style:style style:name="TableCell3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2" style:parent-style-name="TableContents" style:family="paragraph">
      <style:text-properties style:font-name="Times New Roman" fo:font-size="10pt" style:font-size-asian="10pt" style:font-size-complex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TableContents" style:family="paragraph">
      <style:text-properties style:font-name="Times New Roman" fo:font-size="10pt" style:font-size-asian="10pt" style:font-size-complex="10pt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Contents" style:family="paragraph">
      <style:text-properties style:font-name="Times New Roman" fo:font-size="10pt" style:font-size-asian="10pt" style:font-size-complex="10pt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text-properties style:font-name="Times New Roman" fo:font-size="10pt" style:font-size-asian="10pt" style:font-size-complex="10pt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TableContents" style:family="paragraph">
      <style:text-properties style:font-name="Times New Roman" fo:font-size="10pt" style:font-size-asian="10pt" style:font-size-complex="10pt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text-properties style:font-name="Times New Roman"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text-properties style:font-name="Times New Roman" fo:font-size="10pt" style:font-size-asian="10pt" style:font-size-complex="10pt"/>
    </style:style>
    <style:style style:name="TableCell3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7" style:parent-style-name="TableContents" style:family="paragraph">
      <style:text-properties style:font-name="Times New Roman" fo:font-size="10pt" style:font-size-asian="10pt" style:font-size-complex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Contents" style:family="paragraph">
      <style:text-properties style:font-name="Times New Roman" fo:font-size="10pt" style:font-size-asian="10pt" style:font-size-complex="10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text-properties style:font-name="Times New Roman" fo:font-size="10pt" style:font-size-asian="10pt" style:font-size-complex="10pt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text-properties style:font-name="Times New Roman"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text-properties style:font-name="Times New Roman" fo:font-size="10pt" style:font-size-asian="10pt" style:font-size-complex="10pt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text-properties style:font-name="Times New Roman"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text-properties style:font-name="Times New Roman"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2" style:parent-style-name="TableContents" style:family="paragraph">
      <style:text-properties style:font-name="Times New Roman" fo:font-size="10pt" style:font-size-asian="10pt" style:font-size-complex="10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text-properties style:font-name="Times New Roman" fo:font-size="10pt" style:font-size-asian="10pt" style:font-size-complex="10pt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text-properties style:font-name="Times New Roman" fo:font-size="10pt" style:font-size-asian="10pt" style:font-size-complex="10pt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text-properties style:font-name="Times New Roman" fo:font-size="10pt" style:font-size-asian="10pt" style:font-size-complex="10pt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style:font-name="Times New Roman" fo:font-size="10pt" style:font-size-asian="10pt" style:font-size-complex="10pt"/>
    </style:style>
    <style:style style:name="TableCell3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3" style:parent-style-name="TableContents" style:family="paragraph">
      <style:text-properties style:font-name="Times New Roman" fo:font-size="10pt" style:font-size-asian="10pt" style:font-size-complex="10pt"/>
    </style:style>
    <style:style style:name="TableCell3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TableContents" style:family="paragraph">
      <style:text-properties style:font-name="Times New Roman" fo:font-size="10pt" style:font-size-asian="10pt" style:font-size-complex="10pt"/>
    </style:style>
    <style:style style:name="TableCell3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7" style:parent-style-name="TableContents" style:family="paragraph">
      <style:text-properties style:font-name="Times New Roman" fo:font-size="10pt" style:font-size-asian="10pt" style:font-size-complex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text-properties style:font-name="Times New Roman" fo:font-size="10pt" style:font-size-asian="10pt" style:font-size-complex="10pt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text-properties style:font-name="Times New Roman" fo:font-size="10pt" style:font-size-asian="10pt" style:font-size-complex="10pt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TableContents" style:family="paragraph">
      <style:text-properties style:font-name="Times New Roman"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text-properties style:font-name="Times New Roman" fo:font-size="10pt" style:font-size-asian="10pt" style:font-size-complex="10pt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TableContents" style:family="paragraph">
      <style:text-properties style:font-name="Times New Roman" fo:font-size="10pt" style:font-size-asian="10pt" style:font-size-complex="10pt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style:font-name="Times New Roman" fo:font-size="10pt" style:font-size-asian="10pt" style:font-size-complex="10pt"/>
    </style:style>
    <style:style style:name="TableCell3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2" style:parent-style-name="TableContents" style:family="paragraph">
      <style:text-properties style:font-name="Times New Roman" fo:font-size="10pt" style:font-size-asian="10pt" style:font-size-complex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text-properties style:font-name="Times New Roman" fo:font-size="10pt" style:font-size-asian="10pt" style:font-size-complex="10pt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text-properties style:font-name="Times New Roman" fo:font-size="10pt" style:font-size-asian="10pt" style:font-size-complex="10pt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text-properties style:font-name="Times New Roman" fo:font-size="10pt" style:font-size-asian="10pt" style:font-size-complex="10pt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1" style:parent-style-name="TableContents" style:family="paragraph">
      <style:text-properties style:font-name="Times New Roman" fo:font-size="10pt" style:font-size-asian="10pt" style:font-size-complex="10pt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3" style:parent-style-name="TableContents" style:family="paragraph">
      <style:text-properties style:font-name="Times New Roman" fo:font-size="10pt" style:font-size-asian="10pt" style:font-size-complex="10pt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TableContents" style:family="paragraph">
      <style:text-properties style:font-name="Times New Roman" fo:font-size="10pt" style:font-size-asian="10pt" style:font-size-complex="10pt"/>
    </style:style>
    <style:style style:name="TableCell3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7" style:parent-style-name="TableContents" style:family="paragraph">
      <style:text-properties style:font-name="Times New Roman" fo:font-size="10pt" style:font-size-asian="10pt" style:font-size-complex="10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0" style:parent-style-name="TableContents" style:family="paragraph">
      <style:text-properties style:font-name="Times New Roman" fo:font-size="10pt" style:font-size-asian="10pt" style:font-size-complex="10pt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text-properties style:font-name="Times New Roman" fo:font-size="10pt" style:font-size-asian="10pt" style:font-size-complex="10pt"/>
    </style:style>
    <style:style style:name="TableCell3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4" style:parent-style-name="TableContents" style:family="paragraph">
      <style:text-properties style:font-name="Times New Roman" fo:font-size="10pt" style:font-size-asian="10pt" style:font-size-complex="10pt"/>
    </style:style>
    <style:style style:name="TableCell3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6" style:parent-style-name="TableContents" style:family="paragraph">
      <style:text-properties style:font-name="Times New Roman" fo:font-size="10pt" style:font-size-asian="10pt" style:font-size-complex="10pt"/>
    </style:style>
    <style:style style:name="TableCell3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8" style:parent-style-name="TableContents" style:family="paragraph">
      <style:text-properties style:font-name="Times New Roman" fo:font-size="10pt" style:font-size-asian="10pt" style:font-size-complex="10pt"/>
    </style:style>
    <style:style style:name="TableCell3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0" style:parent-style-name="TableContents" style:family="paragraph">
      <style:text-properties style:font-name="Times New Roman" fo:font-size="10pt" style:font-size-asian="10pt" style:font-size-complex="10pt"/>
    </style:style>
    <style:style style:name="TableCell3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2" style:parent-style-name="TableContents" style:family="paragraph">
      <style:text-properties style:font-name="Times New Roman" fo:font-size="10pt" style:font-size-asian="10pt" style:font-size-complex="10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text-properties style:font-name="Times New Roman" fo:font-size="10pt" style:font-size-asian="10pt" style:font-size-complex="10pt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text-properties style:font-name="Times New Roman" fo:font-size="10pt" style:font-size-asian="10pt" style:font-size-complex="10pt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9" style:parent-style-name="TableContents" style:family="paragraph">
      <style:text-properties style:font-name="Times New Roman" fo:font-size="10pt" style:font-size-asian="10pt" style:font-size-complex="10pt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text-properties style:font-name="Times New Roman" fo:font-size="10pt" style:font-size-asian="10pt" style:font-size-complex="10pt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TableContents" style:family="paragraph">
      <style:text-properties style:font-name="Times New Roman" fo:font-size="10pt" style:font-size-asian="10pt" style:font-size-complex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text-properties style:font-name="Times New Roman" fo:font-size="10pt" style:font-size-asian="10pt" style:font-size-complex="10pt"/>
    </style:style>
    <style:style style:name="TableCell3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7" style:parent-style-name="TableContents" style:family="paragraph">
      <style:text-properties style:font-name="Times New Roman" fo:font-size="10pt" style:font-size-asian="10pt" style:font-size-complex="10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style:font-name="Times New Roman" fo:font-size="10pt" style:font-size-asian="10pt" style:font-size-complex="10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style:font-name="Times New Roman" fo:font-size="10pt" style:font-size-asian="10pt" style:font-size-complex="10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text-properties style:font-name="Times New Roman" fo:font-size="10pt" style:font-size-asian="10pt" style:font-size-complex="10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text-properties style:font-name="Times New Roman" fo:font-size="10pt" style:font-size-asian="10pt" style:font-size-complex="10pt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text-properties style:font-name="Times New Roman" fo:font-size="10pt" style:font-size-asian="10pt" style:font-size-complex="10pt"/>
    </style:style>
    <style:style style:name="TableCell3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0" style:parent-style-name="TableContents" style:family="paragraph">
      <style:text-properties style:font-name="Times New Roman" fo:font-size="10pt" style:font-size-asian="10pt" style:font-size-complex="10pt"/>
    </style:style>
    <style:style style:name="TableCell3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2" style:parent-style-name="TableContents" style:family="paragraph">
      <style:text-properties style:font-name="Times New Roman" fo:font-size="10pt" style:font-size-asian="10pt" style:font-size-complex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style:font-name="Times New Roman" fo:font-size="10pt" style:font-size-asian="10pt" style:font-size-complex="10pt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text-properties style:font-name="Times New Roman" fo:font-size="10pt" style:font-size-asian="10pt" style:font-size-complex="10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style:font-name="Times New Roman" fo:font-size="10pt" style:font-size-asian="10pt" style:font-size-complex="10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style:font-name="Times New Roman" fo:font-size="10pt" style:font-size-asian="10pt" style:font-size-complex="10pt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text-properties style:font-name="Times New Roman" fo:font-size="10pt" style:font-size-asian="10pt" style:font-size-complex="10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style:font-name="Times New Roman" fo:font-size="10pt" style:font-size-asian="10pt" style:font-size-complex="10pt"/>
    </style:style>
    <style:style style:name="TableCell3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7" style:parent-style-name="TableContents" style:family="paragraph">
      <style:text-properties style:font-name="Times New Roman" fo:font-size="10pt" style:font-size-asian="10pt" style:font-size-complex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Contents" style:family="paragraph">
      <style:text-properties style:font-name="Times New Roman" fo:font-size="10pt" style:font-size-asian="10pt" style:font-size-complex="10pt"/>
    </style:style>
    <style:style style:name="TableCell3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TableContents" style:family="paragraph">
      <style:text-properties style:font-name="Times New Roman" fo:font-size="10pt" style:font-size-asian="10pt" style:font-size-complex="10pt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TableContents" style:family="paragraph">
      <style:text-properties style:font-name="Times New Roman" fo:font-size="10pt" style:font-size-asian="10pt" style:font-size-complex="10pt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text-properties style:font-name="Times New Roman" fo:font-size="10pt" style:font-size-asian="10pt" style:font-size-complex="10pt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text-properties style:font-name="Times New Roman" fo:font-size="10pt" style:font-size-asian="10pt" style:font-size-complex="10pt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text-properties style:font-name="Times New Roman" fo:font-size="10pt" style:font-size-asian="10pt" style:font-size-complex="10pt"/>
    </style:style>
    <style:style style:name="TableCell3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2" style:parent-style-name="TableContents" style:family="paragraph">
      <style:text-properties style:font-name="Times New Roman" fo:font-size="10pt" style:font-size-asian="10pt" style:font-size-complex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TableContents" style:family="paragraph">
      <style:text-properties style:font-name="Times New Roman" fo:font-size="10pt" style:font-size-asian="10pt" style:font-size-complex="10pt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text-properties style:font-name="Times New Roman" fo:font-size="10pt" style:font-size-asian="10pt" style:font-size-complex="10pt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TableContents" style:family="paragraph">
      <style:text-properties style:font-name="Times New Roman" fo:font-size="10pt" style:font-size-asian="10pt" style:font-size-complex="10pt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1" style:parent-style-name="TableContents" style:family="paragraph">
      <style:text-properties style:font-name="Times New Roman" fo:font-size="10pt" style:font-size-asian="10pt" style:font-size-complex="10pt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text-properties style:font-name="Times New Roman" fo:font-size="10pt" style:font-size-asian="10pt" style:font-size-complex="10pt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text-properties style:font-name="Times New Roman" fo:font-size="10pt" style:font-size-asian="10pt" style:font-size-complex="10pt"/>
    </style:style>
    <style:style style:name="TableCell3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7" style:parent-style-name="TableContents" style:family="paragraph">
      <style:text-properties style:font-name="Times New Roman" fo:font-size="10pt" style:font-size-asian="10pt" style:font-size-complex="10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TableContents" style:family="paragraph">
      <style:text-properties style:font-name="Times New Roman" fo:font-size="10pt" style:font-size-asian="10pt" style:font-size-complex="10pt"/>
    </style:style>
    <style:style style:name="TableCell3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2" style:parent-style-name="TableContents" style:family="paragraph">
      <style:text-properties style:font-name="Times New Roman" fo:font-size="10pt" style:font-size-asian="10pt" style:font-size-complex="10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text-properties style:font-name="Times New Roman" fo:font-size="10pt" style:font-size-asian="10pt" style:font-size-complex="10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text-properties style:font-name="Times New Roman" fo:font-size="10pt" style:font-size-asian="10pt" style:font-size-complex="10pt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8" style:parent-style-name="TableContents" style:family="paragraph">
      <style:text-properties style:font-name="Times New Roman" fo:font-size="10pt" style:font-size-asian="10pt" style:font-size-complex="10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TableContents" style:family="paragraph">
      <style:text-properties style:font-name="Times New Roman" fo:font-size="10pt" style:font-size-asian="10pt" style:font-size-complex="10pt"/>
    </style:style>
    <style:style style:name="TableCell3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2" style:parent-style-name="TableContents" style:family="paragraph">
      <style:text-properties style:font-name="Times New Roman" fo:font-size="10pt" style:font-size-asian="10pt" style:font-size-complex="10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text-properties style:font-name="Times New Roman" fo:font-size="10pt" style:font-size-asian="10pt" style:font-size-complex="10pt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TableContents" style:family="paragraph">
      <style:text-properties style:font-name="Times New Roman" fo:font-size="10pt" style:font-size-asian="10pt" style:font-size-complex="10pt"/>
    </style:style>
    <style:style style:name="TableCell3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9" style:parent-style-name="TableContents" style:family="paragraph">
      <style:text-properties style:font-name="Times New Roman" fo:font-size="10pt" style:font-size-asian="10pt" style:font-size-complex="10pt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Contents" style:family="paragraph">
      <style:text-properties style:font-name="Times New Roman"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text-properties style:font-name="Times New Roman" fo:font-size="10pt" style:font-size-asian="10pt" style:font-size-complex="10pt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5" style:parent-style-name="TableContents" style:family="paragraph">
      <style:text-properties style:font-name="Times New Roman" fo:font-size="10pt" style:font-size-asian="10pt" style:font-size-complex="10pt"/>
    </style:style>
    <style:style style:name="TableCell3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7" style:parent-style-name="TableContents" style:family="paragraph">
      <style:text-properties style:font-name="Times New Roman" fo:font-size="10pt" style:font-size-asian="10pt" style:font-size-complex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0" style:parent-style-name="TableContents" style:family="paragraph">
      <style:text-properties style:font-name="Times New Roman" fo:font-size="10pt" style:font-size-asian="10pt" style:font-size-complex="10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text-properties style:font-name="Times New Roman" fo:font-size="10pt" style:font-size-asian="10pt" style:font-size-complex="10pt"/>
    </style:style>
    <style:style style:name="TableCell3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4" style:parent-style-name="TableContents" style:family="paragraph">
      <style:text-properties style:font-name="Times New Roman" fo:font-size="10pt" style:font-size-asian="10pt" style:font-size-complex="10pt"/>
    </style:style>
    <style:style style:name="TableCell3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6" style:parent-style-name="TableContents" style:family="paragraph">
      <style:text-properties style:font-name="Times New Roman" fo:font-size="10pt" style:font-size-asian="10pt" style:font-size-complex="10pt"/>
    </style:style>
    <style:style style:name="TableCell3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TableContents" style:family="paragraph">
      <style:text-properties style:font-name="Times New Roman" fo:font-size="10pt" style:font-size-asian="10pt" style:font-size-complex="10pt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0" style:parent-style-name="TableContents" style:family="paragraph">
      <style:text-properties style:font-name="Times New Roman" fo:font-size="10pt" style:font-size-asian="10pt" style:font-size-complex="10pt"/>
    </style:style>
    <style:style style:name="TableCell3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2" style:parent-style-name="TableContents" style:family="paragraph">
      <style:text-properties style:font-name="Times New Roman" fo:font-size="10pt" style:font-size-asian="10pt" style:font-size-complex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TableContents" style:family="paragraph">
      <style:text-properties style:font-name="Times New Roman" fo:font-size="10pt" style:font-size-asian="10pt" style:font-size-complex="10pt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TableContents" style:family="paragraph">
      <style:text-properties style:font-name="Times New Roman" fo:font-size="10pt" style:font-size-asian="10pt" style:font-size-complex="10pt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text-properties style:font-name="Times New Roman" fo:font-size="10pt" style:font-size-asian="10pt" style:font-size-complex="10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text-properties style:font-name="Times New Roman"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TableContents" style:family="paragraph">
      <style:text-properties style:font-name="Times New Roman" fo:font-size="10pt" style:font-size-asian="10pt" style:font-size-complex="10pt"/>
    </style:style>
    <style:style style:name="TableCell3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5" style:parent-style-name="TableContents" style:family="paragraph">
      <style:text-properties style:font-name="Times New Roman" fo:font-size="10pt" style:font-size-asian="10pt" style:font-size-complex="10pt"/>
    </style:style>
    <style:style style:name="TableCell3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7" style:parent-style-name="TableContents" style:family="paragraph">
      <style:text-properties style:font-name="Times New Roman" fo:font-size="10pt" style:font-size-asian="10pt" style:font-size-complex="10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text-properties style:font-name="Times New Roman" fo:font-size="10pt" style:font-size-asian="10pt" style:font-size-complex="10pt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text-properties style:font-name="Times New Roman"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text-properties style:font-name="Times New Roman"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text-properties style:font-name="Times New Roman" fo:font-size="10pt" style:font-size-asian="10pt" style:font-size-complex="10pt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TableContents" style:family="paragraph">
      <style:text-properties style:font-name="Times New Roman" fo:font-size="10pt" style:font-size-asian="10pt" style:font-size-complex="10pt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Contents" style:family="paragraph">
      <style:text-properties style:font-name="Times New Roman" fo:font-size="10pt" style:font-size-asian="10pt" style:font-size-complex="10pt"/>
    </style:style>
    <style:style style:name="TableCell3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2" style:parent-style-name="TableContents" style:family="paragraph">
      <style:text-properties style:font-name="Times New Roman" fo:font-size="10pt" style:font-size-asian="10pt" style:font-size-complex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text-properties style:font-name="Times New Roman" fo:font-size="10pt" style:font-size-asian="10pt" style:font-size-complex="10pt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7" style:parent-style-name="TableContents" style:family="paragraph">
      <style:text-properties style:font-name="Times New Roman"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text-properties style:font-name="Times New Roman"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text-properties style:font-name="Times New Roman"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text-properties style:font-name="Times New Roman" fo:font-size="10pt" style:font-size-asian="10pt" style:font-size-complex="10pt"/>
    </style:style>
    <style:style style:name="TableCell3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5" style:parent-style-name="TableContents" style:family="paragraph">
      <style:text-properties style:font-name="Times New Roman" fo:font-size="10pt" style:font-size-asian="10pt" style:font-size-complex="10pt"/>
    </style:style>
    <style:style style:name="TableCell3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7" style:parent-style-name="TableContents" style:family="paragraph">
      <style:text-properties style:font-name="Times New Roman" fo:font-size="10pt" style:font-size-asian="10pt" style:font-size-complex="10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text-properties style:font-name="Times New Roman" fo:font-size="10pt" style:font-size-asian="10pt" style:font-size-complex="10pt"/>
    </style:style>
    <style:style style:name="TableCell3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2" style:parent-style-name="TableContents" style:family="paragraph">
      <style:text-properties style:font-name="Times New Roman" fo:font-size="10pt" style:font-size-asian="10pt" style:font-size-complex="10pt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4" style:parent-style-name="TableContents" style:family="paragraph">
      <style:text-properties style:font-name="Times New Roman" fo:font-size="10pt" style:font-size-asian="10pt" style:font-size-complex="10pt"/>
    </style:style>
    <style:style style:name="TableCell3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6" style:parent-style-name="TableContents" style:family="paragraph">
      <style:text-properties style:font-name="Times New Roman" fo:font-size="10pt" style:font-size-asian="10pt" style:font-size-complex="10pt"/>
    </style:style>
    <style:style style:name="TableCell3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8" style:parent-style-name="TableContents" style:family="paragraph">
      <style:text-properties style:font-name="Times New Roman" fo:font-size="10pt" style:font-size-asian="10pt" style:font-size-complex="10pt"/>
    </style:style>
    <style:style style:name="TableCell3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0" style:parent-style-name="TableContents" style:family="paragraph">
      <style:text-properties style:font-name="Times New Roman" fo:font-size="10pt" style:font-size-asian="10pt" style:font-size-complex="10pt"/>
    </style:style>
    <style:style style:name="TableCell3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2" style:parent-style-name="TableContents" style:family="paragraph">
      <style:text-properties style:font-name="Times New Roman" fo:font-size="10pt" style:font-size-asian="10pt" style:font-size-complex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5" style:parent-style-name="TableContents" style:family="paragraph">
      <style:text-properties style:font-name="Times New Roman" fo:font-size="10pt" style:font-size-asian="10pt" style:font-size-complex="10pt"/>
    </style:style>
    <style:style style:name="TableCell3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7" style:parent-style-name="TableContents" style:family="paragraph">
      <style:text-properties style:font-name="Times New Roman" fo:font-size="10pt" style:font-size-asian="10pt" style:font-size-complex="10pt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text-properties style:font-name="Times New Roman" fo:font-size="10pt" style:font-size-asian="10pt" style:font-size-complex="10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1" style:parent-style-name="TableContents" style:family="paragraph">
      <style:text-properties style:font-name="Times New Roman" fo:font-size="10pt" style:font-size-asian="10pt" style:font-size-complex="10pt"/>
    </style:style>
    <style:style style:name="TableCell3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TableContents" style:family="paragraph">
      <style:text-properties style:font-name="Times New Roman" fo:font-size="10pt" style:font-size-asian="10pt" style:font-size-complex="10pt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text-properties style:font-name="Times New Roman" fo:font-size="10pt" style:font-size-asian="10pt" style:font-size-complex="10pt"/>
    </style:style>
    <style:style style:name="TableCell3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7" style:parent-style-name="TableContents" style:family="paragraph">
      <style:text-properties style:font-name="Times New Roman" fo:font-size="10pt" style:font-size-asian="10pt" style:font-size-complex="10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style:font-name="Times New Roman" fo:font-size="10pt" style:font-size-asian="10pt" style:font-size-complex="10pt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TableContents" style:family="paragraph">
      <style:text-properties style:font-name="Times New Roman" fo:font-size="10pt" style:font-size-asian="10pt" style:font-size-complex="10pt"/>
    </style:style>
    <style:style style:name="TableCell3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4" style:parent-style-name="TableContents" style:family="paragraph">
      <style:text-properties style:font-name="Times New Roman" fo:font-size="10pt" style:font-size-asian="10pt" style:font-size-complex="10pt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6" style:parent-style-name="TableContents" style:family="paragraph">
      <style:text-properties style:font-name="Times New Roman" fo:font-size="10pt" style:font-size-asian="10pt" style:font-size-complex="10pt"/>
    </style:style>
    <style:style style:name="TableCell3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8" style:parent-style-name="TableContents" style:family="paragraph">
      <style:text-properties style:font-name="Times New Roman" fo:font-size="10pt" style:font-size-asian="10pt" style:font-size-complex="10pt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TableContents" style:family="paragraph">
      <style:text-properties style:font-name="Times New Roman"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2" style:parent-style-name="TableContents" style:family="paragraph">
      <style:text-properties style:font-name="Times New Roman" fo:font-size="10pt" style:font-size-asian="10pt" style:font-size-complex="10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TableContents" style:family="paragraph">
      <style:text-properties style:font-name="Times New Roman" fo:font-size="10pt" style:font-size-asian="10pt" style:font-size-complex="10pt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TableContents" style:family="paragraph">
      <style:text-properties style:font-name="Times New Roman" fo:font-size="10pt" style:font-size-asian="10pt" style:font-size-complex="10pt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9" style:parent-style-name="TableContents" style:family="paragraph">
      <style:text-properties style:font-name="Times New Roman" fo:font-size="10pt" style:font-size-asian="10pt" style:font-size-complex="10pt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TableContents" style:family="paragraph">
      <style:text-properties style:font-name="Times New Roman" fo:font-size="10pt" style:font-size-asian="10pt" style:font-size-complex="10pt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TableContents" style:family="paragraph">
      <style:text-properties style:font-name="Times New Roman" fo:font-size="10pt" style:font-size-asian="10pt" style:font-size-complex="10pt"/>
    </style:style>
    <style:style style:name="TableCell3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5" style:parent-style-name="TableContents" style:family="paragraph">
      <style:text-properties style:font-name="Times New Roman"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style:font-name="Times New Roman" fo:font-size="10pt" style:font-size-asian="10pt" style:font-size-complex="10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text-properties style:font-name="Times New Roman" fo:font-size="10pt" style:font-size-asian="10pt" style:font-size-complex="10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text-properties style:font-name="Times New Roman"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TableContents" style:family="paragraph">
      <style:text-properties style:font-name="Times New Roman" fo:font-size="10pt" style:font-size-asian="10pt" style:font-size-complex="10pt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TableContents" style:family="paragraph">
      <style:text-properties style:font-name="Times New Roman" fo:font-size="10pt" style:font-size-asian="10pt" style:font-size-complex="10pt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text-properties style:font-name="Times New Roman" fo:font-size="10pt" style:font-size-asian="10pt" style:font-size-complex="10pt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style:font-name="Times New Roman" fo:font-size="10pt" style:font-size-asian="10pt" style:font-size-complex="10pt"/>
    </style:style>
    <style:style style:name="TableCell4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style:font-name="Times New Roman" fo:font-size="10pt" style:font-size-asian="10pt" style:font-size-complex="10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5" style:parent-style-name="TableContents" style:family="paragraph">
      <style:text-properties style:font-name="Times New Roman" fo:font-size="10pt" style:font-size-asian="10pt" style:font-size-complex="10pt"/>
    </style:style>
    <style:style style:name="TableCell4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7" style:parent-style-name="TableContents" style:family="paragraph">
      <style:text-properties style:font-name="Times New Roman" fo:font-size="10pt" style:font-size-asian="10pt" style:font-size-complex="10pt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9" style:parent-style-name="TableContents" style:family="paragraph">
      <style:text-properties style:font-name="Times New Roman" fo:font-size="10pt" style:font-size-asian="10pt" style:font-size-complex="10pt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TableContents" style:family="paragraph">
      <style:text-properties style:font-name="Times New Roman" fo:font-size="10pt" style:font-size-asian="10pt" style:font-size-complex="10pt"/>
    </style:style>
    <style:style style:name="TableCell4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3" style:parent-style-name="TableContents" style:family="paragraph">
      <style:text-properties style:font-name="Times New Roman" fo:font-size="10pt" style:font-size-asian="10pt" style:font-size-complex="10pt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text-properties style:font-name="Times New Roman" fo:font-size="10pt" style:font-size-asian="10pt" style:font-size-complex="10pt"/>
    </style:style>
    <style:style style:name="TableCell4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7" style:parent-style-name="TableContents" style:family="paragraph">
      <style:text-properties style:font-name="Times New Roman" fo:font-size="10pt" style:font-size-asian="10pt" style:font-size-complex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0" style:parent-style-name="TableContents" style:family="paragraph">
      <style:text-properties style:font-name="Times New Roman" fo:font-size="10pt" style:font-size-asian="10pt" style:font-size-complex="10pt"/>
    </style:style>
    <style:style style:name="TableCell4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2" style:parent-style-name="TableContents" style:family="paragraph">
      <style:text-properties style:font-name="Times New Roman" fo:font-size="10pt" style:font-size-asian="10pt" style:font-size-complex="10pt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4" style:parent-style-name="TableContents" style:family="paragraph">
      <style:text-properties style:font-name="Times New Roman" fo:font-size="10pt" style:font-size-asian="10pt" style:font-size-complex="10pt"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text-properties style:font-name="Times New Roman" fo:font-size="10pt" style:font-size-asian="10pt" style:font-size-complex="10pt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text-properties style:font-name="Times New Roman" fo:font-size="10pt" style:font-size-asian="10pt" style:font-size-complex="10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style:font-name="Times New Roman" fo:font-size="10pt" style:font-size-asian="10pt" style:font-size-complex="10pt"/>
    </style:style>
    <style:style style:name="TableCell4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2" style:parent-style-name="TableContents" style:family="paragraph">
      <style:text-properties style:font-name="Times New Roman" fo:font-size="10pt" style:font-size-asian="10pt" style:font-size-complex="10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47" style:parent-style-name="TableContents" style:family="paragraph">
      <style:text-properties style:font-name="Times New Roman" fo:font-size="10pt" style:font-size-asian="10pt" style:font-size-complex="10pt"/>
    </style:style>
    <style:style style:name="TableCell40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49" style:parent-style-name="TableContents" style:family="paragraph">
      <style:text-properties style:font-name="Times New Roman" fo:font-size="10pt" style:font-size-asian="10pt" style:font-size-complex="10pt"/>
    </style:style>
    <style:style style:name="TableCell40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51" style:parent-style-name="TableContents" style:family="paragraph">
      <style:text-properties style:font-name="Times New Roman" fo:font-size="10pt" style:font-size-asian="10pt" style:font-size-complex="10pt"/>
    </style:style>
    <style:style style:name="P4052" style:parent-style-name="Standard" style:family="paragraph">
      <style:paragraph-properties fo:margin-top="0.1847in"/>
      <style:text-properties style:font-name="Times New Roman"/>
    </style:style>
    <style:style style:name="P4053" style:parent-style-name="Standard" style:family="paragraph">
      <style:paragraph-properties fo:margin-top="0.1847in"/>
      <style:text-properties style:font-name="Times New Roman"/>
    </style:style>
    <style:style style:name="P4054" style:parent-style-name="Teksttreści7" style:family="paragraph">
      <style:paragraph-properties fo:text-align="start" fo:margin-left="5.0277in" fo:text-indent="0in" fo:background-color="transparent">
        <style:tab-stops/>
      </style:paragraph-properties>
    </style:style>
    <style:style style:name="P4055" style:parent-style-name="Teksttreści7" style:family="paragraph">
      <style:paragraph-properties fo:text-align="start" fo:margin-top="0.1847in" fo:margin-left="1.8611in" fo:text-indent="0in" fo:background-color="transparent">
        <style:tab-stops/>
      </style:paragraph-properties>
    </style:style>
    <style:style style:name="P4056" style:parent-style-name="Teksttreści7" style:family="paragraph">
      <style:paragraph-properties fo:text-align="start" fo:margin-top="0.1847in" fo:margin-left="1.8611in" fo:text-indent="0in" fo:background-color="transparent">
        <style:tab-stops/>
      </style:paragraph-properties>
    </style:style>
    <style:style style:name="P4057" style:parent-style-name="Teksttreści7" style:family="paragraph">
      <style:paragraph-properties fo:text-align="start" fo:margin-top="0.1847in" fo:margin-left="1.8611in" fo:text-indent="0in" fo:background-color="transparent">
        <style:tab-stops/>
      </style:paragraph-properties>
    </style:style>
    <style:style style:name="P4058" style:parent-style-name="Teksttreści7" style:family="paragraph">
      <style:paragraph-properties fo:text-align="start" fo:margin-top="0.1847in" fo:margin-left="1.8611in" fo:text-indent="0in" fo:background-color="transparent">
        <style:tab-stops/>
      </style:paragraph-properties>
    </style:style>
    <style:style style:name="P4059" style:parent-style-name="Teksttreści7" style:family="paragraph">
      <style:paragraph-properties fo:text-align="start" fo:margin-top="0.1847in" fo:margin-left="1.8611in" fo:text-indent="0in" fo:background-color="transparent">
        <style:tab-stops/>
      </style:paragraph-properties>
    </style:style>
    <style:style style:name="P4060" style:parent-style-name="Standard" style:master-page-name="MP13" style:family="paragraph">
      <style:paragraph-properties fo:break-before="page" style:page-number="21"/>
      <style:text-properties fo:font-size="1pt" style:font-size-asian="1pt" style:font-size-complex="1pt"/>
    </style:style>
    <style:style style:name="P4063" style:parent-style-name="Nagłówek3" style:family="paragraph">
      <style:paragraph-properties fo:keep-with-next="always" fo:keep-together="always" fo:text-align="start" fo:margin-top="0.768in" fo:margin-bottom="0in" fo:line-height="0.1666in" fo:margin-left="1.9861in" fo:text-indent="0in" fo:background-color="transparent">
        <style:tab-stops/>
      </style:paragraph-properties>
    </style:style>
    <style:style style:name="P4064" style:parent-style-name="Teksttreści7" style:master-page-name="MP14" style:family="paragraph">
      <style:paragraph-properties fo:break-before="page" fo:text-align="start" fo:line-height="0.1597in" fo:margin-left="0.7222in" fo:text-indent="0in" fo:background-color="transparent" style:page-number="22">
        <style:tab-stops/>
      </style:paragraph-properties>
    </style:style>
    <style:style style:name="P4067" style:parent-style-name="Standard" style:family="paragraph">
      <style:text-properties fo:font-size="1pt" style:font-size-asian="1pt" style:font-size-complex="1pt"/>
    </style:style>
    <style:style style:name="P4068" style:parent-style-name="Teksttreści7" style:family="paragraph">
      <style:paragraph-properties fo:text-align="start" fo:margin-top="0.1847in" fo:margin-left="2.0416in" fo:text-indent="0in" fo:background-color="transparent">
        <style:tab-stops/>
      </style:paragraph-properties>
    </style:style>
    <style:style style:name="P4069" style:parent-style-name="Standard" style:family="paragraph">
      <style:text-properties fo:font-size="1pt" style:font-size-asian="1pt" style:font-size-complex="1pt"/>
    </style:style>
    <style:style style:name="P4070" style:parent-style-name="Teksttreści7" style:family="paragraph">
      <style:paragraph-properties fo:text-align="start" fo:margin-top="0.3548in" fo:margin-left="2.0416in" fo:text-indent="0in" fo:background-color="transparent">
        <style:tab-stops/>
      </style:paragraph-properties>
    </style:style>
    <style:style style:name="P4071" style:parent-style-name="Standard" style:family="paragraph">
      <style:text-properties fo:font-size="1pt" style:font-size-asian="1pt" style:font-size-complex="1pt"/>
    </style:style>
    <style:style style:name="P4072" style:parent-style-name="Standard" style:family="paragraph">
      <style:text-properties fo:font-size="1pt" style:font-size-asian="1pt" style:font-size-complex="1pt"/>
    </style:style>
    <style:style style:name="P4073" style:parent-style-name="Teksttreści7" style:family="paragraph">
      <style:paragraph-properties fo:text-align="start" fo:margin-top="0.768in" fo:margin-left="2.0694in" fo:text-indent="0in" fo:background-color="transparent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9" text:anchor-type="paragraph" svg:x="5.24173in" svg:y="-0.00906in" svg:width="1.93958in" svg:height="0.19236in" style:rel-width="scale" style:rel-height="scale"><draw:text-box><text:p text:style-name="P5"><text:span text:style-name="T6">Jawor, dnia 12.01.2015 r.</text:span></text:p></draw:text-box><svg:title/><svg:desc/></draw:frame></text:span></text:p>
      <text:p text:style-name="P7"><text:bookmark-start text:name="bookmark0"/><text:span text:style-name="T8">SPECYFIKACJA <text:s text:c="2"/>ISTOTNYCH <text:s/>WARUNKÓW <text:s/>ZAMÓWIENIA <text:s/>NA: DOSTAWĘ <text:s/>ARTYKUŁÓ</text:span><text:bookmark-end text:name="bookmark0"/><text:span text:style-name="T9">W <text:s/>ŻYWNOŚCIOWYCH</text:span></text:p>
      <text:p text:style-name="P10"><text:span text:style-name="T11">W TRYBIE PRZETARGU NIEOGRANICZONEGO</text:span></text:p>
      <text:p text:style-name="P12"><text:span text:style-name="CharStyle12">Postępowanie<text:s/></text:span><text:span text:style-name="CharStyle12">prowadzone zgodnie z Regulaminem udzielania zamówień na dostawy, usługi i roboty budowlane<text:s/></text:span>o wartości szacunkowej nieprzekraczającej wyrażonej w złotych równowartości kwoty 30 000 euro netto w Domu Małych Dzieci w Jaworze oraz zgodnie z art. 4 pkt 8 Ustawy<text:s/>Prawo Zamówień Publicznych z dnia 29 stycznia <text:s/>2004 r.(t<text:span text:style-name="T13">ekst jednolity : Dz. U. z 2013 r., poz. 907 z późniejszymi zmianami)</text:span></text:p>
      <text:p text:style-name="P14"/>
      <text:p text:style-name="P15"><text:span text:style-name="CharStyle14">Ogłoszony w siedzibie Zamawiającego oraz na stronie BIP Zamawiającego</text:span><text:span text:style-name="CharStyle14"><text:line-break/></text:span></text:p>
      <text:p text:style-name="P16"><text:span text:style-name="CharStyle14">Zamawiającym w postępowaniu jest:</text:span></text:p>
      <text:p text:style-name="P17"><text:span text:style-name="T18">DOM MAŁYCH DZIECI W<text:s/></text:span><text:span text:style-name="T19">JAWORZE</text:span><text:span text:style-name="T20"><text:line-break/></text:span><text:span text:style-name="T21">59-400 JAWOR</text:span><text:span text:style-name="T22">, UL. PIASTOWSKA 12</text:span><text:span text:style-name="T23"><text:line-break/></text:span><text:span text:style-name="T24">strona : dmdjawor.ovh.org</text:span><text:span text:style-name="T25"><text:line-break/></text:span><text:span text:style-name="T26">Adres e-mail:</text:span><text:a xlink:href="mailto:dgo@dpskalina.suwalki.pl" office:target-frame-name="_top" xlink:show="replace"><text:span text:style-name="T27"><text:s/>dmdjawor</text:span></text:a><text:a xlink:href="mailto:dgo@dpskalina.suwalki.pl" office:target-frame-name="_top" xlink:show="replace"><text:span text:style-name="T28">@interia.pl</text:span></text:a><text:span text:style-name="T29"><text:line-break/></text:span><text:span text:style-name="T30">Regon 390059608</text:span><text:span text:style-name="T31"><text:line-break/></text:span><text:span text:style-name="T32">NIP 695-100-84-58</text:span><text:span text:style-name="T33"><text:line-break/></text:span><text:span text:style-name="T34">T</text:span><text:span text:style-name="T35">el./Fax 76 870 24 77</text:span></text:p>
      <text:p text:style-name="P36">1.<text:bookmark-start text:name="bookmark1"/><text:span text:style-name="CharStyle19"><text:tab/></text:span><text:span text:style-name="CharStyle20">Przedmiot i termin wykonania zamówienia.</text:span><text:bookmark-end text:name="bookmark1"/></text:p>
      <text:list text:style-name="LFO1" text:continue-numbering="true">
        <text:list-item>
          <text:list>
            <text:list-item>
              <text:p text:style-name="P37"><text:span text:style-name="CharStyle12"><text:tab/>Przedmiotem zamówienia jest sukcesywna dostawa artykułów spożywczych dokonywana przez Wykonawcę dwa razy w tygodniu do godz. 12<text:s/></text:span><text:span text:style-name="T38">00</text:span><text:span text:style-name="CharStyle12"><text:s/>-<text:s/></text:span><text:span text:style-name="CharStyle21">Załącznik nr 1 do SIWZ.</text:span><text:span text:style-name="CharStyle12"><text:s/>Artykuły spożywcze będą dostarczane w ilości zgodnej z zamówieniami częściowymi składanymi przez osoby upoważnione, telefonicznie bądź pisemnie najpóźniej do godz. 15</text:span><text:span text:style-name="T39">00</text:span><text:span text:style-name="CharStyle12"><text:s/>dnia poprzedzającego dostawę wg cen określonych w formularzu cenowym stanowiącym<text:s/></text:span><text:span text:style-name="CharStyle21">Załąc</text:span><text:span text:style-name="CharStyle21">znik nr 4</text:span><text:span text:style-name="CharStyle12"><text:s/>do oferty.</text:span></text:p>
            </text:list-item>
          </text:list>
        </text:list-item>
      </text:list>
      <text:p text:style-name="P40"><text:span text:style-name="CharStyle12">Całość zamówienia składa się z pięciu części. Wykonawca może złożyć oferty częściowe na jedną lub więcej części zamówienia. Każdy Wykonawca zobowiązany jest wypełnić formularz cenowy w części lub w całości i dołączyć do oferty.</text:span></text:p>
      <text:p text:style-name="P41"><text:span text:style-name="CharStyle12">Termin<text:s/></text:span><text:span text:style-name="CharStyle12">realizacji zamówienia od dnia podpisania przez obydwie strony umowy do 31 grudnia 2015 r.</text:span></text:p>
      <text:p text:style-name="P42"><text:span text:style-name="CharStyle12">Dopuszcza się składanie ofert częściowych na zadania wymienione w pkt 1.1 SIWZ „Przedmiot zamówienia” tj.:</text:span></text:p>
      <text:p text:style-name="P43"/>
      <text:p text:style-name="P44"><text:span text:style-name="CharStyle22"><text:tab/>Część I Artykuły spożywcze (wg ważnej daty do spożycia).</text:span></text:p>
      <text:p text:style-name="P45"><text:span text:style-name="CharStyle22"><text:s text:c="13"/></text:span><text:span text:style-name="CharStyle22"><text:tab/>Część II Artykuły mleczarskie (wg ważnej daty do spożycia).</text:span></text:p>
      <text:p text:style-name="P46"><text:span text:style-name="CharStyle22"><text:tab/>Część III Mięso i wędliny (świeże z bieżącej produkcji).</text:span></text:p>
      <text:p text:style-name="P47"><text:span text:style-name="CharStyle22"><text:tab/>Część IV Pieczywo i wyroby cukiernicze (świeże).</text:span></text:p>
      <text:p text:style-name="P48"><text:span text:style-name="CharStyle22"><text:tab/>Część V Warzywa i owoce oraz jaja (dobrej jakości, wg ważnej daty spożyci</text:span><text:span text:style-name="CharStyle22">a).</text:span></text:p>
      <text:p text:style-name="P49"/>
      <text:list text:style-name="LFO1" text:continue-numbering="true">
        <text:list-item>
          <text:list>
            <text:list-item>
              <text:list>
                <text:list-item>
                  <text:p text:style-name="P50"><text:span text:style-name="CharStyle12"><text:tab/>Ilości artykułów podanych w przedmiocie zamówienia są ilościami szacunkowymi, określonymi na podstawie zużycia i zamówień realizowanych w ostatnim okresie. Zamawiający zastrzega sobie, iż faktyczna wielkość zrealizowanych dostaw będzie zależna od jeg</text:span><text:span text:style-name="CharStyle12">o potrzeb.</text:span></text:p>
                </text:list-item>
              </text:list>
            </text:list-item>
            <text:list-item>
              <text:p text:style-name="P51"><text:span text:style-name="CharStyle23"><text:tab/>W każdym z tych zadań oferty będą rozpatrywane i oceniane odrębnie.<text:s/></text:span><text:span text:style-name="CharStyle24">Oferta częściowa musi obejmować całość zadania wraz z dowozem artykułów do siedziby Zamawiającego i rozładunkiem do magazynu.</text:span></text:p>
            </text:list-item>
            <text:list-item>
              <text:p text:style-name="P52"><text:span text:style-name="CharStyle12"><text:tab/>Nie można złożyć oferty na niektóre elementy z je</text:span><text:span text:style-name="CharStyle12">dnej lub kilku części.</text:span></text:p>
            </text:list-item>
            <text:list-item>
              <text:p text:style-name="P53"><text:span text:style-name="CharStyle12"><text:tab/>Oferty nie obejmujące przynajmniej jednej całej części, będą odrzucone jako nie odpowiadające treści SIWZ.</text:span></text:p>
            </text:list-item>
          </text:list>
        </text:list-item>
      </text:list>
      <text:p text:style-name="P54">2.<text:bookmark-start text:name="bookmark2"/><text:span text:style-name="CharStyle19"><text:tab/></text:span><text:span text:style-name="CharStyle20">Oferta powinna</text:span><text:span text:style-name="CharStyle20"><text:tab/>posiadać formę.</text:span><text:bookmark-end text:name="bookmark2"/></text:p>
      <text:list text:style-name="LFO2" text:continue-numbering="true">
        <text:list-item>
          <text:p text:style-name="P55"><text:span text:style-name="CharStyle12"><text:tab/>Wykonawca przystępujący do przetargu obowiązany jest do przygotowania oferty w sposób<text:s/></text:span><text:span text:style-name="CharStyle12">zgodny z Ustawą z dnia 29 stycznia 2004 r. Prawo zamówień publicznych (Dz. U. z 2013 r. poz. 907 z późn. zm.) oraz spełniający niniejsze warunki określone w Specyfikacji Istotnych Warunków Zamówienia (SIWZ).</text:span></text:p>
        </text:list-item>
        <text:list-item>
          <text:p text:style-name="P56"><text:span text:style-name="CharStyle12"><text:tab/>Zamawiający nie dopuszcza składania</text:span><text:span text:style-name="CharStyle12"><text:tab/>ofert waria</text:span><text:span text:style-name="CharStyle12">ntowych.</text:span></text:p>
        </text:list-item>
        <text:list-item>
          <text:p text:style-name="P57"><text:span text:style-name="CharStyle12"><text:tab/>Zamawiający nie przewiduje wadium.</text:span></text:p>
        </text:list-item>
        <text:list-item>
          <text:p text:style-name="P58"><text:span text:style-name="CharStyle12"><text:tab/>Zamawiający nie przewiduje zamówień uzupełniających.</text:span></text:p>
        </text:list-item>
        <text:list-item>
          <text:p text:style-name="P59"><text:span text:style-name="CharStyle12"><text:tab/>Oferta powinna być złożona na załączonym do Specyfikacji Istotnych Warunków Zamówienia formularzu oferty<text:s/></text:span><text:span text:style-name="CharStyle21">(Załącznik nr 3)</text:span><text:span text:style-name="CharStyle12"><text:s/>oraz powinna być podpisana przez o</text:span><text:span text:style-name="CharStyle12">sobę uprawnioną do występowania i składania oświadczeń woli w imieniu Wykonawcy, zgodnie z formą reprezentacji Wykonawcy określoną w dokumencie rejestracyjnym (ewidencyjnym), właściwym dla formy organizacyjnej Wykonawcy.</text:span></text:p>
        </text:list-item>
        <text:list-item>
          <text:p text:style-name="P60"><text:span text:style-name="CharStyle12"><text:tab/>Wszystkie miejsca, w których Wykon</text:span><text:span text:style-name="CharStyle12">awca dokonał poprawek (wynikających z jego błędu) muszą być parafowane przez osoby podpisujące ofertę.</text:span></text:p>
        </text:list-item>
      </text:list>
      <text:p text:style-name="P61"><text:span text:style-name="CharStyle12">Wszystkie strony oferty winny być kolejno ponumerowane a cała oferta zszyta (połączona) w sposób zabezpieczający przed dekompletacją.</text:span></text:p>
      <text:p text:style-name="P62"><text:span text:style-name="CharStyle12">Numeracja stron pow</text:span><text:span text:style-name="CharStyle12">inna rozpoczynać się od numeru 1, umieszczonego na pierwszej stronie oferty. Dołączenie wymaganych dokumentów i oświadczeń jest obowiązkowe. Wymagane aktualne dokumenty mogą być złożone w oryginale lub w formie kserokopii potwierdzonej<text:s/></text:span><text:span text:style-name="CharStyle25">za zgodność z orygin</text:span><text:span text:style-name="CharStyle25">ałem<text:s/></text:span><text:span text:style-name="CharStyle12">przez Wykonawcę.</text:span></text:p>
      <text:p text:style-name="P63"><text:span text:style-name="CharStyle12">W przypadku nie dostarczenia wymaganych dokumentów lub złożenia ich w niewłaściwej formie wykonawca zostanie wykluczony lub jego oferta zostanie odrzucona z zastrzeżeniem<text:s/></text:span><text:span text:style-name="T64">art.<text:s/></text:span><text:span text:style-name="CharStyle12">26 ust. 3 ustawy Prawo zamówień publicznych.</text:span></text:p>
      <text:list text:style-name="LFO2" text:continue-numbering="true">
        <text:list-item>
          <text:p text:style-name="P65"><text:span text:style-name="CharStyle12"><text:tab/>Do ofert<text:s/></text:span><text:span text:style-name="CharStyle12">należy załączyć wypełniony formularz cenowy<text:s/></text:span><text:span text:style-name="CharStyle21">(Załącznik nr 4).</text:span><text:span text:style-name="CharStyle12"><text:s/>Zamawiający wymaga aby w ceny jednostkowe określone przez Wykonawcę w formularzu cenowym wkalkulowane były wszystkie koszty związane z realizacją zamówienia (np. transport).</text:span></text:p>
        </text:list-item>
        <text:list-item>
          <text:p text:style-name="P66"><text:span text:style-name="CharStyle12"><text:tab/>Każdy Wykonawca moż</text:span><text:span text:style-name="CharStyle12">e złożyć tylko jedną, jednoznaczną ofertę zgodnie z przedmiotem zamówienia<text:s/></text:span><text:span text:style-name="CharStyle21">(Załącznik nr 1).</text:span></text:p>
        </text:list-item>
        <text:list-item>
          <text:p text:style-name="P67"><text:span text:style-name="CharStyle12"><text:tab/>Oferta powinna zawierać cenę brutto całego zamówienia podaną w PLN łącznie z</text:span></text:p>
        </text:list-item>
      </text:list>
      <text:p text:style-name="P68"><text:span text:style-name="CharStyle12"><text:s text:c="16"/>podatkiem od towarów i usług<text:s/></text:span><text:span text:style-name="T69">VAT.</text:span></text:p>
      <text:list text:style-name="LFO2" text:continue-numbering="true">
        <text:list-item>
          <text:p text:style-name="P70"><text:span text:style-name="CharStyle12"><text:tab/>Ofertę należy złożyć w zamkniętej<text:s/></text:span><text:span text:style-name="CharStyle12">kopercie, zapieczętowanej w sposób gwarantujący zachowanie poufności jej treści oraz zabezpieczającej jej nienaruszalność do terminu otwarcia ofert.</text:span></text:p>
        </text:list-item>
      </text:list>
      <text:p text:style-name="P71"><text:span text:style-name="CharStyle27">Kopertę należy opisać w następujący sposób :</text:span></text:p>
      <text:p text:style-name="P72"><text:span text:style-name="CharStyle28">Dom Małych Dzieci w Jaworze</text:span><text:span text:style-name="CharStyle28"><text:line-break/></text:span><text:span text:style-name="CharStyle22">Przetarg nieograniczony na DOSTAWĘ</text:span><text:span text:style-name="CharStyle22"><text:s/>ARTYKUŁÓW ŻYWNOŚCIOWYCH</text:span><text:span text:style-name="CharStyle22"><text:line-break/></text:span><text:span text:style-name="CharStyle22">Nie otwierać przed <text:s/>22.01.2015 r., godz. 10.30</text:span></text:p>
      <text:list text:style-name="LFO2" text:continue-numbering="true">
        <text:list-item>
          <text:p text:style-name="P73"><text:span text:style-name="CharStyle12"><text:tab/>Zamawiający odnotuje kolejny numer oferty, dzień i godzinę jej otrzymania. W przypadku wysłania oferty drogą pocztową jako termin złożenia oferty Zamawiający uzna termin w jakim<text:s/></text:span><text:span text:style-name="CharStyle12">oferta wpłynęła do Zamawiającego. Oferta złożona po terminie zostanie odesłana, bez otwierania i rozpatrywania -<text:s/></text:span><text:span text:style-name="T74">art.<text:s/></text:span><text:span text:style-name="CharStyle12">84 ust. 1 Ustawy z dnia 29 stycznia 2004 r. Prawo zamówień publicznych (Dz. U. z 2013 r. poz. 907 z późn. zm.)</text:span></text:p>
        </text:list-item>
        <text:list-item>
          <text:p text:style-name="P75"><text:span text:style-name="CharStyle12"><text:tab/>Koszty opracowania i dosta</text:span><text:span text:style-name="CharStyle12">rczenia oferty oraz uczestnictwa w przetargu obciążają wyłącznie Wykonawcę.</text:span></text:p>
        </text:list-item>
      </text:list>
      <text:p text:style-name="P76"><text:span text:style-name="CharStyle12">Konsekwencje złożenia oferty niezgodnie z wyżej wymienionym opisem ponosi Wykonawca.</text:span></text:p>
      <text:p text:style-name="P77"><text:span text:style-name="CharStyle22">Oferta ma być sporządzona w języku polskim, pismem maszynowym lub czytelnym pismem ręcznym,<text:s/></text:span><text:span text:style-name="CharStyle22">nieścieralnym atramentem</text:span><text:span text:style-name="CharStyle23">.</text:span></text:p>
      <text:p text:style-name="P78">3.<text:bookmark-start text:name="bookmark3"/><text:span text:style-name="CharStyle19"><text:tab/></text:span><text:span text:style-name="CharStyle20">Warunki wymagane od Wykonawców.</text:span><text:bookmark-end text:name="bookmark3"/></text:p>
      <text:list text:style-name="LFO3" text:continue-numbering="true">
        <text:list-item>
          <text:p text:style-name="P79"><text:span text:style-name="CharStyle12"><text:tab/>O udzielenie zamówienia mogą ubiegać się wykonawcy, którzy spełniają następujące warunki:</text:span></text:p>
        </text:list-item>
      </text:list>
      <text:list text:style-name="LFO4" text:continue-numbering="true">
        <text:list-item>
          <text:p text:style-name="P80"><text:span text:style-name="CharStyle12"><text:tab/>Nie podlegają wykluczeniu z ubiegania się o udzielenie zamówienia publicznego na podstawie<text:s/></text:span><text:span text:style-name="T81">art.<text:s/></text:span><text:span text:style-name="CharStyle12">24 ust.</text:span><text:span text:style-name="CharStyle12"><text:s/>1 i 2 ustawy prawo zamówień publicznych,</text:span></text:p>
        </text:list-item>
        <text:list-item>
          <text:p text:style-name="P82"><text:span text:style-name="CharStyle12"><text:tab/>Spełniają warunki określone w<text:s/></text:span><text:span text:style-name="T83">art.<text:s/></text:span><text:span text:style-name="CharStyle12">22 ust. 1 ustawy prawo zamówień publicznych,</text:span></text:p>
        </text:list-item>
        <text:list-item>
          <text:p text:style-name="P84"><text:span text:style-name="CharStyle12"><text:tab/>Posiadają uprawnienia do wykonywania określonej działalności lub czynności, jeżeli ustawy nakładają obowiązek posiadania takich upra</text:span><text:span text:style-name="CharStyle12">wnień,</text:span></text:p>
        </text:list-item>
        <text:list-item>
          <text:p text:style-name="P85"><text:span text:style-name="CharStyle12"><text:tab/>Posiadają niezbędną wiedzę i doświadczenie oraz potencjał techniczny, a także dysponują osobami zdolnymi do wykonywania zamówienia lub przedstawią pisemne zobowiązanie innych podmiotów do udostępnienia potencjału technicznego i osób zdolnych do wyk</text:span><text:span text:style-name="CharStyle12">onania zamówienia,</text:span></text:p>
        </text:list-item>
        <text:list-item>
          <text:p text:style-name="P86"><text:span text:style-name="CharStyle12"><text:tab/>Znajdują się w sytuacji ekonomicznej i finansowej zapewniającej wykonanie zamówienia,</text:span></text:p>
        </text:list-item>
        <text:list-item>
          <text:p text:style-name="P87"><text:span text:style-name="CharStyle12"><text:tab/>Złożą oświadczenia zgodnie z wymaganiami ustawy prawo zamówień publicznych</text:span></text:p>
        </text:list-item>
      </text:list>
      <text:p text:style-name="P88"><text:span text:style-name="CharStyle12">tj.:</text:span></text:p>
      <text:list text:style-name="LFO5" text:continue-numbering="true">
        <text:list-item>
          <text:p text:style-name="P89"><text:span text:style-name="CharStyle12"><text:tab/>oświadczenie o spełnianiu warunków określonych w art. 22 ust. 1<text:s/></text:span><text:span text:style-name="CharStyle12">ustawy prawo zamówień publicznych,</text:span></text:p>
        </text:list-item>
        <text:list-item>
          <text:p text:style-name="P90"><text:span text:style-name="CharStyle12"><text:tab/>oświadczenie, że wykonawca nie podlega wykluczeniu z postępowania na podstawie art. 24 ust. 1 i 2 ustawy prawo zamówień publicznych,</text:span></text:p>
        </text:list-item>
        <text:list-item>
          <text:p text:style-name="P91"><text:span text:style-name="CharStyle12"><text:tab/>oświadczenie, że wykonawca przyjmuje wszystkie warunki zawarte w niniejszej Specyfikac</text:span><text:span text:style-name="CharStyle12">ji Istotnych Warunków Zamówienia,</text:span></text:p>
        </text:list-item>
        <text:list-item>
          <text:p text:style-name="P92"><text:span text:style-name="CharStyle12"><text:tab/>informację o braku przynależności do grupy kapitałowej, a w przypadku przynależności do grupy kapitałowej listę podmiotów należących do tej grupy.</text:span></text:p>
        </text:list-item>
      </text:list>
      <text:p text:style-name="P93"><text:span text:style-name="CharStyle12">3.2</text:span><text:span text:style-name="CharStyle12"><text:tab/>Warunki udziału w postępowaniu Wykonawca może spełniać polegając na za</text:span><text:span text:style-name="CharStyle12">sobach podmiotów trzecich. Wykonawca w takiej sytuacji zobowiązany jest udowodnić Zamawiającemu, że będzie dysponował zasobami niezbędnymi do realizacji zamówienia.</text:span></text:p>
      <text:p text:style-name="P94"><text:span text:style-name="CharStyle29">Ocena spełniania powyższych warunków zostanie dokonana wg formuły:<text:s/></text:span><text:span text:style-name="CharStyle30">“spełnia - nie spełnia”<text:s/></text:span><text:span text:style-name="CharStyle29">na podstawie dokumentów dołączonych do oferty<text:s/></text:span><text:span text:style-name="CharStyle27">(zgodnie z pkt. 4.1 SIWZ.) Nie spełnienie chociażby jednego warunku, skutkować będzie wykluczeniem Wykonawcy z postępowania i uznaniem jego oferty za odrzuconą.</text:span></text:p>
      <text:p text:style-name="P95">4.<text:bookmark-start text:name="bookmark4"/><text:span text:style-name="CharStyle19"><text:tab/></text:span><text:span text:style-name="CharStyle20">Informacja o wymaganych dokumentach w celu<text:s/></text:span><text:span text:style-name="CharStyle20">potwierdzenia spełniania</text:span><text:bookmark-end text:name="bookmark4"/></text:p>
      <text:p text:style-name="P96"><text:span text:style-name="CharStyle24">warunków udziału w postępowaniu oraz braku podstaw do wykluczenia z postępowania o udzielenie zamówienia publicznego.</text:span></text:p>
      <text:list text:style-name="LFO6" text:continue-numbering="true">
        <text:list-item>
          <text:p text:style-name="P97"><text:span text:style-name="CharStyle12"><text:tab/>Zamawiający żąda od Wykonawców w celu potwierdzenia spełnienia wymaganych warunków oraz ustalenia osoby (osób) u</text:span><text:span text:style-name="CharStyle12">prawnionej-(nych) do ich reprezentowania, następujących dokumentów:</text:span></text:p>
        </text:list-item>
      </text:list>
      <text:list text:style-name="LFO7" text:continue-numbering="true">
        <text:list-item>
          <text:p text:style-name="P98"><text:span text:style-name="CharStyle12"><text:tab/>Oświadczenie o spełnianiu warunków określonych w art. 22 ust. 1 ustawy Prawo zamówień publicznych.</text:span></text:p>
        </text:list-item>
      </text:list>
      <text:p text:style-name="P99"><text:span text:style-name="CharStyle12">4.2</text:span><text:span text:style-name="CharStyle12"><text:tab/>W celu potwierdzenia braku podstaw wykluczenia z postępowania o udzielenie zamówieni</text:span><text:span text:style-name="CharStyle12">a Zamawiający żąda następujących dokumentów:</text:span></text:p>
      <text:list text:style-name="LFO8" text:continue-numbering="true">
        <text:list-item>
          <text:p text:style-name="P100"><text:span text:style-name="CharStyle12"><text:tab/>Aktualny (umożliwiający identyfikacje osób uprawnionych do składania oświadczeń woli w imieniu Wykonawcy) odpis z właściwego rejestru, lub centralnej ewidencji i informacji o działalności gospodarczej jeżeli od</text:span><text:span text:style-name="CharStyle12">rębne przepisy wymagają wpisu do rejestru, dokument powinien być złożony w formie oryginału albo kopii poświadczonej za zgodność z oryginałem przez Wykonawcę (osoby upoważnione do składania oświadczeń woli w imieniu Wykonawcy),<text:s/></text:span><text:span text:style-name="CharStyle25">wystawione nie wcześniej niż</text:span><text:span text:style-name="CharStyle25"><text:s/>6 miesięcy<text:s/></text:span><text:span text:style-name="CharStyle12">przed upływem wyznaczonego terminu składania ofert.</text:span></text:p>
        </text:list-item>
        <text:list-item>
          <text:p text:style-name="P101"><text:span text:style-name="CharStyle12"><text:tab/>Informację o braku przynależności do grupy kapitałowej, a w przypadku przynależności do grupy kapitałowej listę podmiotów należących do tej grupy.</text:span></text:p>
        </text:list-item>
      </text:list>
      <text:p text:style-name="P102">4.3<text:bookmark-start text:name="bookmark5"/><text:span text:style-name="CharStyle31"><text:tab/></text:span><text:span text:style-name="CharStyle20">Inne dokumenty stanowiące treść oferty:</text:span><text:bookmark-end text:name="bookmark5"/></text:p>
      <text:list text:style-name="LFO9" text:continue-numbering="true">
        <text:list-item>
          <text:p text:style-name="P103"><text:span text:style-name="CharStyle12"><text:tab/>Projekt umowy<text:s/></text:span><text:span text:style-name="CharStyle21">Załącznik nr 2</text:span><text:span text:style-name="CharStyle12"><text:s/>do SIWZ, wypełniony i podpisany, przez osobę(y) upoważnioną(e) do składania oświadczeń woli w imieniu Wykonawcy.</text:span></text:p>
        </text:list-item>
        <text:list-item>
          <text:p text:style-name="P104"><text:span text:style-name="CharStyle12"><text:tab/>Formularz ofertowy wypełniony i podpisany, przez osobę(y) upoważnioną(e) do składania oświadczeń woli w imieniu<text:s/></text:span><text:span text:style-name="CharStyle12">Wykonawcy -<text:s/></text:span><text:span text:style-name="CharStyle21">Załącznik nr 3 do SIWZ.</text:span></text:p>
        </text:list-item>
        <text:list-item>
          <text:p text:style-name="P105"><text:span text:style-name="CharStyle12"><text:tab/>Formularz cenowy wg załączonego wzoru<text:s/></text:span><text:span text:style-name="CharStyle21">Załącznik nr 4</text:span><text:span text:style-name="CharStyle12"><text:s/>do SIWZ, wypełniony i podpisany, przez osobę(y) upoważnioną(e) do składania oświadczeń woli w imieniu Wykonawcy.</text:span></text:p>
        </text:list-item>
        <text:list-item>
          <text:p text:style-name="P106"><text:span text:style-name="CharStyle12"><text:tab/>W przypadku gdy Wykonawcę reprezentuje<text:s/></text:span><text:span text:style-name="CharStyle32">pełnomocnik(nicy)</text:span><text:span text:style-name="CharStyle25"><text:s/></text:span><text:span text:style-name="CharStyle12">(można wystawić jednorazowe pełnomocnictwo do danego konkretnego postępowania</text:span><text:span text:style-name="CharStyle25">)</text:span><text:span text:style-name="CharStyle12">, do o</text:span><text:span text:style-name="CharStyle12">ferty musi być załączone pełnomocnictwo (o ile pełnomocnictwo dla osób reprezentujących Wykonawcę nie wynika z dokumentów rejestracyjnych) zawierające datę wystawienia, zakres upoważnienia, okres na które zostało wystawione oraz podpisane przez osoby repre</text:span><text:span text:style-name="CharStyle12">zentujące osobę prawną lub fizyczną.</text:span></text:p>
        </text:list-item>
      </text:list>
      <text:p text:style-name="P107"><text:span text:style-name="CharStyle12">W przypadku złożenia kserokopii pełnomocnictwo musi być potwierdzone za zgodność z oryginałem przez udzielającego lub przyjmującego pełnomocnictwo.</text:span></text:p>
      <text:p text:style-name="P108"><text:span text:style-name="CharStyle27">Okoliczności umożliwiające uzupełnianie oświadczeń i dokumentów wymagan</text:span><text:span text:style-name="CharStyle27">ych od wykonawców.</text:span></text:p>
      <text:list text:style-name="LFO10" text:continue-numbering="true">
        <text:list-item>
          <text:p text:style-name="P109"><text:span text:style-name="T110">4</text:span><text:span text:style-name="CharStyle12"><text:s/></text:span><text:span text:style-name="CharStyle12"><text:tab/>Zamawiający wzywa Wykonawców, którzy w określonym terminie nie złożyli oświadczeń, dokumentów lub pełnomocnictw albo którzy złożyli dokumenty, oświadczenia lub pełnomocnictwa zawierające błędy do ich uzupełnienia w wyznaczonym termini</text:span><text:span text:style-name="CharStyle12">e, chyba że mimo ich uzupełnienia konieczne byłoby unieważnienie postępowania -<text:s/></text:span><text:span text:style-name="T111">art.<text:s/></text:span><text:span text:style-name="CharStyle12">26 ust. 3 ustawy Prawo zamówień publicznych.</text:span></text:p>
        </text:list-item>
      </text:list>
      <text:p text:style-name="P112"><text:span text:style-name="CharStyle27">Dokumenty mają być składane w formie oryginału lub kopii poświadczonej za zgodność z oryginałem przez Wykonawcę,<text:s/></text:span><text:span text:style-name="CharStyle27">Rozporządzenie Prezesa Rady Ministrów z dnia 19 lutego 2013r. §7. (Dz U. z 2013r. poz 231).</text:span></text:p>
      <text:p text:style-name="P113">5.<text:bookmark-start text:name="bookmark6"/><text:span text:style-name="CharStyle19"><text:tab/></text:span><text:span text:style-name="CharStyle20">Kryteria</text:span><text:span text:style-name="CharStyle20"><text:tab/><text:s/>oceny ofert i sposób oceny.</text:span><text:bookmark-end text:name="bookmark6"/></text:p>
      <text:p text:style-name="P114"><text:span text:style-name="CharStyle16">Cena - 100%</text:span></text:p>
      <text:p text:style-name="P115"/>
      <text:p text:style-name="P116"><text:span text:style-name="CharStyle12">Cena zostanie przeliczona matematycznie w porównaniu do ceny najniższej. Najniższa cena otrzyma maksymalną ilo</text:span><text:span text:style-name="CharStyle12">ść punktów. Wg. wzoru:</text:span></text:p>
      <text:p text:style-name="P117"><text:span text:style-name="CharStyle12">Cena najniższa</text:span></text:p>
      <text:p text:style-name="P118"><text:span text:style-name="CharStyle12"><text:tab/><text:s/>x</text:span><text:span text:style-name="CharStyle12"><text:tab/>100</text:span><text:span text:style-name="CharStyle12"><text:tab/>pkt</text:span><text:span text:style-name="CharStyle12"><text:tab/>x</text:span><text:span text:style-name="CharStyle12"><text:tab/>100</text:span><text:span text:style-name="CharStyle12"><text:tab/></text:span><text:span text:style-name="CharStyle21">%</text:span></text:p>
      <text:p text:style-name="P119"><text:span text:style-name="CharStyle12">Cena oferty badanej</text:span></text:p>
      <text:p text:style-name="P120"><text:span text:style-name="CharStyle12">Cena oferty brutto powinna pokrywać wszystkie zobowiązania Wykonawcy względem Zamawiającego, wynikające z zamówienia a także wszystko co może być konieczne dla właściwego<text:s/></text:span><text:span text:style-name="CharStyle12">wykonania przedmiotu zamówienia.</text:span></text:p>
      <text:p text:style-name="P121"><text:bookmark-start text:name="bookmark7"/><text:span text:style-name="CharStyle19">Rozliczenia między Zamawiającym a Wykonawcą będą prowadzone wyłącznie w złotych polskich.</text:span><text:bookmark-end text:name="bookmark7"/></text:p>
      <text:p text:style-name="P122"><text:span text:style-name="CharStyle12">Zamawiający udzieli zamówienia Wykonawcy, który uzyska największą liczbę punktów i spełni warunki ustalone w niniejszej specyfikacji.</text:span></text:p>
      <text:p text:style-name="P123">6.<text:bookmark-start text:name="bookmark8"/><text:span text:style-name="CharStyle19"><text:tab/></text:span><text:span text:style-name="CharStyle20">Omyłki rachunkowe, oczywiste omyłki pisarskie oraz inne omyłki treści oferty.</text:span><text:bookmark-end text:name="bookmark8"/></text:p>
      <text:p text:style-name="P124"><text:span text:style-name="CharStyle12">Zamawiający poprawi (zgodnie z<text:s/></text:span><text:span text:style-name="T125">art.<text:s/></text:span><text:span text:style-name="CharStyle12">87 ust. 2 ustawy):</text:span></text:p>
      <text:p text:style-name="P126"><text:span text:style-name="CharStyle12">6.1</text:span><text:span text:style-name="CharStyle12"><text:tab/>Oczywiste omyłki pisarskie tj.: widoczna, mylna pisownia wyrazu, ewidentny błąd gramatyczny, niezamierzone opuszcze</text:span><text:span text:style-name="CharStyle12">nie wyrazu lub jego części, rozbieżność pomiędzy ceną wpisaną liczbą i słownie itp.</text:span></text:p>
      <text:p text:style-name="P127"><text:span text:style-name="CharStyle12">6.2</text:span><text:span text:style-name="CharStyle12"><text:tab/>Oczywiste omyłki rachunkowe w obliczeniu ceny, z uwzględnieniem konsekwencji rachunkowych dokonanych poprawek tj.: błędne obliczenie prawidłowo podanej w ofercie stawki</text:span><text:span text:style-name="CharStyle12"><text:s/></text:span><text:span text:style-name="T128">VAT,<text:s/></text:span><text:span text:style-name="CharStyle12">błędny wynik działania matematycznego wynikający z dodawania, odejmowania, mnożenia i dzielenia itp.</text:span></text:p>
      <text:p text:style-name="P129"><text:span text:style-name="CharStyle12">6.3</text:span><text:span text:style-name="CharStyle12"><text:tab/>Inne omyłki nie powodujące zmian w treści oferty tj.: zdublowanie tych samych pozycji, błędne wpisanie ilości jednostek lub nazwy jednostki miary</text:span><text:span text:style-name="CharStyle12"><text:s/>w formularzu cenowym itp. z zastrzeżeniem art.. 87 ust. 2 pkt. 3 ustawy Prawo zamówień publicznych.</text:span></text:p>
      <text:p text:style-name="P130">7.<text:bookmark-start text:name="bookmark9"/><text:span text:style-name="CharStyle19"><text:tab/></text:span><text:span text:style-name="CharStyle20">Miejsce, termin złożenia i otwarcia ofert.</text:span><text:bookmark-end text:name="bookmark9"/></text:p>
      <text:p text:style-name="P131"><text:span text:style-name="CharStyle12">7.1</text:span><text:span text:style-name="CharStyle12"><text:tab/>Ofertę należy złożyć w nieprzekraczalnym terminie do dnia<text:s/></text:span><text:span text:style-name="T132">22</text:span><text:span text:style-name="CharStyle25"><text:s/></text:span><text:span text:style-name="CharStyle25">stycznia 2015 r. do godz. 10</text:span><text:span text:style-name="T133">00</text:span><text:span text:style-name="CharStyle12"><text:s/>w siedzibie z</text:span><text:span text:style-name="CharStyle12">amawiającego - w sekretariacie.</text:span></text:p>
      <text:p text:style-name="P134"><text:span text:style-name="CharStyle12">7.2</text:span><text:span text:style-name="CharStyle12"><text:tab/>W wypadku osobistego złożenia oferty - na żądanie Wykonawcy zostanie pisemnie potwierdzone złożenie oferty z odnotowaniem terminu jej złożenia (dzień, godzina) oraz numerem (symbolem), jakim oferta została oznakowana. Da</text:span><text:span text:style-name="CharStyle12">tą złożenia oferty jest termin, w którym oferta znajdzie się u Zamawiającego.</text:span></text:p>
      <text:p text:style-name="P135"><text:span text:style-name="CharStyle12">7.3</text:span><text:span text:style-name="CharStyle12"><text:tab/>O terminie złożenia oferty decyduje termin dostarczenia oferty do Zamawiającego. W przypadku wysłania oferty drogą pocztową, kurierem, jako termin złożenia oferty Zamawiający</text:span><text:span text:style-name="CharStyle12"><text:s/>uzna termin, w jakim oferta znalazła się w posiadaniu Zamawiającego.</text:span></text:p>
      <text:p text:style-name="P136"><text:span text:style-name="CharStyle12">7.4</text:span><text:span text:style-name="CharStyle12"><text:tab/>Otwarcie ofert nastąpi w dniu<text:s/></text:span><text:span text:style-name="T137">22</text:span><text:span text:style-name="CharStyle25"><text:s/>stycznia 2015 r. o godz. 10</text:span><text:span text:style-name="T138">30</text:span><text:span text:style-name="T139"><text:s/></text:span><text:span text:style-name="CharStyle12">w siedzibie zamawiającego.</text:span></text:p>
      <text:p text:style-name="P140">8.<text:bookmark-start text:name="bookmark10"/><text:span text:style-name="CharStyle19"><text:tab/></text:span><text:span text:style-name="CharStyle20">Związanie ofertą.</text:span><text:bookmark-end text:name="bookmark10"/></text:p>
      <text:p text:style-name="P141"><text:span text:style-name="CharStyle12">Wykonawcy będą związani złożoną ofertą przez okres 30 dni od upływu terminu składania ofert jt od dnia 22 stycznia 2015 r.</text:span></text:p>
      <text:p text:style-name="P142">9.<text:bookmark-start text:name="bookmark11"/><text:span text:style-name="CharStyle19"><text:tab/></text:span><text:span text:style-name="CharStyle20">Osoba uprawniona do kontaktów z Wykonawcami.</text:span><text:bookmark-end text:name="bookmark11"/></text:p>
      <text:p text:style-name="P143"><text:span text:style-name="CharStyle12">Osobą uprawnioną do kontaktów z<text:s/></text:span><text:span text:style-name="CharStyle12">Wykonawcami jest:<text:s/></text:span><text:span text:style-name="CharStyle12">Adrianna Grzywa</text:span><text:span text:style-name="T144">, Marianna</text:span><text:span text:style-name="CharStyle25"><text:s/></text:span><text:span text:style-name="T145">Kaczmarczyk</text:span><text:span text:style-name="CharStyle25"><text:s/></text:span><text:span text:style-name="CharStyle12">w godz. 7.00 - 15.00.</text:span></text:p>
      <text:p text:style-name="P146"/>
      <text:p text:style-name="P147"><text:span text:style-name="CharStyle12">Porozumiewanie się z Wykonawcami oraz przekazywanie oświadczeń, dokumentów, wniosków, zawiadomień i innych informacji odbywa się za pomocą poczty elektronicznej lub faxu, a drug</text:span><text:span text:style-name="CharStyle12">a strona zobowiązana jest potwierdzić fakt otrzymania faxu lub maila.</text:span></text:p>
      <text:p text:style-name="P148">10.<text:bookmark-start text:name="bookmark12"/><text:span text:style-name="CharStyle19"><text:tab/></text:span><text:span text:style-name="CharStyle20">Tryb wprowadzania zmian w specyfikacji istotnych warunków zamówienia.</text:span><text:bookmark-end text:name="bookmark12"/></text:p>
      <text:p text:style-name="P149"><text:span text:style-name="CharStyle12">W uzasadnionych przypadkach Zamawiający może w każdym czasie, przed upływem terminu do składania ofert, zmodyfik</text:span><text:span text:style-name="CharStyle12">ować treść SIWZ. Dokonane w ten sposób modyfikacje przekazuje się niezwłocznie wszystkim Wykonawcom, którym przekazano specyfikację istotnych warunków zamówienia, oraz zamieszcza treść modyfikacji na stronie internetowej.</text:span></text:p>
      <text:p text:style-name="P150"><text:span text:style-name="CharStyle12">Jeżeli zmiana treści specyfikacji<text:s/></text:span><text:span text:style-name="CharStyle12">istotnych warunków zamówienia prowadzi do zmiany treści ogłoszenia o zamówieniu, zamawiający zamieszcza ogłoszenie o zmianie ogłoszenia w Biuletynie Zamówień Publicznych.</text:span></text:p>
      <text:p text:style-name="P151">11.<text:bookmark-start text:name="bookmark13"/><text:span text:style-name="CharStyle19"><text:tab/></text:span><text:span text:style-name="CharStyle20">Przyszłe zobowiązania.</text:span><text:bookmark-end text:name="bookmark13"/></text:p>
      <text:p text:style-name="P152"><text:span text:style-name="CharStyle12">Przyszłe zobowiązania Wykonawców są uregulowane w projekci</text:span><text:span text:style-name="CharStyle12">e umowy stanowiącym<text:s/></text:span><text:span text:style-name="CharStyle21">Załącznik nr 2</text:span><text:span text:style-name="CharStyle12"><text:s/>do SIWZ . Przyjęcie warunków przetargu i złożenie oferty jest równoznaczne z przyjęciem proponowanych warunków umowy.</text:span></text:p>
      <text:p text:style-name="P153"><text:bookmark-start text:name="bookmark14"/><text:span text:style-name="CharStyle20">Unieważnienie przetargu i odrzucenie oferty.</text:span><text:bookmark-end text:name="bookmark14"/></text:p>
      <text:list text:style-name="LFO11" text:continue-numbering="true">
        <text:list-item>
          <text:p text:style-name="P154"><text:span text:style-name="T155"><draw:frame draw:z-index="7" draw:id="id1" draw:style-name="a1" draw:name="10" text:anchor-type="paragraph" svg:x="0.73346in" svg:y="-0.41654in" svg:width="0.22569in" svg:height="0.20694in" style:rel-width="scale" style:rel-height="scale"><draw:text-box><text:p text:style-name="P156"><text:span text:style-name="CharStyle5">12.</text:span></text:p></draw:text-box><svg:title/><svg:desc/></draw:frame></text:span><text:span text:style-name="CharStyle12"><text:tab/>Postępowanie o zamówienie publiczne unieważnia<text:s/></text:span><text:span text:style-name="CharStyle12">się w przypadkach określonych w art. 93 ust. 1 ustawy Prawo zamówień publicznych.</text:span></text:p>
        </text:list-item>
        <text:list-item>
          <text:p text:style-name="P157"><text:span text:style-name="CharStyle12"><text:tab/>Zamawiający odrzuci ofertę jeżeli:</text:span></text:p>
        </text:list-item>
      </text:list>
      <text:list text:style-name="LFO5">
        <text:list-item>
          <text:p text:style-name="P158"><text:span text:style-name="CharStyle12"><text:tab/>jest niezgodna z ustawą,</text:span></text:p>
        </text:list-item>
        <text:list-item>
          <text:p text:style-name="P159"><text:span text:style-name="CharStyle12"><text:tab/>jej treść nie odpowiada specyfikacji istotnych warunków zamówienia z zastrzeżeniem omyłek nie powodujących isto</text:span><text:span text:style-name="CharStyle12">tnych zmian w treści oferty,</text:span></text:p>
        </text:list-item>
        <text:list-item>
          <text:p text:style-name="P160"><text:span text:style-name="CharStyle12"><text:tab/>jej złożenie stanowi czyn nieuczciwej konkurencji w rozumieniu przepisów o zwalczaniu nieuczciwej konkurencji,</text:span></text:p>
        </text:list-item>
        <text:list-item>
          <text:p text:style-name="P161"><text:span text:style-name="CharStyle12"><text:tab/>zawiera rażąco niską cenę w stosunku do przedmiotu zamówienia,</text:span></text:p>
        </text:list-item>
        <text:list-item>
          <text:p text:style-name="P162"><text:span text:style-name="CharStyle12"><text:tab/>zawiera błędy w obliczeniu ceny,</text:span></text:p>
        </text:list-item>
        <text:list-item>
          <text:p text:style-name="P163"><text:span text:style-name="CharStyle12"><text:tab/>wykonawca w<text:s/></text:span><text:span text:style-name="CharStyle12">terminie 3 dni od dnia otrzymania zawiadomienia nie zgodzi się na poprawienie omyłek o których mowa w art. 87 ust. 2 pkt. 3 ustawy,</text:span></text:p>
        </text:list-item>
        <text:list-item>
          <text:p text:style-name="P164"><text:span text:style-name="CharStyle12"><text:tab/>jest nieważna na podstawie odrębnych przepisów.</text:span></text:p>
        </text:list-item>
      </text:list>
      <text:p text:style-name="P165">13.<text:bookmark-start text:name="bookmark15"/><text:span text:style-name="CharStyle19"><text:tab/></text:span><text:span text:style-name="CharStyle20">Środki ochrony prawnej.</text:span><text:bookmark-end text:name="bookmark15"/></text:p>
      <text:p text:style-name="P166"><text:span text:style-name="CharStyle12">Wykonawcom, których interes prawny w prowadzony</text:span><text:span text:style-name="CharStyle12">m postępowaniu doznał uszczerbku lub mógł doznać uszczerbku w wyniku naruszenia przez zamawiającego przepisów ustawy przysługują środki ochrony prawnej określone w Dziale VI ustawy Prawo zamówień publicznych.</text:span></text:p>
      <text:p text:style-name="P167">14.<text:bookmark-start text:name="bookmark16"/><text:span text:style-name="CharStyle19"><text:tab/></text:span><text:span text:style-name="CharStyle20">Załączniki do specyfikacji.</text:span><text:bookmark-end text:name="bookmark16"/></text:p>
      <text:list text:style-name="LFO13" text:continue-numbering="true">
        <text:list-item>
          <text:p text:style-name="P168"><text:span text:style-name="CharStyle12"><text:tab/>Opis<text:s/></text:span><text:span text:style-name="CharStyle12">przedmiotu zamówienia.</text:span></text:p>
        </text:list-item>
        <text:list-item>
          <text:p text:style-name="P169"><text:span text:style-name="CharStyle12"><text:tab/>Projekt umowy jaka zostanie podpisana z wybranym oferentem.</text:span></text:p>
        </text:list-item>
        <text:list-item>
          <text:p text:style-name="P170"><text:span text:style-name="CharStyle12"><text:tab/>Formularz oferty - do wypełnienia.</text:span></text:p>
        </text:list-item>
        <text:list-item>
          <text:p text:style-name="P171"><text:span text:style-name="CharStyle12"><text:tab/>Formularz cenowy - do wypełnienia.</text:span></text:p>
        </text:list-item>
      </text:list>
      <text:p text:style-name="P172"><text:span text:style-name="CharStyle25">Opracowała:</text:span><text:span text:style-name="CharStyle25"><text:tab/><text:s/>Adrianna Grzywa</text:span><text:span text:style-name="CharStyle25"><text:tab/></text:span><text:span text:style-name="CharStyle12"><text:s text:c="10"/></text:span><text:span text:style-name="CharStyle25">Zatwierdziła</text:span><text:span text:style-name="CharStyle12">:<text:s/></text:span><text:span text:style-name="T173">Dyrektor Irena Buturla-Jamrozik</text:span></text:p>
      <text:p text:style-name="P174"/>
      <text:p text:style-name="P175"><text:span text:style-name="T181">Załacznik nr<text:s/></text:span><text:span text:style-name="T182">1</text:span></text:p>
      <text:p text:style-name="P183"><text:bookmark-start text:name="bookmark17"/><text:span text:style-name="CharStyle19">PRZEDMIOT ZAMÓWIENIA</text:span><text:bookmark-end text:name="bookmark17"/></text:p>
      <text:p text:style-name="P184"><text:span text:style-name="CharStyle12">Przedmiotem zamówienia są artykuły spożywcze, które muszą spełniać wymogi określone przez Polskie Normy w ilości i rodzaju przedstawionym poniżej:</text:span></text:p>
      <text:p text:style-name="P185"><text:span text:style-name="T186"><draw:frame draw:z-index="251659264" draw:id="id2" draw:style-name="a2" draw:name="11" text:anchor-type="paragraph" svg:x="0in" svg:y="0in" svg:width="4.07569in" svg:height="0.01597in" style:rel-width="scale" style:rel-height="scale"><draw:text-box><text:p text:style-name="P187"><text:span text:style-name="CharStyle38">CZĘŚĆ I ARTYKUŁY SPOŻYWCZE</text:span></text:p><text:p text:style-name="P188"/><table:table table:style-name="Table189"><table:table-columns><table:table-column table:style-name="TableColumn190"/><table:table-column table:style-name="TableColumn191"/><table:table-column table:style-name="TableColumn192"/></table:table-columns><table:table-row table:style-name="TableRow193"><table:table-cell table:style-name="TableCell194"><text:p text:style-name="P195"><text:span text:style-name="CharStyle41">Lp.</text:span></text:p></table:table-cell><table:table-cell table:style-name="TableCell196"><text:p text:style-name="P197"><text:span text:style-name="CharStyle41">Nazwa i gramatura artykułu</text:span></text:p></table:table-cell><table:table-cell table:style-name="TableCell198"><text:p text:style-name="P199"><text:span text:style-name="CharStyle41">Ilość jednostek w<text:s/></text:span><text:span text:style-name="CharStyle41">kg/l/szt</text:span></text:p></table:table-cell></table:table-row><table:table-row table:style-name="TableRow200"><table:table-cell table:style-name="TableCell201"><text:p text:style-name="P202"><text:span text:style-name="T203">1</text:span></text:p></table:table-cell><table:table-cell table:style-name="TableCell204"><text:p text:style-name="P205"><text:span text:style-name="T206">Makaron nitki co najmniej 3 jajeczny 400 g - 1 kg</text:span></text:p></table:table-cell><table:table-cell table:style-name="TableCell207"><text:p text:style-name="P208"><text:span text:style-name="T209">25 kg</text:span></text:p></table:table-cell></table:table-row><table:table-row table:style-name="TableRow210"><table:table-cell table:style-name="TableCell211"><text:p text:style-name="P212"><text:span text:style-name="T213">2</text:span></text:p></table:table-cell><table:table-cell table:style-name="TableCell214"><text:p text:style-name="P215"><text:span text:style-name="T216">Makaron świderki co najmniej 3 jajeczny 400 g - 1 kg</text:span></text:p></table:table-cell><table:table-cell table:style-name="TableCell217"><text:p text:style-name="P218"><text:span text:style-name="T219"><text:s/>58 kg</text:span></text:p></table:table-cell></table:table-row><table:table-row table:style-name="TableRow220"><table:table-cell table:style-name="TableCell221"><text:p text:style-name="P222"><text:span text:style-name="T223">3</text:span></text:p></table:table-cell><table:table-cell table:style-name="TableCell224"><text:p text:style-name="P225"><text:span text:style-name="T226">Makaron łazankowy co najmniej 3 jajeczny 400 g - 1 kg</text:span></text:p></table:table-cell><table:table-cell table:style-name="TableCell227"><text:p text:style-name="P228"><text:span text:style-name="T229">20 kg</text:span></text:p></table:table-cell></table:table-row><table:table-row table:style-name="TableRow230"><table:table-cell table:style-name="TableCell231"><text:p text:style-name="P232"><text:span text:style-name="T233">4</text:span></text:p></table:table-cell><table:table-cell table:style-name="TableCell234"><text:p text:style-name="P235"><text:span text:style-name="T236">Ryż 1 kg</text:span></text:p></table:table-cell><table:table-cell table:style-name="TableCell237"><text:p text:style-name="P238"><text:span text:style-name="T239"><text:s/>58 kg</text:span></text:p></table:table-cell></table:table-row><table:table-row table:style-name="TableRow240"><table:table-cell table:style-name="TableCell241"><text:p text:style-name="P242"><text:span text:style-name="T243">5</text:span></text:p></table:table-cell><table:table-cell table:style-name="TableCell244"><text:p text:style-name="P245"><text:span text:style-name="T246">Kasza jęczmienna (gruba, drobna,<text:s/></text:span><text:span text:style-name="T247">średnia) 500 g - 1 kg</text:span></text:p></table:table-cell><table:table-cell table:style-name="TableCell248"><text:p text:style-name="P249"><text:span text:style-name="T250"><text:s/>25 kg</text:span></text:p></table:table-cell></table:table-row><table:table-row table:style-name="TableRow251"><table:table-cell table:style-name="TableCell252"><text:p text:style-name="P253"><text:span text:style-name="T254">6</text:span></text:p></table:table-cell><table:table-cell table:style-name="TableCell255"><text:p text:style-name="P256"><text:span text:style-name="T257">Kasza manna 500 g - 1 kg</text:span></text:p></table:table-cell><table:table-cell table:style-name="TableCell258"><text:p text:style-name="P259"><text:span text:style-name="T260">48 kg</text:span></text:p></table:table-cell></table:table-row><table:table-row table:style-name="TableRow261"><table:table-cell table:style-name="TableCell262"><text:p text:style-name="P263"><text:span text:style-name="T264">7</text:span></text:p></table:table-cell><table:table-cell table:style-name="TableCell265"><text:p text:style-name="P266"><text:span text:style-name="T267">Mąka wrocławska 1 kg</text:span></text:p></table:table-cell><table:table-cell table:style-name="TableCell268"><text:p text:style-name="P269"><text:span text:style-name="T270">240 kg</text:span></text:p></table:table-cell></table:table-row><table:table-row table:style-name="TableRow271"><table:table-cell table:style-name="TableCell272"><text:p text:style-name="P273"><text:span text:style-name="T274">8</text:span></text:p></table:table-cell><table:table-cell table:style-name="TableCell275"><text:p text:style-name="P276"><text:span text:style-name="T277">Mąka ziemniaczana 1 kg</text:span></text:p></table:table-cell><table:table-cell table:style-name="TableCell278"><text:p text:style-name="P279"><text:span text:style-name="T280">15 kg</text:span></text:p></table:table-cell></table:table-row><table:table-row table:style-name="TableRow281"><table:table-cell table:style-name="TableCell282"><text:p text:style-name="P283"><text:span text:style-name="T284">9</text:span></text:p></table:table-cell><table:table-cell table:style-name="TableCell285"><text:p text:style-name="P286"><text:span text:style-name="T287">Płatki jęczmienne 500 g</text:span></text:p></table:table-cell><table:table-cell table:style-name="TableCell288"><text:p text:style-name="P289"><text:span text:style-name="T290">15 kg</text:span></text:p></table:table-cell></table:table-row><table:table-row table:style-name="TableRow291"><table:table-cell table:style-name="TableCell292"><text:p text:style-name="P293"><text:span text:style-name="T294">10</text:span></text:p></table:table-cell><table:table-cell table:style-name="TableCell295"><text:p text:style-name="P296"><text:span text:style-name="T297">Płatki owsiane 500 g</text:span></text:p></table:table-cell><table:table-cell table:style-name="TableCell298"><text:p text:style-name="P299"><text:span text:style-name="T300">48 kg</text:span></text:p></table:table-cell></table:table-row><table:table-row table:style-name="TableRow301"><table:table-cell table:style-name="TableCell302"><text:p text:style-name="P303"><text:span text:style-name="T304">11</text:span></text:p></table:table-cell><table:table-cell table:style-name="TableCell305"><text:p text:style-name="P306"><text:span text:style-name="T307">Płatki ryżowe 500 g</text:span></text:p></table:table-cell><table:table-cell table:style-name="TableCell308"><text:p text:style-name="P309"><text:span text:style-name="T310">10 kg</text:span></text:p></table:table-cell></table:table-row><table:table-row table:style-name="TableRow311"><table:table-cell table:style-name="TableCell312"><text:p text:style-name="P313"><text:span text:style-name="T314">12</text:span></text:p></table:table-cell><table:table-cell table:style-name="TableCell315"><text:p text:style-name="P316"><text:span text:style-name="T317">Chrupki kukurydziane 30 g - 130<text:s/></text:span><text:span text:style-name="T318">g</text:span></text:p></table:table-cell><table:table-cell table:style-name="TableCell319"><text:p text:style-name="P320"><text:span text:style-name="T321">15 kg</text:span></text:p></table:table-cell></table:table-row><table:table-row table:style-name="TableRow322"><table:table-cell table:style-name="TableCell323"><text:p text:style-name="P324"><text:span text:style-name="T325">13</text:span></text:p></table:table-cell><table:table-cell table:style-name="TableCell326"><text:p text:style-name="P327"><text:span text:style-name="T328">Bułka tarta 400 g - 1 kg</text:span></text:p></table:table-cell><table:table-cell table:style-name="TableCell329"><text:p text:style-name="P330"><text:span text:style-name="T331">48 kg</text:span></text:p></table:table-cell></table:table-row><table:table-row table:style-name="TableRow332"><table:table-cell table:style-name="TableCell333"><text:p text:style-name="P334"><text:span text:style-name="T335">14</text:span></text:p></table:table-cell><table:table-cell table:style-name="TableCell336"><text:p text:style-name="P337"><text:span text:style-name="T338">Cukier kryształ 1 kg</text:span></text:p></table:table-cell><table:table-cell table:style-name="TableCell339"><text:p text:style-name="P340"><text:span text:style-name="T341">730 kg</text:span></text:p></table:table-cell></table:table-row><table:table-row table:style-name="TableRow342"><table:table-cell table:style-name="TableCell343"><text:p text:style-name="P344"><text:span text:style-name="T345">15</text:span></text:p></table:table-cell><table:table-cell table:style-name="TableCell346"><text:p text:style-name="P347"><text:span text:style-name="T348">Cukier puder 400 g - 500 g</text:span></text:p></table:table-cell><table:table-cell table:style-name="TableCell349"><text:p text:style-name="P350"><text:span text:style-name="T351">5 kg</text:span></text:p></table:table-cell></table:table-row><table:table-row table:style-name="TableRow352"><table:table-cell table:style-name="TableCell353"><text:p text:style-name="P354"><text:span text:style-name="T355">16</text:span></text:p></table:table-cell><table:table-cell table:style-name="TableCell356"><text:p text:style-name="P357"><text:span text:style-name="T358">Sól kamienna jodowana 1 kg</text:span></text:p></table:table-cell><table:table-cell table:style-name="TableCell359"><text:p text:style-name="P360"><text:span text:style-name="T361">400 kg</text:span></text:p></table:table-cell></table:table-row><table:table-row table:style-name="TableRow362"><table:table-cell table:style-name="TableCell363"><text:p text:style-name="P364"><text:span text:style-name="T365">17</text:span></text:p></table:table-cell><table:table-cell table:style-name="TableCell366"><text:p text:style-name="P367"><text:span text:style-name="T368">Herbata liściasta 40 g - 100 g</text:span></text:p></table:table-cell><table:table-cell table:style-name="TableCell369"><text:p text:style-name="P370"><text:span text:style-name="T371">2 kg</text:span></text:p></table:table-cell></table:table-row><table:table-row table:style-name="TableRow372"><table:table-cell table:style-name="TableCell373"><text:p text:style-name="P374"><text:span text:style-name="T375">18</text:span></text:p></table:table-cell><table:table-cell table:style-name="TableCell376"><text:p text:style-name="P377"><text:span text:style-name="T378">Kawa Inka lub równoważna 100 g - 300 g</text:span></text:p></table:table-cell><table:table-cell table:style-name="TableCell379"><text:p text:style-name="P380"><text:span text:style-name="T381">5 kg</text:span></text:p></table:table-cell></table:table-row><table:table-row table:style-name="TableRow382"><table:table-cell table:style-name="TableCell383"><text:p text:style-name="P384"><text:span text:style-name="T385">19</text:span></text:p></table:table-cell><table:table-cell table:style-name="TableCell386"><text:p text:style-name="P387"><text:span text:style-name="T388">Kawa zbożowa<text:s/></text:span><text:span text:style-name="T389">500 g</text:span></text:p></table:table-cell><table:table-cell table:style-name="TableCell390"><text:p text:style-name="P391"><text:span text:style-name="T392">5 kg</text:span></text:p></table:table-cell></table:table-row></table:table><text:p text:style-name="Normalny"/></draw:text-box><svg:title/><svg:desc/></draw:frame></text:span><text:bookmark-start text:name="bookmark18"/><text:bookmark-end text:name="bookmark18"/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20</text:span></text:p>
          </table:table-cell>
          <table:table-cell table:style-name="TableCell401">
            <text:p text:style-name="P402"><text:span text:style-name="T403">Olej Kujawski 900 ml - 3 l lub równoważny</text:span></text:p>
          </table:table-cell>
          <table:table-cell table:style-name="TableCell404">
            <text:p text:style-name="P405"><text:span text:style-name="T406">145 l</text:span></text:p>
          </table:table-cell>
        </table:table-row>
        <table:table-row table:style-name="TableRow407">
          <table:table-cell table:style-name="TableCell408">
            <text:p text:style-name="P409"><text:span text:style-name="T410">21</text:span></text:p>
          </table:table-cell>
          <table:table-cell table:style-name="TableCell411">
            <text:p text:style-name="P412"><text:span text:style-name="T413">Masło roślinne w plastikowym pojemniku 250 g - 500 g</text:span></text:p>
          </table:table-cell>
          <table:table-cell table:style-name="TableCell414">
            <text:p text:style-name="P415"><text:span text:style-name="T416">183 kg</text:span></text:p>
          </table:table-cell>
        </table:table-row>
        <table:table-row table:style-name="TableRow417">
          <table:table-cell table:style-name="TableCell418">
            <text:p text:style-name="P419"><text:span text:style-name="T420">22</text:span></text:p>
          </table:table-cell>
          <table:table-cell table:style-name="TableCell421">
            <text:p text:style-name="P422"><text:span text:style-name="T423">Margaryna 200 g - 250 g</text:span></text:p>
          </table:table-cell>
          <table:table-cell table:style-name="TableCell424">
            <text:p text:style-name="P425"><text:span text:style-name="T426">20 kg</text:span></text:p>
          </table:table-cell>
        </table:table-row>
        <table:table-row table:style-name="TableRow427">
          <table:table-cell table:style-name="TableCell428">
            <text:p text:style-name="P429"><text:span text:style-name="T430">23</text:span></text:p>
          </table:table-cell>
          <table:table-cell table:style-name="TableCell431">
            <text:p text:style-name="P432"><text:span text:style-name="T433">Majonez 200 g - 1 kg</text:span></text:p>
          </table:table-cell>
          <table:table-cell table:style-name="TableCell434">
            <text:p text:style-name="P435"><text:span text:style-name="T436">80 kg</text:span></text:p>
          </table:table-cell>
        </table:table-row>
        <table:table-row table:style-name="TableRow437">
          <table:table-cell table:style-name="TableCell438">
            <text:p text:style-name="P439"><text:span text:style-name="T440">24</text:span></text:p>
          </table:table-cell>
          <table:table-cell table:style-name="TableCell441">
            <text:p text:style-name="P442"><text:span text:style-name="T443">Sosy do mięs (co najmniej 5 rodzajów) 30 g</text:span></text:p>
            <text:p text:style-name="P444"><text:span text:style-name="T445">- 100 g</text:span></text:p>
          </table:table-cell>
          <table:table-cell table:style-name="TableCell446">
            <text:p text:style-name="P447"><text:span text:style-name="T448">7 kg</text:span></text:p>
          </table:table-cell>
        </table:table-row>
        <table:table-row table:style-name="TableRow449">
          <table:table-cell table:style-name="TableCell450">
            <text:p text:style-name="P451"><text:span text:style-name="T452">25</text:span></text:p>
          </table:table-cell>
          <table:table-cell table:style-name="TableCell453">
            <text:p text:style-name="P454"><text:span text:style-name="T455">Ocet 10 % 500 ml - 1 l</text:span></text:p>
          </table:table-cell>
          <table:table-cell table:style-name="TableCell456">
            <text:p text:style-name="P457"><text:span text:style-name="T458">5 l</text:span></text:p>
          </table:table-cell>
        </table:table-row>
        <table:table-row table:style-name="TableRow459">
          <table:table-cell table:style-name="TableCell460">
            <text:p text:style-name="P461"><text:span text:style-name="T462">26</text:span></text:p>
          </table:table-cell>
          <table:table-cell table:style-name="TableCell463">
            <text:p text:style-name="P464"><text:span text:style-name="T465">Zupy w proszku (co najmniej 5 rodzajów) 70 g -100 g</text:span></text:p>
          </table:table-cell>
          <table:table-cell table:style-name="TableCell466">
            <text:p text:style-name="P467"><text:span text:style-name="T468">3 kg</text:span></text:p>
          </table:table-cell>
        </table:table-row>
        <table:table-row table:style-name="TableRow469">
          <table:table-cell table:style-name="TableCell470">
            <text:p text:style-name="P471"><text:span text:style-name="T472">27</text:span></text:p>
          </table:table-cell>
          <table:table-cell table:style-name="TableCell473">
            <text:p text:style-name="P474"><text:span text:style-name="T475">Majeranek 5 g - 100 g</text:span></text:p>
          </table:table-cell>
          <table:table-cell table:style-name="TableCell476">
            <text:p text:style-name="P477"><text:span text:style-name="T478">1 kg</text:span></text:p>
          </table:table-cell>
        </table:table-row>
        <table:table-row table:style-name="TableRow479">
          <table:table-cell table:style-name="TableCell480">
            <text:p text:style-name="P481"><text:span text:style-name="T482">28</text:span></text:p>
          </table:table-cell>
          <table:table-cell table:style-name="TableCell483">
            <text:p text:style-name="P484"><text:span text:style-name="T485">Pieprz naturalny mielony 20 g - 100 g</text:span></text:p>
          </table:table-cell>
          <table:table-cell table:style-name="TableCell486">
            <text:p text:style-name="P487"><text:span text:style-name="T488">1 kg</text:span></text:p>
          </table:table-cell>
        </table:table-row>
        <table:table-row table:style-name="TableRow489">
          <table:table-cell table:style-name="TableCell490">
            <text:p text:style-name="P491"><text:span text:style-name="T492">29</text:span></text:p>
          </table:table-cell>
          <table:table-cell table:style-name="TableCell493">
            <text:p text:style-name="P494"><text:span text:style-name="T495">Pieprz ziołowy 20 g - 100 g</text:span></text:p>
          </table:table-cell>
          <table:table-cell table:style-name="TableCell496">
            <text:p text:style-name="P497"><text:span text:style-name="T498">1 kg</text:span></text:p>
          </table:table-cell>
        </table:table-row>
        <table:table-row table:style-name="TableRow499">
          <table:table-cell table:style-name="TableCell500">
            <text:p text:style-name="P501"><text:span text:style-name="T502">30</text:span></text:p>
          </table:table-cell>
          <table:table-cell table:style-name="TableCell503">
            <text:p text:style-name="P504"><text:span text:style-name="T505">Ziele angielskie 7 g - 100 g</text:span></text:p>
          </table:table-cell>
          <table:table-cell table:style-name="TableCell506">
            <text:p text:style-name="P507"><text:span text:style-name="T508">0,5 kg</text:span></text:p>
          </table:table-cell>
        </table:table-row>
        <table:table-row table:style-name="TableRow509">
          <table:table-cell table:style-name="TableCell510">
            <text:p text:style-name="P511"><text:span text:style-name="T512">31</text:span></text:p>
          </table:table-cell>
          <table:table-cell table:style-name="TableCell513">
            <text:p text:style-name="P514"><text:span text:style-name="T515">Liść<text:s/></text:span><text:span text:style-name="T516">laurowy 20 g - 100 g</text:span></text:p>
          </table:table-cell>
          <table:table-cell table:style-name="TableCell517">
            <text:p text:style-name="P518"><text:span text:style-name="T519">0,5 kg</text:span></text:p>
          </table:table-cell>
        </table:table-row>
      </table:table>
      <text:p text:style-name="Standard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32</text:span></text:p>
          </table:table-cell>
          <table:table-cell table:style-name="TableCell528">
            <text:p text:style-name="P529"><text:span text:style-name="T530">Budynie (co najmniej 3 rodzaje) 40 g -</text:span></text:p>
            <text:p text:style-name="P531"><text:span text:style-name="T532">100 g</text:span></text:p>
          </table:table-cell>
          <table:table-cell table:style-name="TableCell533">
            <text:p text:style-name="P534"><text:span text:style-name="T535">10 kg</text:span></text:p>
          </table:table-cell>
        </table:table-row>
        <table:table-row table:style-name="TableRow536">
          <table:table-cell table:style-name="TableCell537">
            <text:p text:style-name="P538"><text:span text:style-name="T539">33</text:span></text:p>
          </table:table-cell>
          <table:table-cell table:style-name="TableCell540">
            <text:p text:style-name="P541"><text:span text:style-name="T542">Aromaty do ciast co najmniej 5 rodzajów<text:s/></text:span><text:span text:style-name="T543">3</text:span><text:span text:style-name="T544">­10</text:span><text:span text:style-name="T545"><text:s/>g</text:span></text:p>
          </table:table-cell>
          <table:table-cell table:style-name="TableCell546">
            <text:p text:style-name="P547"><text:span text:style-name="T548">0,5 kg</text:span></text:p>
          </table:table-cell>
        </table:table-row>
      </table:table>
      <text:p text:style-name="Standard"/>
      <text:section text:name="Sect2" text:style-name="S2">
        <text:p text:style-name="P549"/>
        <text:p text:style-name="Standard"><text:span text:style-name="T550"><draw:frame draw:z-index="4" draw:id="id3" draw:style-name="a3" draw:name="12" text:anchor-type="paragraph" svg:x="0in" svg:y="0in" svg:width="4.20694in" svg:height="0.01597in" style:rel-width="scale" style:rel-height="scale"><draw:text-box><table:table table:style-name="Table551"><table:table-columns><table:table-column table:style-name="TableColumn552"/><table:table-column table:style-name="TableColumn553"/><table:table-column table:style-name="TableColumn554"/></table:table-columns><table:table-row table:style-name="TableRow555"><table:table-cell table:style-name="TableCell556"><text:p text:style-name="P557"><text:span text:style-name="CharStyle41">Lp.</text:span></text:p></table:table-cell><table:table-cell table:style-name="TableCell558"><text:p text:style-name="P559"><text:span text:style-name="CharStyle41">Nazwa i gramatura artykułu</text:span></text:p></table:table-cell><table:table-cell table:style-name="TableCell560"><text:p text:style-name="P561"><text:span text:style-name="CharStyle41">Ilość jednostek w kg/l/szt</text:span></text:p></table:table-cell></table:table-row><table:table-row table:style-name="TableRow562"><table:table-cell table:style-name="TableCell563"><text:p text:style-name="P564"><text:span text:style-name="T565">34</text:span></text:p></table:table-cell><table:table-cell table:style-name="TableCell566"><text:p text:style-name="P567"><text:span text:style-name="T568">Galaretki owocowe (co najmniej 3 rodzaje) 70g- 100 g</text:span></text:p></table:table-cell><table:table-cell table:style-name="TableCell569"><text:p text:style-name="P570"><text:span text:style-name="T571">5 kg</text:span></text:p></table:table-cell></table:table-row><table:table-row table:style-name="TableRow572"><table:table-cell table:style-name="TableCell573"><text:p text:style-name="P574"><text:span text:style-name="T575">35</text:span></text:p></table:table-cell><table:table-cell table:style-name="TableCell576"><text:p text:style-name="P577"><text:span text:style-name="T578">Mak niebieski 500 g - 1 kg</text:span></text:p></table:table-cell><table:table-cell table:style-name="TableCell579"><text:p text:style-name="P580"><text:span text:style-name="T581">5 kg</text:span></text:p></table:table-cell></table:table-row><table:table-row table:style-name="TableRow582"><table:table-cell table:style-name="TableCell583"><text:p text:style-name="P584"><text:span text:style-name="T585">36</text:span></text:p></table:table-cell><table:table-cell table:style-name="TableCell586"><text:p text:style-name="P587"><text:span text:style-name="T588">Rodzynki sułtańskie lub równoważne 100 g</text:span></text:p><text:p text:style-name="P589"><text:span text:style-name="T590">- 200 g</text:span></text:p></table:table-cell><table:table-cell table:style-name="TableCell591"><text:p text:style-name="P592"><text:span text:style-name="T593">1 kg</text:span></text:p></table:table-cell></table:table-row><table:table-row table:style-name="TableRow594"><table:table-cell table:style-name="TableCell595"><text:p text:style-name="P596"><text:span text:style-name="T597">37</text:span></text:p></table:table-cell><table:table-cell table:style-name="TableCell598"><text:p text:style-name="P599"><text:span text:style-name="T600">Wiórka kokosowe 100 g<text:s/></text:span><text:span text:style-name="T601">- 300 g</text:span></text:p></table:table-cell><table:table-cell table:style-name="TableCell602"><text:p text:style-name="P603"><text:span text:style-name="T604">1 kg</text:span></text:p></table:table-cell></table:table-row><table:table-row table:style-name="TableRow605"><table:table-cell table:style-name="TableCell606"><text:p text:style-name="P607"><text:span text:style-name="T608">39</text:span></text:p></table:table-cell><table:table-cell table:style-name="TableCell609"><text:p text:style-name="P610"><text:span text:style-name="T611">Śliwki suszone 20 g - 100 g</text:span></text:p></table:table-cell><table:table-cell table:style-name="TableCell612"><text:p text:style-name="P613"><text:span text:style-name="T614">1 kg</text:span></text:p></table:table-cell></table:table-row><table:table-row table:style-name="TableRow615"><table:table-cell table:style-name="TableCell616"><text:p text:style-name="P617"><text:span text:style-name="T618">40</text:span></text:p></table:table-cell><table:table-cell table:style-name="TableCell619"><text:p text:style-name="P620"><text:span text:style-name="T621">Kakao naturalne 100 g - 300 g</text:span></text:p></table:table-cell><table:table-cell table:style-name="TableCell622"><text:p text:style-name="P623"><text:span text:style-name="T624">10 kg</text:span></text:p></table:table-cell></table:table-row><table:table-row table:style-name="TableRow625"><table:table-cell table:style-name="TableCell626"><text:p text:style-name="P627"><text:span text:style-name="T628">41</text:span></text:p></table:table-cell><table:table-cell table:style-name="TableCell629"><text:p text:style-name="P630"><text:span text:style-name="T631">Kisiel ( co najmniej 3 rodzaje) 40 g -</text:span></text:p><text:p text:style-name="P632"><text:span text:style-name="T633">100 g</text:span></text:p></table:table-cell><table:table-cell table:style-name="TableCell634"><text:p text:style-name="P635"><text:span text:style-name="T636">10 kg</text:span></text:p></table:table-cell></table:table-row><table:table-row table:style-name="TableRow637"><table:table-cell table:style-name="TableCell638"><text:p text:style-name="P639"><text:span text:style-name="T640">42</text:span></text:p></table:table-cell><table:table-cell table:style-name="TableCell641"><text:p text:style-name="P642"><text:span text:style-name="T643">Kwasek cytrynowy 20 g - 50 g</text:span></text:p></table:table-cell><table:table-cell table:style-name="TableCell644"><text:p text:style-name="P645"><text:span text:style-name="T646">1 kg</text:span></text:p></table:table-cell></table:table-row><table:table-row table:style-name="TableRow647"><table:table-cell table:style-name="TableCell648"><text:p text:style-name="P649"><text:span text:style-name="T650">43</text:span></text:p></table:table-cell><table:table-cell table:style-name="TableCell651"><text:p text:style-name="P652"><text:span text:style-name="T653">Cynamon 7 g - 16 g</text:span></text:p></table:table-cell><table:table-cell table:style-name="TableCell654"><text:p text:style-name="P655"><text:span text:style-name="T656">0,5 kg</text:span></text:p></table:table-cell></table:table-row><table:table-row table:style-name="TableRow657"><table:table-cell table:style-name="TableCell658"><text:p text:style-name="P659"><text:span text:style-name="T660">44</text:span></text:p></table:table-cell><table:table-cell table:style-name="TableCell661"><text:p text:style-name="P662"><text:span text:style-name="T663">Soda oczyszczona 7 g - 100 g</text:span></text:p></table:table-cell><table:table-cell table:style-name="TableCell664"><text:p text:style-name="P665"><text:span text:style-name="T666">1 kg</text:span></text:p></table:table-cell></table:table-row><table:table-row table:style-name="TableRow667"><table:table-cell table:style-name="TableCell668"><text:p text:style-name="P669"><text:span text:style-name="T670">45</text:span></text:p></table:table-cell><table:table-cell table:style-name="TableCell671"><text:p text:style-name="P672"><text:span text:style-name="T673">Proszek do pieczenia 7 g - 20 g</text:span></text:p></table:table-cell><table:table-cell table:style-name="TableCell674"><text:p text:style-name="P675"><text:span text:style-name="T676">1 kg</text:span></text:p></table:table-cell></table:table-row><table:table-row table:style-name="TableRow677"><table:table-cell table:style-name="TableCell678"><text:p text:style-name="P679"><text:span text:style-name="T680">46</text:span></text:p></table:table-cell><table:table-cell table:style-name="TableCell681"><text:p text:style-name="P682"><text:span text:style-name="T683">Cukier waniliowy 16 g - 20 g</text:span></text:p></table:table-cell><table:table-cell table:style-name="TableCell684"><text:p text:style-name="P685"><text:span text:style-name="T686">1 kg</text:span></text:p></table:table-cell></table:table-row><table:table-row table:style-name="TableRow687"><table:table-cell table:style-name="TableCell688"><text:p text:style-name="P689"><text:span text:style-name="T690">47</text:span></text:p></table:table-cell><table:table-cell table:style-name="TableCell691"><text:p text:style-name="P692"><text:span text:style-name="T693">Drożdże świeże 100 g</text:span></text:p></table:table-cell><table:table-cell table:style-name="TableCell694"><text:p text:style-name="P695"><text:span text:style-name="T696">1 kg</text:span></text:p></table:table-cell></table:table-row></table:table><text:p text:style-name="Normalny"/></draw:text-box><svg:title/><svg:desc/></draw:frame></text:span></text:p>
        <table:table table:style-name="Table697">
          <table:table-columns>
            <table:table-column table:style-name="TableColumn698"/>
            <table:table-column table:style-name="TableColumn699"/>
            <table:table-column table:style-name="TableColumn700"/>
          </table:table-columns>
          <table:table-row table:style-name="TableRow701">
            <table:table-cell table:style-name="TableCell702">
              <text:p text:style-name="P703"><text:span text:style-name="T704">48</text:span></text:p>
            </table:table-cell>
            <table:table-cell table:style-name="TableCell705">
              <text:p text:style-name="P706"><text:span text:style-name="T707">Kukurydza 400 g - 425 g</text:span></text:p>
            </table:table-cell>
            <table:table-cell table:style-name="TableCell708">
              <text:p text:style-name="P709"><text:span text:style-name="T710">20 kg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49</text:span></text:p>
            </table:table-cell>
            <table:table-cell table:style-name="TableCell715">
              <text:p text:style-name="P716"><text:span text:style-name="T717">Groszek konserwowy 400 g - 450 g</text:span></text:p>
            </table:table-cell>
            <table:table-cell table:style-name="TableCell718">
              <text:p text:style-name="P719"><text:span text:style-name="T720">20 kg</text:span></text:p>
            </table:table-cell>
          </table:table-row>
          <table:table-row table:style-name="TableRow721">
            <table:table-cell table:style-name="TableCell722">
              <text:p text:style-name="P723"><text:span text:style-name="T724">50</text:span></text:p>
            </table:table-cell>
            <table:table-cell table:style-name="TableCell725">
              <text:p text:style-name="P726"><text:span text:style-name="T727">Ketchup 200 g - 1 kg</text:span></text:p>
            </table:table-cell>
            <table:table-cell table:style-name="TableCell728">
              <text:p text:style-name="P729"><text:span text:style-name="T730">20 kg</text:span></text:p>
            </table:table-cell>
          </table:table-row>
          <table:table-row table:style-name="TableRow731">
            <table:table-cell table:style-name="TableCell732">
              <text:p text:style-name="P733"><text:span text:style-name="T734">51</text:span></text:p>
            </table:table-cell>
            <table:table-cell table:style-name="TableCell735">
              <text:p text:style-name="P736"><text:span text:style-name="T737">Koncentrat pomidorowy 30<text:s/></text:span><text:span text:style-name="CharStyle47">%<text:s/></text:span><text:span text:style-name="T738">200 g - 1<text:s/></text:span><text:span text:style-name="T739">kg</text:span></text:p>
            </table:table-cell>
            <table:table-cell table:style-name="TableCell740">
              <text:p text:style-name="P741"><text:span text:style-name="T742">25 kg</text:span></text:p>
            </table:table-cell>
          </table:table-row>
          <table:table-row table:style-name="TableRow743">
            <table:table-cell table:style-name="TableCell744">
              <text:p text:style-name="P745"><text:span text:style-name="T746">52</text:span></text:p>
            </table:table-cell>
            <table:table-cell table:style-name="TableCell747">
              <text:p text:style-name="P748"><text:span text:style-name="T749">Szczaw przecier 200 g - 400 g</text:span></text:p>
            </table:table-cell>
            <table:table-cell table:style-name="TableCell750">
              <text:p text:style-name="P751"><text:span text:style-name="T752">4 kg</text:span></text:p>
            </table:table-cell>
          </table:table-row>
          <table:table-row table:style-name="TableRow753">
            <table:table-cell table:style-name="TableCell754">
              <text:p text:style-name="P755"><text:span text:style-name="T756">53</text:span></text:p>
            </table:table-cell>
            <table:table-cell table:style-name="TableCell757">
              <text:p text:style-name="P758"><text:span text:style-name="T759">Ogórki konserwowe 500 g - 1 kg</text:span></text:p>
            </table:table-cell>
            <table:table-cell table:style-name="TableCell760">
              <text:p text:style-name="P761"><text:span text:style-name="T762">15 kg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54</text:span></text:p>
            </table:table-cell>
            <table:table-cell table:style-name="TableCell767">
              <text:p text:style-name="P768"><text:span text:style-name="T769">Musztarda 100 g - 300 g</text:span></text:p>
            </table:table-cell>
            <table:table-cell table:style-name="TableCell770">
              <text:p text:style-name="P771"><text:span text:style-name="T772">5 kg</text:span></text:p>
            </table:table-cell>
          </table:table-row>
          <table:table-row table:style-name="TableRow773">
            <table:table-cell table:style-name="TableCell774">
              <text:p text:style-name="P775"><text:span text:style-name="T776">55</text:span></text:p>
            </table:table-cell>
            <table:table-cell table:style-name="TableCell777">
              <text:p text:style-name="P778"><text:span text:style-name="T779">Mrożonki warzywne 7 składnikowe 450 g - 2,5 kg</text:span></text:p>
            </table:table-cell>
            <table:table-cell table:style-name="TableCell780">
              <text:p text:style-name="P781"><text:span text:style-name="T782">20 kg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56</text:span></text:p>
            </table:table-cell>
            <table:table-cell table:style-name="TableCell787">
              <text:p text:style-name="P788"><text:span text:style-name="T789">Marchewka mrożona krojona w kostkę 500g - 1 kg</text:span></text:p>
            </table:table-cell>
            <table:table-cell table:style-name="TableCell790">
              <text:p text:style-name="P791"><text:span text:style-name="T792">5 kg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57</text:span></text:p>
            </table:table-cell>
            <table:table-cell table:style-name="TableCell797">
              <text:p text:style-name="P798"><text:span text:style-name="T799">Fasolka<text:s/></text:span><text:span text:style-name="T800">szparagowa mrożona 1 kg - 5 kg</text:span></text:p>
            </table:table-cell>
            <table:table-cell table:style-name="TableCell801">
              <text:p text:style-name="P802"><text:span text:style-name="T803">3 kg</text:span></text:p>
            </table:table-cell>
          </table:table-row>
          <table:table-row table:style-name="TableRow804">
            <table:table-cell table:style-name="TableCell805">
              <text:p text:style-name="P806"><text:span text:style-name="T807">58</text:span></text:p>
            </table:table-cell>
            <table:table-cell table:style-name="TableCell808">
              <text:p text:style-name="P809"><text:span text:style-name="T810">Kalafior mrożony 500g - 1kg</text:span></text:p>
            </table:table-cell>
            <table:table-cell table:style-name="TableCell811">
              <text:p text:style-name="P812"><text:span text:style-name="T813">3 kg</text:span></text:p>
            </table:table-cell>
          </table:table-row>
        </table:table>
        <text:p text:style-name="P814"/>
        <text:p text:style-name="Standard"><text:span text:style-name="T815"><draw:frame draw:z-index="2" draw:id="id4" draw:style-name="a4" draw:name="14" text:anchor-type="paragraph" svg:x="0in" svg:y="0in" svg:width="4.45694in" svg:height="0.01597in" style:rel-width="scale" style:rel-height="scale"><draw:text-box><table:table table:style-name="Table816"><table:table-columns><table:table-column table:style-name="TableColumn817"/><table:table-column table:style-name="TableColumn818"/><table:table-column table:style-name="TableColumn819"/></table:table-columns><table:table-row table:style-name="TableRow820"><table:table-cell table:style-name="TableCell821"><text:p text:style-name="P822"><text:span text:style-name="T823">59</text:span></text:p></table:table-cell><table:table-cell table:style-name="TableCell824"><text:p text:style-name="P825"><text:span text:style-name="T826">Dżemy (co najmniej pięć rodzajów/smaków) 200 g - 400 g</text:span></text:p></table:table-cell><table:table-cell table:style-name="TableCell827"><text:p text:style-name="P828"><text:span text:style-name="T829">50 kg</text:span></text:p></table:table-cell></table:table-row><table:table-row table:style-name="TableRow830"><table:table-cell table:style-name="TableCell831"><text:p text:style-name="P832"><text:span text:style-name="T833">60</text:span></text:p></table:table-cell><table:table-cell table:style-name="TableCell834"><text:p text:style-name="P835"><text:span text:style-name="T836">Marmolada owocowa 500 g - 1,2 kg</text:span></text:p></table:table-cell><table:table-cell table:style-name="TableCell837"><text:p text:style-name="P838"><text:span text:style-name="T839">5 kg</text:span></text:p></table:table-cell></table:table-row><table:table-row table:style-name="TableRow840"><table:table-cell table:style-name="TableCell841"><text:p text:style-name="P842"><text:span text:style-name="T843">61</text:span></text:p></table:table-cell><table:table-cell table:style-name="TableCell844"><text:p text:style-name="P845"><text:span text:style-name="T846">Miód pszczeli naturalny 150 g - 400 g</text:span></text:p></table:table-cell><table:table-cell table:style-name="TableCell847"><text:p text:style-name="P848"><text:span text:style-name="T849">10 kg</text:span></text:p></table:table-cell></table:table-row><table:table-row table:style-name="TableRow850"><table:table-cell table:style-name="TableCell851"><text:p text:style-name="P852"><text:span text:style-name="T853">62</text:span></text:p></table:table-cell><table:table-cell table:style-name="TableCell854"><text:p text:style-name="P855"><text:span text:style-name="T856">Kompoty (co najmniej<text:s/></text:span><text:span text:style-name="T857">3 rodzaje/smaki) 900 ml - 1,5 l</text:span></text:p></table:table-cell><table:table-cell table:style-name="TableCell858"><text:p text:style-name="P859"><text:span text:style-name="T860">30 l</text:span></text:p></table:table-cell></table:table-row><table:table-row table:style-name="TableRow861"><table:table-cell table:style-name="TableCell862"><text:p text:style-name="P863"><text:span text:style-name="T864">63</text:span></text:p></table:table-cell><table:table-cell table:style-name="TableCell865"><text:p text:style-name="P866"><text:span text:style-name="T867">Syropy owocowe (co najmniej 3 rodzaje/smaki) 300 ml - 1,5 l</text:span></text:p></table:table-cell><table:table-cell table:style-name="TableCell868"><text:p text:style-name="P869"><text:span text:style-name="T870">50 l</text:span></text:p></table:table-cell></table:table-row><table:table-row table:style-name="TableRow871"><table:table-cell table:style-name="TableCell872"><text:p text:style-name="P873"><text:span text:style-name="T874">64</text:span></text:p></table:table-cell><table:table-cell table:style-name="TableCell875"><text:p text:style-name="P876"><text:span text:style-name="T877">Ananas w puszce 350 g - 700 g</text:span></text:p></table:table-cell><table:table-cell table:style-name="TableCell878"><text:p text:style-name="P879"><text:span text:style-name="T880">5 kg</text:span></text:p></table:table-cell></table:table-row><table:table-row table:style-name="TableRow881"><table:table-cell table:style-name="TableCell882"><text:p text:style-name="P883"><text:span text:style-name="T884">65</text:span></text:p></table:table-cell><table:table-cell table:style-name="TableCell885"><text:p text:style-name="P886"><text:span text:style-name="T887">Brzoskwinia w puszce 350 g - 850 g</text:span></text:p></table:table-cell><table:table-cell table:style-name="TableCell888"><text:p text:style-name="P889"><text:span text:style-name="T890">5 kg</text:span></text:p></table:table-cell></table:table-row></table:table><text:p text:style-name="Normalny"/></draw:text-box><svg:title/><svg:desc/></draw:frame></text:span></text:p>
      </text:section>
      <text:section text:name="Sect3" text:style-name="S3">
        <table:table table:style-name="Table891">
          <table:table-columns>
            <table:table-column table:style-name="TableColumn892"/>
            <table:table-column table:style-name="TableColumn893"/>
            <table:table-column table:style-name="TableColumn894"/>
          </table:table-columns>
          <table:table-row table:style-name="TableRow895">
            <table:table-cell table:style-name="TableCell896">
              <text:p text:style-name="P897"><text:span text:style-name="T898">66</text:span></text:p>
            </table:table-cell>
            <table:table-cell table:style-name="TableCell899">
              <text:p text:style-name="P900"><text:span text:style-name="T901">Sok pomarańczowy 1 l - 2 l</text:span></text:p>
            </table:table-cell>
            <table:table-cell table:style-name="TableCell902">
              <text:p text:style-name="P903"><text:span text:style-name="T904">50 l</text:span></text:p>
            </table:table-cell>
          </table:table-row>
          <table:table-row table:style-name="TableRow905">
            <table:table-cell table:style-name="TableCell906">
              <text:p text:style-name="P907"><text:span text:style-name="T908">67</text:span></text:p>
            </table:table-cell>
            <table:table-cell table:style-name="TableCell909">
              <text:p text:style-name="P910"><text:span text:style-name="T911">Sok z czarnej porzeczki<text:s/></text:span><text:span text:style-name="T912">1 l - 2 l</text:span></text:p>
            </table:table-cell>
            <table:table-cell table:style-name="TableCell913">
              <text:p text:style-name="P914"><text:span text:style-name="T915">50 l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68</text:span></text:p>
            </table:table-cell>
            <table:table-cell table:style-name="TableCell920">
              <text:p text:style-name="P921"><text:span text:style-name="T922">Sok jabłkowy 1 l - 2 l</text:span></text:p>
            </table:table-cell>
            <table:table-cell table:style-name="TableCell923">
              <text:p text:style-name="P924"><text:span text:style-name="T925">50 l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69</text:span></text:p>
            </table:table-cell>
            <table:table-cell table:style-name="TableCell930">
              <text:p text:style-name="P931"><text:span text:style-name="T932">Sok grejpfrutowy 1 l - 2 l</text:span></text:p>
            </table:table-cell>
            <table:table-cell table:style-name="TableCell933">
              <text:p text:style-name="P934"><text:span text:style-name="T935">50 l</text:span></text:p>
            </table:table-cell>
          </table:table-row>
          <table:table-row table:style-name="TableRow936">
            <table:table-cell table:style-name="TableCell937">
              <text:p text:style-name="P938"><text:span text:style-name="T939">70</text:span></text:p>
            </table:table-cell>
            <table:table-cell table:style-name="TableCell940">
              <text:p text:style-name="P941"><text:span text:style-name="T942">Woda mineralna gazowana 1,5 l</text:span></text:p>
            </table:table-cell>
            <table:table-cell table:style-name="TableCell943">
              <text:p text:style-name="P944"><text:span text:style-name="T945">30 l</text:span></text:p>
            </table:table-cell>
          </table:table-row>
          <table:table-row table:style-name="TableRow946">
            <table:table-cell table:style-name="TableCell947">
              <text:p text:style-name="P948"><text:span text:style-name="T949">71</text:span></text:p>
            </table:table-cell>
            <table:table-cell table:style-name="TableCell950">
              <text:p text:style-name="P951"><text:span text:style-name="T952">Woda mineralna niegazowana 1,5 l</text:span></text:p>
            </table:table-cell>
            <table:table-cell table:style-name="TableCell953">
              <text:p text:style-name="P954"><text:span text:style-name="T955">100 l</text:span></text:p>
            </table:table-cell>
          </table:table-row>
        </table:table>
        <text:p text:style-name="P956"/>
        <text:p text:style-name="P957"><text:span text:style-name="T958"><draw:frame draw:z-index="5" draw:id="id5" draw:style-name="a5" draw:name="17" text:anchor-type="paragraph" svg:x="2.01024in" svg:y="0.55709in" svg:width="4.35417in" svg:height="0.01597in" style:rel-width="scale" style:rel-height="scale"><draw:text-box><table:table table:style-name="Table959"><table:table-columns><table:table-column table:style-name="TableColumn960"/><table:table-column table:style-name="TableColumn961"/><table:table-column table:style-name="TableColumn962"/></table:table-columns><table:table-row table:style-name="TableRow963"><table:table-cell table:style-name="TableCell964"><text:p text:style-name="P965"><text:span text:style-name="CharStyle41">Lp.</text:span></text:p></table:table-cell><table:table-cell table:style-name="TableCell966"><text:p text:style-name="P967"><text:span text:style-name="CharStyle41">Nazwa i gramatura artykułu</text:span></text:p></table:table-cell><table:table-cell table:style-name="TableCell968"><text:p text:style-name="P969"><text:span text:style-name="CharStyle41">Ilość jednostek w kg/l/szt</text:span></text:p></table:table-cell></table:table-row><table:table-row table:style-name="TableRow970"><table:table-cell table:style-name="TableCell971"><text:p text:style-name="P972"><text:span text:style-name="T973">72</text:span></text:p></table:table-cell><table:table-cell table:style-name="TableCell974"><text:p text:style-name="P975"><text:span text:style-name="T976">Ciastka domowe „przez<text:s/></text:span><text:span text:style-name="T977">maszynkę” 100 g - 1 kg lub równoważne</text:span></text:p></table:table-cell><table:table-cell table:style-name="TableCell978"><text:p text:style-name="P979"><text:span text:style-name="T980">30kg</text:span></text:p></table:table-cell></table:table-row><table:table-row table:style-name="TableRow981"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/table:table-row><table:table-row table:style-name="TableRow988"><table:table-cell table:style-name="TableCell989"><text:p text:style-name="P990"><text:span text:style-name="T991">73</text:span></text:p></table:table-cell><table:table-cell table:style-name="TableCell992"><text:p text:style-name="P993"><text:span text:style-name="T994">Ciastka z polewą czekoladową 20 g - 100 g</text:span></text:p></table:table-cell><table:table-cell table:style-name="TableCell995"><text:p text:style-name="P996"><text:span text:style-name="T997">18 kg</text:span></text:p></table:table-cell></table:table-row><table:table-row table:style-name="TableRow998"><table:table-cell table:style-name="TableCell999"><text:p text:style-name="P1000"><text:span text:style-name="T1001">74</text:span></text:p></table:table-cell><table:table-cell table:style-name="TableCell1002"><text:p text:style-name="P1003"><text:span text:style-name="T1004">Biszkopty 50 g - 250 g</text:span></text:p></table:table-cell><table:table-cell table:style-name="TableCell1005"><text:p text:style-name="P1006"><text:span text:style-name="T1007">20 kg</text:span></text:p></table:table-cell></table:table-row><table:table-row table:style-name="TableRow1008"><table:table-cell table:style-name="TableCell1009"><text:p text:style-name="P1010"><text:span text:style-name="T1011">75</text:span></text:p></table:table-cell><table:table-cell table:style-name="TableCell1012"><text:p text:style-name="P1013"><text:span text:style-name="T1014">Herbatniki zwykłe 10g - 100g</text:span></text:p></table:table-cell><table:table-cell table:style-name="TableCell1015"><text:p text:style-name="P1016"><text:span text:style-name="T1017">10 kg</text:span></text:p></table:table-cell></table:table-row><table:table-row table:style-name="TableRow1018"><table:table-cell table:style-name="TableCell1019"><text:p text:style-name="P1020"><text:span text:style-name="T1021">76</text:span></text:p></table:table-cell><table:table-cell table:style-name="TableCell1022"><text:p text:style-name="P1023"><text:span text:style-name="T1024">Kakao rozpuszczalne typu Nesquik 400 g lub równoważne</text:span></text:p></table:table-cell><table:table-cell table:style-name="TableCell1025"><text:p text:style-name="P1026"><text:span text:style-name="T1027"><text:s/>15 szt</text:span></text:p></table:table-cell></table:table-row><table:table-row table:style-name="TableRow1028"><table:table-cell table:style-name="TableCell1029"><text:p text:style-name="P1030"><text:span text:style-name="T1031">77</text:span></text:p></table:table-cell><table:table-cell table:style-name="TableCell1032"><text:p text:style-name="P1033"><text:span text:style-name="T1034">Krem orzechowo<text:s/></text:span><text:span text:style-name="T1035">- czekoladowy Nutella 350 g lub równoważny</text:span></text:p></table:table-cell><table:table-cell table:style-name="TableCell1036"><text:p text:style-name="P1037"><text:span text:style-name="T1038">20 szt</text:span></text:p></table:table-cell></table:table-row></table:table><text:p text:style-name="Normalny"/></draw:text-box><svg:title/><svg:desc/></draw:frame></text:span></text:p>
      </text:section>
      <text:section text:name="Sect4" text:style-name="S4"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/>
        <text:p text:style-name="P1048"><text:span text:style-name="T1049"><draw:frame draw:z-index="6" draw:id="id6" draw:style-name="a6" draw:name="Ramka1" text:anchor-type="paragraph" svg:x="0in" svg:y="0in" svg:width="4.45694in" svg:height="0.01597in" style:rel-width="scale" style:rel-height="scale"><draw:text-box><table:table table:style-name="Table1050"><table:table-columns><table:table-column table:style-name="TableColumn1051"/><table:table-column table:style-name="TableColumn1052"/><table:table-column table:style-name="TableColumn1053"/></table:table-columns><table:table-row table:style-name="TableRow1054"><table:table-cell table:style-name="TableCell1055"><text:p text:style-name="P1056"><text:span text:style-name="T1057">78</text:span></text:p></table:table-cell><table:table-cell table:style-name="TableCell1058"><text:p text:style-name="P1059"><text:span text:style-name="T1060">Chrupki kukurydziane Cheetos różne smaki op. 85-90g lub równoważne</text:span></text:p></table:table-cell><table:table-cell table:style-name="TableCell1061"><text:p text:style-name="P1062"><text:span text:style-name="T1063">42 szt</text:span></text:p></table:table-cell></table:table-row><table:table-row table:style-name="TableRow1064"><table:table-cell table:style-name="TableCell1065"><text:p text:style-name="P1066"><text:span text:style-name="T1067">79</text:span></text:p></table:table-cell><table:table-cell table:style-name="TableCell1068"><text:p text:style-name="P1069"><text:span text:style-name="T1070">Paluszki słone Lajkonik op. 200g lub równoważne</text:span></text:p></table:table-cell><table:table-cell table:style-name="TableCell1071"><text:p text:style-name="P1072"><text:span text:style-name="T1073">10 szt</text:span></text:p></table:table-cell></table:table-row></table:table><text:p text:style-name="Normalny"/></draw:text-box><svg:title/><svg:desc/></draw:frame></text:span></text:p>
        <text:p text:style-name="P1074"/>
        <text:p text:style-name="P1075"/>
        <table:table table:style-name="Table1076">
          <table:table-columns>
            <table:table-column table:style-name="TableColumn1077"/>
            <table:table-column table:style-name="TableColumn1078"/>
            <table:table-column table:style-name="TableColumn1079"/>
          </table:table-columns>
          <table:table-row table:style-name="TableRow1080">
            <table:table-cell table:style-name="TableCell1081" table:number-columns-spanned="3">
              <text:p text:style-name="P1082">CZĘŚĆ II ARTYKUŁY MLECZARSKIE</text:p>
            </table:table-cell>
            <table:covered-table-cell/>
            <table:covered-table-cell/>
          </table:table-row>
          <table:table-row table:style-name="TableRow1083">
            <table:table-cell table:style-name="TableCell1084">
              <text:p text:style-name="P1085">Lp.</text:p>
            </table:table-cell>
            <table:table-cell table:style-name="TableCell1086">
              <text:p text:style-name="P1087">Nazwa i<text:s/>gramatura artykułu</text:p>
            </table:table-cell>
            <table:table-cell table:style-name="TableCell1088">
              <text:p text:style-name="P1089">Ilość jednostek w kg/l/szt</text:p>
            </table:table-cell>
          </table:table-row>
          <table:table-row table:style-name="TableRow1090">
            <table:table-cell table:style-name="TableCell1091">
              <text:p text:style-name="P1092">1</text:p>
            </table:table-cell>
            <table:table-cell table:style-name="TableCell1093">
              <text:p text:style-name="P1094">Śmietana 12% 400 g</text:p>
            </table:table-cell>
            <table:table-cell table:style-name="TableCell1095">
              <text:p text:style-name="P1096">576 szt</text:p>
            </table:table-cell>
          </table:table-row>
          <table:table-row table:style-name="TableRow1097">
            <table:table-cell table:style-name="TableCell1098">
              <text:p text:style-name="P1099">2</text:p>
            </table:table-cell>
            <table:table-cell table:style-name="TableCell1100">
              <text:p text:style-name="P1101">Twaróg 1 kg</text:p>
            </table:table-cell>
            <table:table-cell table:style-name="TableCell1102">
              <text:p text:style-name="P1103">96 kg</text:p>
            </table:table-cell>
          </table:table-row>
          <table:table-row table:style-name="TableRow1104">
            <table:table-cell table:style-name="TableCell1105">
              <text:p text:style-name="P1106">3</text:p>
            </table:table-cell>
            <table:table-cell table:style-name="TableCell1107">
              <text:p text:style-name="P1108">Jogurty owocowe 125 g</text:p>
            </table:table-cell>
            <table:table-cell table:style-name="TableCell1109">
              <text:p text:style-name="P1110">1700 szt</text:p>
            </table:table-cell>
          </table:table-row>
          <table:table-row table:style-name="TableRow1111">
            <table:table-cell table:style-name="TableCell1112">
              <text:p text:style-name="P1113">4</text:p>
            </table:table-cell>
            <table:table-cell table:style-name="TableCell1114">
              <text:p text:style-name="P1115">Serek homogenizowany 125 g</text:p>
            </table:table-cell>
            <table:table-cell table:style-name="TableCell1116">
              <text:p text:style-name="P1117">1700 szt</text:p>
            </table:table-cell>
          </table:table-row>
          <table:table-row table:style-name="TableRow1118">
            <table:table-cell table:style-name="TableCell1119">
              <text:p text:style-name="P1120">5</text:p>
            </table:table-cell>
            <table:table-cell table:style-name="TableCell1121">
              <text:p text:style-name="P1122">Serek topiony 100 g</text:p>
            </table:table-cell>
            <table:table-cell table:style-name="TableCell1123">
              <text:p text:style-name="P1124">58 kg</text:p>
            </table:table-cell>
          </table:table-row>
        </table:table>
        <text:p text:style-name="P1125"/>
        <text:p text:style-name="P1126"/>
        <table:table table:style-name="Table1127">
          <table:table-columns>
            <table:table-column table:style-name="TableColumn1128"/>
            <table:table-column table:style-name="TableColumn1129"/>
            <table:table-column table:style-name="TableColumn1130"/>
          </table:table-columns>
          <table:table-row table:style-name="TableRow1131">
            <table:table-cell table:style-name="TableCell1132" table:number-columns-spanned="3">
              <text:p text:style-name="P1133">CZĘŚĆ III MIĘSO I WĘDLINY</text:p>
            </table:table-cell>
            <table:covered-table-cell/>
            <table:covered-table-cell/>
          </table:table-row>
          <table:table-row table:style-name="TableRow1134">
            <table:table-cell table:style-name="TableCell1135">
              <text:p text:style-name="P1136">Lp.</text:p>
            </table:table-cell>
            <table:table-cell table:style-name="TableCell1137">
              <text:p text:style-name="P1138">Nazwa i gramatura<text:s/>artykułu</text:p>
            </table:table-cell>
            <table:table-cell table:style-name="TableCell1139">
              <text:p text:style-name="P1140">Ilość jednostek w kg/l/szt</text:p>
            </table:table-cell>
          </table:table-row>
          <table:table-row table:style-name="TableRow1141">
            <table:table-cell table:style-name="TableCell1142">
              <text:p text:style-name="P1143">1</text:p>
            </table:table-cell>
            <table:table-cell table:style-name="TableCell1144">
              <text:p text:style-name="P1145">Schab b/k</text:p>
            </table:table-cell>
            <table:table-cell table:style-name="TableCell1146">
              <text:p text:style-name="P1147">48 kg</text:p>
            </table:table-cell>
          </table:table-row>
          <table:table-row table:style-name="TableRow1148">
            <table:table-cell table:style-name="TableCell1149">
              <text:p text:style-name="P1150">2</text:p>
            </table:table-cell>
            <table:table-cell table:style-name="TableCell1151">
              <text:p text:style-name="P1152">Łopatka b/k</text:p>
            </table:table-cell>
            <table:table-cell table:style-name="TableCell1153">
              <text:p text:style-name="P1154">96 kg</text:p>
            </table:table-cell>
          </table:table-row>
          <table:table-row table:style-name="TableRow1155">
            <table:table-cell table:style-name="TableCell1156">
              <text:p text:style-name="P1157">3</text:p>
            </table:table-cell>
            <table:table-cell table:style-name="TableCell1158">
              <text:p text:style-name="P1159">Mięso od szynki</text:p>
            </table:table-cell>
            <table:table-cell table:style-name="TableCell1160">
              <text:p text:style-name="P1161">96 kg</text:p>
            </table:table-cell>
          </table:table-row>
          <table:table-row table:style-name="TableRow1162">
            <table:table-cell table:style-name="TableCell1163">
              <text:p text:style-name="P1164">4</text:p>
            </table:table-cell>
            <table:table-cell table:style-name="TableCell1165">
              <text:p text:style-name="P1166">Wołowina b/k</text:p>
            </table:table-cell>
            <table:table-cell table:style-name="TableCell1167">
              <text:p text:style-name="P1168">10 kg</text:p>
            </table:table-cell>
          </table:table-row>
          <table:table-row table:style-name="TableRow1169">
            <table:table-cell table:style-name="TableCell1170">
              <text:p text:style-name="P1171">5</text:p>
            </table:table-cell>
            <table:table-cell table:style-name="TableCell1172">
              <text:p text:style-name="P1173">Szynka drobiowa</text:p>
            </table:table-cell>
            <table:table-cell table:style-name="TableCell1174">
              <text:p text:style-name="P1175">115 kg</text:p>
            </table:table-cell>
          </table:table-row>
          <table:table-row table:style-name="TableRow1176">
            <table:table-cell table:style-name="TableCell1177">
              <text:p text:style-name="P1178">6</text:p>
            </table:table-cell>
            <table:table-cell table:style-name="TableCell1179">
              <text:p text:style-name="P1180">Kiełbasa żywiecka</text:p>
            </table:table-cell>
            <table:table-cell table:style-name="TableCell1181">
              <text:p text:style-name="P1182">50 kg</text:p>
            </table:table-cell>
          </table:table-row>
        </table:table>
        <text:p text:style-name="P1183"/>
        <text:p text:style-name="P1184"/>
        <table:table table:style-name="Table1185">
          <table:table-columns>
            <table:table-column table:style-name="TableColumn1186"/>
            <table:table-column table:style-name="TableColumn1187"/>
            <table:table-column table:style-name="TableColumn1188"/>
          </table:table-columns>
          <table:table-row table:style-name="TableRow1189">
            <table:table-cell table:style-name="TableCell1190" table:number-columns-spanned="3">
              <text:p text:style-name="P1191">CZĘŚĆ IV PIECZYWO I WYROBY CUKIERNICZE</text:p>
            </table:table-cell>
            <table:covered-table-cell/>
            <table:covered-table-cell/>
          </table:table-row>
          <table:table-row table:style-name="TableRow1192">
            <table:table-cell table:style-name="TableCell1193">
              <text:p text:style-name="P1194">Lp.</text:p>
            </table:table-cell>
            <table:table-cell table:style-name="TableCell1195">
              <text:p text:style-name="P1196">Nazwa i gramatura artykułu</text:p>
            </table:table-cell>
            <table:table-cell table:style-name="TableCell1197">
              <text:p text:style-name="P1198">Ilość<text:s/>jednostek w kg/l/szt</text:p>
            </table:table-cell>
          </table:table-row>
          <table:table-row table:style-name="TableRow1199">
            <table:table-cell table:style-name="TableCell1200">
              <text:p text:style-name="P1201">1</text:p>
            </table:table-cell>
            <table:table-cell table:style-name="TableCell1202">
              <text:p text:style-name="P1203">Chleb zwykły 750 g</text:p>
            </table:table-cell>
            <table:table-cell table:style-name="TableCell1204">
              <text:p text:style-name="P1205">1825 sz</text:p>
            </table:table-cell>
          </table:table-row>
          <table:table-row table:style-name="TableRow1206">
            <table:table-cell table:style-name="TableCell1207">
              <text:p text:style-name="P1208">2</text:p>
            </table:table-cell>
            <table:table-cell table:style-name="TableCell1209">
              <text:p text:style-name="P1210">Bułka wrocławska 450 g</text:p>
            </table:table-cell>
            <table:table-cell table:style-name="TableCell1211">
              <text:p text:style-name="P1212">360 szt</text:p>
            </table:table-cell>
          </table:table-row>
          <table:table-row table:style-name="TableRow1213">
            <table:table-cell table:style-name="TableCell1214">
              <text:p text:style-name="P1215">3</text:p>
            </table:table-cell>
            <table:table-cell table:style-name="TableCell1216">
              <text:p text:style-name="P1217">Chleb wieloziarnisty 400 g</text:p>
            </table:table-cell>
            <table:table-cell table:style-name="TableCell1218">
              <text:p text:style-name="P1219">200 szt</text:p>
            </table:table-cell>
          </table:table-row>
          <table:table-row table:style-name="TableRow1220">
            <table:table-cell table:style-name="TableCell1221">
              <text:p text:style-name="P1222">4</text:p>
            </table:table-cell>
            <table:table-cell table:style-name="TableCell1223">
              <text:p text:style-name="P1224">Rogale maślane 100 g</text:p>
            </table:table-cell>
            <table:table-cell table:style-name="TableCell1225">
              <text:p text:style-name="P1226">150 szt</text:p>
            </table:table-cell>
          </table:table-row>
        </table:table>
        <text:p text:style-name="P1227"/>
        <text:p text:style-name="P1228"/>
        <text:p text:style-name="P1229"/>
        <table:table table:style-name="Table1230">
          <table:table-columns>
            <table:table-column table:style-name="TableColumn1231"/>
            <table:table-column table:style-name="TableColumn1232"/>
            <table:table-column table:style-name="TableColumn1233"/>
          </table:table-columns>
          <table:table-row table:style-name="TableRow1234">
            <table:table-cell table:style-name="TableCell1235" table:number-columns-spanned="3">
              <text:p text:style-name="P1236">CZĘŚĆ V WARZYWA I OWOCE ORAZ JAJA</text:p>
            </table:table-cell>
            <table:covered-table-cell/>
            <table:covered-table-cell/>
          </table:table-row>
          <table:table-row table:style-name="TableRow1237">
            <table:table-cell table:style-name="TableCell1238">
              <text:p text:style-name="P1239">Lp.</text:p>
            </table:table-cell>
            <table:table-cell table:style-name="TableCell1240">
              <text:p text:style-name="P1241">Nazwa i gramatura artykułu</text:p>
            </table:table-cell>
            <table:table-cell table:style-name="TableCell1242">
              <text:p text:style-name="P1243">Ilość jednostek w kg/l/szt</text:p>
            </table:table-cell>
          </table:table-row>
          <table:table-row table:style-name="TableRow1244">
            <table:table-cell table:style-name="TableCell1245">
              <text:p text:style-name="P1246">1</text:p>
            </table:table-cell>
            <table:table-cell table:style-name="TableCell1247">
              <text:p text:style-name="P1248">Ziemniaki</text:p>
            </table:table-cell>
            <table:table-cell table:style-name="TableCell1249">
              <text:p text:style-name="P1250">1920 kg</text:p>
            </table:table-cell>
          </table:table-row>
          <table:table-row table:style-name="TableRow1251">
            <table:table-cell table:style-name="TableCell1252">
              <text:p text:style-name="P1253">2</text:p>
            </table:table-cell>
            <table:table-cell table:style-name="TableCell1254">
              <text:p text:style-name="P1255">Marchew</text:p>
            </table:table-cell>
            <table:table-cell table:style-name="TableCell1256">
              <text:p text:style-name="P1257">365 kg</text:p>
            </table:table-cell>
          </table:table-row>
          <table:table-row table:style-name="TableRow1258">
            <table:table-cell table:style-name="TableCell1259">
              <text:p text:style-name="P1260">3</text:p>
            </table:table-cell>
            <table:table-cell table:style-name="TableCell1261">
              <text:p text:style-name="P1262">Pietruszka</text:p>
            </table:table-cell>
            <table:table-cell table:style-name="TableCell1263">
              <text:p text:style-name="P1264">40 kg</text:p>
            </table:table-cell>
          </table:table-row>
          <table:table-row table:style-name="TableRow1265">
            <table:table-cell table:style-name="TableCell1266">
              <text:p text:style-name="P1267">4</text:p>
            </table:table-cell>
            <table:table-cell table:style-name="TableCell1268">
              <text:p text:style-name="P1269">Seler</text:p>
            </table:table-cell>
            <table:table-cell table:style-name="TableCell1270">
              <text:p text:style-name="P1271">40 kg</text:p>
            </table:table-cell>
          </table:table-row>
          <table:table-row table:style-name="TableRow1272">
            <table:table-cell table:style-name="TableCell1273">
              <text:p text:style-name="P1274">5</text:p>
            </table:table-cell>
            <table:table-cell table:style-name="TableCell1275">
              <text:p text:style-name="P1276">Por</text:p>
            </table:table-cell>
            <table:table-cell table:style-name="TableCell1277">
              <text:p text:style-name="P1278">150 szt</text:p>
            </table:table-cell>
          </table:table-row>
          <table:table-row table:style-name="TableRow1279">
            <table:table-cell table:style-name="TableCell1280">
              <text:p text:style-name="P1281">6</text:p>
            </table:table-cell>
            <table:table-cell table:style-name="TableCell1282">
              <text:p text:style-name="P1283">Cebula</text:p>
            </table:table-cell>
            <table:table-cell table:style-name="TableCell1284">
              <text:p text:style-name="P1285">150 kg</text:p>
            </table:table-cell>
          </table:table-row>
          <table:table-row table:style-name="TableRow1286">
            <table:table-cell table:style-name="TableCell1287">
              <text:p text:style-name="P1288">7</text:p>
            </table:table-cell>
            <table:table-cell table:style-name="TableCell1289">
              <text:p text:style-name="P1290">Buraki</text:p>
            </table:table-cell>
            <table:table-cell table:style-name="TableCell1291">
              <text:p text:style-name="P1292">200 kg</text:p>
            </table:table-cell>
          </table:table-row>
          <table:table-row table:style-name="TableRow1293">
            <table:table-cell table:style-name="TableCell1294">
              <text:p text:style-name="P1295">8</text:p>
            </table:table-cell>
            <table:table-cell table:style-name="TableCell1296">
              <text:p text:style-name="P1297">Kapusta kiszona</text:p>
            </table:table-cell>
            <table:table-cell table:style-name="TableCell1298">
              <text:p text:style-name="P1299">40 kg</text:p>
            </table:table-cell>
          </table:table-row>
          <table:table-row table:style-name="TableRow1300">
            <table:table-cell table:style-name="TableCell1301">
              <text:p text:style-name="P1302">9</text:p>
            </table:table-cell>
            <table:table-cell table:style-name="TableCell1303">
              <text:p text:style-name="P1304">Ogórki kiszone</text:p>
            </table:table-cell>
            <table:table-cell table:style-name="TableCell1305">
              <text:p text:style-name="P1306">20 kg</text:p>
            </table:table-cell>
          </table:table-row>
          <table:table-row table:style-name="TableRow1307">
            <table:table-cell table:style-name="TableCell1308">
              <text:p text:style-name="P1309">10</text:p>
            </table:table-cell>
            <table:table-cell table:style-name="TableCell1310">
              <text:p text:style-name="P1311">Ogórki zielone</text:p>
            </table:table-cell>
            <table:table-cell table:style-name="TableCell1312">
              <text:p text:style-name="P1313">20 kg</text:p>
            </table:table-cell>
          </table:table-row>
          <table:table-row table:style-name="TableRow1314">
            <table:table-cell table:style-name="TableCell1315">
              <text:p text:style-name="P1316">11</text:p>
            </table:table-cell>
            <table:table-cell table:style-name="TableCell1317">
              <text:p text:style-name="P1318">Kapusta włoska</text:p>
            </table:table-cell>
            <table:table-cell table:style-name="TableCell1319">
              <text:p text:style-name="P1320">72 kg</text:p>
            </table:table-cell>
          </table:table-row>
          <table:table-row table:style-name="TableRow1321">
            <table:table-cell table:style-name="TableCell1322">
              <text:p text:style-name="P1323">12</text:p>
            </table:table-cell>
            <table:table-cell table:style-name="TableCell1324">
              <text:p text:style-name="P1325">Pomidory</text:p>
            </table:table-cell>
            <table:table-cell table:style-name="TableCell1326">
              <text:p text:style-name="P1327">150 kg</text:p>
            </table:table-cell>
          </table:table-row>
          <table:table-row table:style-name="TableRow1328">
            <table:table-cell table:style-name="TableCell1329">
              <text:p text:style-name="P1330">13</text:p>
            </table:table-cell>
            <table:table-cell table:style-name="TableCell1331">
              <text:p text:style-name="P1332">Kalafior</text:p>
            </table:table-cell>
            <table:table-cell table:style-name="TableCell1333">
              <text:p text:style-name="P1334">20<text:s/>kg</text:p>
            </table:table-cell>
          </table:table-row>
          <table:table-row table:style-name="TableRow1335">
            <table:table-cell table:style-name="TableCell1336">
              <text:p text:style-name="P1337">14</text:p>
            </table:table-cell>
            <table:table-cell table:style-name="TableCell1338">
              <text:p text:style-name="P1339">Brokuł</text:p>
            </table:table-cell>
            <table:table-cell table:style-name="TableCell1340">
              <text:p text:style-name="P1341">20 kg</text:p>
            </table:table-cell>
          </table:table-row>
          <table:table-row table:style-name="TableRow1342">
            <table:table-cell table:style-name="TableCell1343">
              <text:p text:style-name="P1344">15</text:p>
            </table:table-cell>
            <table:table-cell table:style-name="TableCell1345">
              <text:p text:style-name="P1346">Fasolka szparagowa</text:p>
            </table:table-cell>
            <table:table-cell table:style-name="TableCell1347">
              <text:p text:style-name="P1348">10 kg</text:p>
            </table:table-cell>
          </table:table-row>
          <table:table-row table:style-name="TableRow1349">
            <table:table-cell table:style-name="TableCell1350">
              <text:p text:style-name="P1351">16</text:p>
            </table:table-cell>
            <table:table-cell table:style-name="TableCell1352">
              <text:p text:style-name="P1353">Rzodkiewka</text:p>
            </table:table-cell>
            <table:table-cell table:style-name="TableCell1354">
              <text:p text:style-name="P1355">250 szt</text:p>
            </table:table-cell>
          </table:table-row>
          <table:table-row table:style-name="TableRow1356">
            <table:table-cell table:style-name="TableCell1357">
              <text:p text:style-name="P1358">17</text:p>
            </table:table-cell>
            <table:table-cell table:style-name="TableCell1359">
              <text:p text:style-name="P1360">Szczypior</text:p>
            </table:table-cell>
            <table:table-cell table:style-name="TableCell1361">
              <text:p text:style-name="P1362">250 szt</text:p>
            </table:table-cell>
          </table:table-row>
          <table:table-row table:style-name="TableRow1363">
            <table:table-cell table:style-name="TableCell1364">
              <text:p text:style-name="P1365">18</text:p>
            </table:table-cell>
            <table:table-cell table:style-name="TableCell1366">
              <text:p text:style-name="P1367">Koper zielony</text:p>
            </table:table-cell>
            <table:table-cell table:style-name="TableCell1368">
              <text:p text:style-name="P1369">50 szt</text:p>
            </table:table-cell>
          </table:table-row>
          <table:table-row table:style-name="TableRow1370">
            <table:table-cell table:style-name="TableCell1371">
              <text:p text:style-name="P1372">19</text:p>
            </table:table-cell>
            <table:table-cell table:style-name="TableCell1373">
              <text:p text:style-name="P1374">Pietruszka-nać</text:p>
            </table:table-cell>
            <table:table-cell table:style-name="TableCell1375">
              <text:p text:style-name="P1376">50 szt</text:p>
            </table:table-cell>
          </table:table-row>
          <table:table-row table:style-name="TableRow1377">
            <table:table-cell table:style-name="TableCell1378">
              <text:p text:style-name="P1379">20</text:p>
            </table:table-cell>
            <table:table-cell table:style-name="TableCell1380">
              <text:p text:style-name="P1381">Rzodkiew biała</text:p>
            </table:table-cell>
            <table:table-cell table:style-name="TableCell1382">
              <text:p text:style-name="P1383">25 szt</text:p>
            </table:table-cell>
          </table:table-row>
          <table:table-row table:style-name="TableRow1384">
            <table:table-cell table:style-name="TableCell1385">
              <text:p text:style-name="P1386">21</text:p>
            </table:table-cell>
            <table:table-cell table:style-name="TableCell1387">
              <text:p text:style-name="P1388">Jabłka</text:p>
            </table:table-cell>
            <table:table-cell table:style-name="TableCell1389">
              <text:p text:style-name="P1390">300 kg</text:p>
            </table:table-cell>
          </table:table-row>
          <table:table-row table:style-name="TableRow1391">
            <table:table-cell table:style-name="TableCell1392">
              <text:p text:style-name="P1393">22</text:p>
            </table:table-cell>
            <table:table-cell table:style-name="TableCell1394">
              <text:p text:style-name="P1395">Banany</text:p>
            </table:table-cell>
            <table:table-cell table:style-name="TableCell1396">
              <text:p text:style-name="P1397">300 kg</text:p>
            </table:table-cell>
          </table:table-row>
          <table:table-row table:style-name="TableRow1398">
            <table:table-cell table:style-name="TableCell1399">
              <text:p text:style-name="P1400">23</text:p>
            </table:table-cell>
            <table:table-cell table:style-name="TableCell1401">
              <text:p text:style-name="P1402">Mandarynki</text:p>
            </table:table-cell>
            <table:table-cell table:style-name="TableCell1403">
              <text:p text:style-name="P1404">100 kg</text:p>
            </table:table-cell>
          </table:table-row>
          <table:table-row table:style-name="TableRow1405">
            <table:table-cell table:style-name="TableCell1406">
              <text:p text:style-name="P1407">24</text:p>
            </table:table-cell>
            <table:table-cell table:style-name="TableCell1408">
              <text:p text:style-name="P1409">Pomarańcze</text:p>
            </table:table-cell>
            <table:table-cell table:style-name="TableCell1410">
              <text:p text:style-name="P1411">50 kg</text:p>
            </table:table-cell>
          </table:table-row>
          <table:table-row table:style-name="TableRow1412">
            <table:table-cell table:style-name="TableCell1413">
              <text:p text:style-name="P1414">25</text:p>
            </table:table-cell>
            <table:table-cell table:style-name="TableCell1415">
              <text:p text:style-name="P1416">Truskawki</text:p>
            </table:table-cell>
            <table:table-cell table:style-name="TableCell1417">
              <text:p text:style-name="P1418">20 kg</text:p>
            </table:table-cell>
          </table:table-row>
          <table:table-row table:style-name="TableRow1419">
            <table:table-cell table:style-name="TableCell1420">
              <text:p text:style-name="P1421">26</text:p>
            </table:table-cell>
            <table:table-cell table:style-name="TableCell1422">
              <text:p text:style-name="P1423">Brzoskwinie</text:p>
            </table:table-cell>
            <table:table-cell table:style-name="TableCell1424">
              <text:p text:style-name="P1425">15 kg</text:p>
            </table:table-cell>
          </table:table-row>
          <table:table-row table:style-name="TableRow1426">
            <table:table-cell table:style-name="TableCell1427">
              <text:p text:style-name="P1428">27</text:p>
            </table:table-cell>
            <table:table-cell table:style-name="TableCell1429">
              <text:p text:style-name="P1430">Arbuz</text:p>
            </table:table-cell>
            <table:table-cell table:style-name="TableCell1431">
              <text:p text:style-name="P1432">100 kg</text:p>
            </table:table-cell>
          </table:table-row>
          <table:table-row table:style-name="TableRow1433">
            <table:table-cell table:style-name="TableCell1434">
              <text:p text:style-name="P1435">28</text:p>
            </table:table-cell>
            <table:table-cell table:style-name="TableCell1436">
              <text:p text:style-name="P1437">Jaja</text:p>
            </table:table-cell>
            <table:table-cell table:style-name="TableCell1438">
              <text:p text:style-name="P1439">4500 szt</text:p>
            </table:table-cell>
          </table:table-row>
          <table:table-row table:style-name="TableRow1440">
            <table:table-cell table:style-name="TableCell1441">
              <text:p text:style-name="P1442">29</text:p>
            </table:table-cell>
            <table:table-cell table:style-name="TableCell1443">
              <text:p text:style-name="P1444">Cytryny</text:p>
            </table:table-cell>
            <table:table-cell table:style-name="TableCell1445">
              <text:p text:style-name="P1446">50 kg</text:p>
            </table:table-cell>
          </table:table-row>
        </table:table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</text:section>
      <text:section text:name="Sect5" text:style-name="S5">
        <text:p text:style-name="P1455"/>
        <text:p text:style-name="P1456"/>
        <text:p text:style-name="P1457"/>
        <text:p text:style-name="P1458"/>
        <text:p text:style-name="P1459"/>
        <text:p text:style-name="P1460"/>
      </text:section>
      <text:p text:style-name="P1461"><text:span text:style-name="T1467">Załacznik nr 2</text:span></text:p>
      <text:p text:style-name="P1468"><text:span text:style-name="T1469">PROJEKT UMOWY</text:span></text:p>
      <text:p text:style-name="P1470"><text:span text:style-name="CharStyle12"><text:tab/>zawarta w dniu<text:s/></text:span><text:span text:style-name="CharStyle12"><text:tab/></text:span><text:span text:style-name="CharStyle12"><text:s/>r. w<text:s/></text:span><text:span text:style-name="CharStyle12"><text:tab/>Jaworze pomiędzy Domem Małych Dzieci w Jaworze,</text:span></text:p>
      <text:p text:style-name="P1471"><text:span text:style-name="CharStyle12"><text:tab/>z siedzibą 59-400 Jawor, ul.Piastowska12,</text:span></text:p>
      <text:p text:style-name="P1472"><text:span text:style-name="CharStyle12">reprezentowanym przez:</text:span></text:p>
      <text:p text:style-name="P1473"><text:span text:style-name="CharStyle12">dyrektor – Irenę Buturla-Jamrozik</text:span></text:p>
      <text:p text:style-name="P1474"><text:span text:style-name="CharStyle12">przy kontrasygnacie Głównego Księgowego – Anny Moskwa zwanym w treści umowy „Zamawiającym”,</text:span></text:p>
      <text:p text:style-name="P1475"><text:span text:style-name="CharStyle12">a<text:s/></text:span><text:span text:style-name="CharStyle12"><text:tab/></text:span><text:span text:style-name="CharStyle12"><text:s/>…...</text:span><text:span text:style-name="CharStyle12"><text:tab/></text:span></text:p>
      <text:p text:style-name="P1476"><text:span text:style-name="CharStyle12"><text:tab/>…............................................................................</text:span><text:span text:style-name="CharStyle12"><text:tab/>….......................................</text:span></text:p>
      <text:p text:style-name="P1477"><text:span text:style-name="CharStyle12"><text:tab/>z siedzibą.................................................................................................................</text:span></text:p>
      <text:p text:style-name="P1478"><text:span text:style-name="CharStyle12">repr</text:span><text:span text:style-name="CharStyle12">ezentowanym przez:</text:span></text:p>
      <text:p text:style-name="P1479"><text:span text:style-name="CharStyle12">….............</text:span><text:span text:style-name="CharStyle12"><text:tab/></text:span></text:p>
      <text:p text:style-name="P1480"><text:span text:style-name="CharStyle12">…..........................................</text:span></text:p>
      <text:p text:style-name="P1481"><text:span text:style-name="CharStyle12"><text:tab/></text:span></text:p>
      <text:p text:style-name="P1482"><text:span text:style-name="CharStyle12">zwanym w treści umowy „Wykonawcą” o treści następującej:</text:span></text:p>
      <text:p text:style-name="P1483"><text:span text:style-name="CharStyle12">§ 1</text:span></text:p>
      <text:list text:style-name="LFO14" text:continue-numbering="true">
        <text:list-item>
          <text:p text:style-name="P1484"><text:span text:style-name="CharStyle12"><text:s/>W wyniku wygrania postępowania prowadzonego w trybie przetargu nieograniczonego Wykonawca zobowiązuje się do<text:s/></text:span><text:span text:style-name="CharStyle12">dostarczenia Zamawiającemu artykułów żywnościowych, będących przedmiotem niniejszej umowy, w cenach określonych w formularzu cenowym - załącznik do oferty.</text:span></text:p>
        </text:list-item>
      </text:list>
      <text:p text:style-name="P1485"/>
      <text:list text:style-name="LFO14" text:continue-numbering="true">
        <text:list-item>
          <text:p text:style-name="P1486"><text:span text:style-name="CharStyle12"><text:s text:c="2"/>Zakres dostawy obejmuje całość lub wybraną część zamówienia:<text:s/></text:span><text:span text:style-name="T1487">/niepotrzebne skreślić/</text:span></text:p>
        </text:list-item>
      </text:list>
      <text:p text:style-name="P1488"><text:span text:style-name="CharStyle12">Część I - Ar</text:span><text:span text:style-name="CharStyle12">tykuły spożywcze</text:span></text:p>
      <text:p text:style-name="P1489"><text:span text:style-name="CharStyle12">Część II - Artykuły mleczarskie</text:span></text:p>
      <text:p text:style-name="P1490"><text:span text:style-name="CharStyle12">Część III - Mięso i wędliny</text:span></text:p>
      <text:p text:style-name="P1491"><text:span text:style-name="CharStyle12">Część IV - Pieczywo i wyroby cukiernicze</text:span></text:p>
      <text:p text:style-name="P1492"><text:span text:style-name="CharStyle12">Część V - Warzywa i owoce oraz jaja.</text:span></text:p>
      <text:p text:style-name="P1493"/>
      <text:list text:style-name="LFO15" text:continue-numbering="true">
        <text:list-item>
          <text:p text:style-name="P1494"><text:span text:style-name="CharStyle12">Wykonawca dostarczy zamawiającemu artykuły własnym transportem, na własny koszt i ryzyko.</text:span></text:p>
        </text:list-item>
      </text:list>
      <text:p text:style-name="P1495"><text:span text:style-name="T1496">4.<text:s/></text:span><text:span text:style-name="T1497">Wielkość każ</text:span><text:span text:style-name="T1498">dej dostawy, jej termin oraz rodzaj zamawianego asortymentu wynikać będzie z zamówień składanych przez upoważnionych pracowników Zamawiającego.</text:span></text:p>
      <text:p text:style-name="P1499"><text:span text:style-name="T1500">5. Zamówienia składane będą drogą telefoniczną, faksową lub pisemną w zależności od potrzeb<text:s/></text:span><text:span text:style-name="T1501">Zamawiaj</text:span><text:span text:style-name="T1502">ącego na 24 godziny przed realizacją zamówienia.</text:span></text:p>
      <text:p text:style-name="P1503"><text:span text:style-name="CharStyle12">6. Artykuły spożywcze wymienione w formularzu cenowym muszą spełniać wymogi określone przez Polskie Normy.</text:span></text:p>
      <text:p text:style-name="P1504"><text:span text:style-name="CharStyle12">§ 2</text:span></text:p>
      <text:p text:style-name="P1505"><text:span text:style-name="CharStyle12">1. Zapłata należności dokonywana będzie poleceniem przelewu nie później niż w ciągu 21</text:span></text:p>
      <text:p text:style-name="P1506"><text:span text:style-name="CharStyle12"><text:s text:c="3"/>dni od</text:span><text:span text:style-name="CharStyle12"><text:s/>dnia otrzymania faktury - rachunku przez Dom Małych Dzieci w Jaworze na rachunek <text:s text:c="3"/></text:span></text:p>
      <text:p text:style-name="P1507"><text:span text:style-name="CharStyle12"><text:s text:c="3"/>bankowy Wykonawcy</text:span><text:span text:style-name="CharStyle12"><text:tab/></text:span></text:p>
      <text:list text:style-name="LFO16" text:continue-numbering="true">
        <text:list-item>
          <text:p text:style-name="P1508"><text:span text:style-name="CharStyle12">Cena może ulec zmianie w przypadkach przewidzianych w § 5 ust. 2 oraz przy zmianie stawki podatku<text:s/></text:span><text:span text:style-name="T1509">VAT.</text:span></text:p>
        </text:list-item>
      </text:list>
      <text:p text:style-name="P1510"><text:span text:style-name="CharStyle12">§ 3</text:span></text:p>
      <text:list text:style-name="LFO17" text:continue-numbering="true">
        <text:list-item>
          <text:p text:style-name="P1511"><text:span text:style-name="CharStyle12"><text:tab/>Niniejsza umowa zostaje zawarta na czas<text:s/></text:span><text:span text:style-name="CharStyle12">oznaczony tj. od dnia jej podpisania przez obydwie strony do 31.12.2015 r.</text:span></text:p>
        </text:list-item>
        <text:list-item>
          <text:p text:style-name="P1512"><text:span text:style-name="CharStyle12"><text:tab/>Stronom przysługuje możliwość wcześniejszego rozwiązania umowy z zachowaniem jednomiesięcznego okresu wypowiedzenia.</text:span></text:p>
        </text:list-item>
        <text:list-item>
          <text:p text:style-name="P1513"><text:span text:style-name="CharStyle12"><text:tab/>W przypadku naruszenia przez Wykonawcę istotnych warunków umow</text:span><text:span text:style-name="CharStyle12">y, Zamawiający może rozwiązać umowę bez zachowania okresu wypowiedzenia.</text:span></text:p>
        </text:list-item>
      </text:list>
      <text:p text:style-name="P1514"><text:span text:style-name="CharStyle12">§ 4</text:span></text:p>
      <text:list text:style-name="LFO18" text:continue-numbering="true">
        <text:list-item>
          <text:p text:style-name="P1515"><text:span text:style-name="CharStyle12"><text:tab/>Wykonawca zobowiązuje się wykonać przedmiot umowy zgodnie ze złożona ofertą, opisem przedmiotu zamówienia ustalonym w specyfikacji istotnych warunków zamówienia oraz z zachowanie</text:span><text:span text:style-name="CharStyle12">m należytej staranności wymaganej przy tego typu zamówieniach.</text:span></text:p>
        </text:list-item>
        <text:list-item>
          <text:p text:style-name="P1516"><text:span text:style-name="CharStyle12"><text:tab/>Dostawa artykułów spożywczych będzie realizowana dwa razy w tygodniu do godz. 12:00 lub częściej w zależności od potrzeb Zamawiającego, po uprzednim telefonicznym uzgodnieniu terminu i zakresu</text:span><text:span text:style-name="CharStyle12"><text:s/>dostawy. Wykonawca zobowiązany jest rozładować towar do magazynu.</text:span></text:p>
        </text:list-item>
      </text:list>
      <text:section text:name="Sect7" text:style-name="S7">
        <text:list text:style-name="LFO18" text:continue-numbering="true">
          <text:list-item>
            <text:p text:style-name="P1517"><text:span text:style-name="CharStyle12"><text:tab/>O ilości i rodzaju dostaw Zamawiający będzie informował telefonicznie lub pisemnie najpóźniej do godz. 15</text:span><text:span text:style-name="T1518">00</text:span><text:span text:style-name="CharStyle12"><text:s/>dnia poprzedzającego dostawę.</text:span></text:p>
          </text:list-item>
          <text:list-item>
            <text:p text:style-name="P1519"><text:span text:style-name="CharStyle12"><text:tab/>Zamawiający ma prawo korygować ilość i rodzaj<text:s/></text:span><text:span text:style-name="CharStyle12">zamawianego towaru z wyprzedzeniem co najmniej 2 godz.</text:span></text:p>
          </text:list-item>
          <text:list-item>
            <text:p text:style-name="P1520"><text:span text:style-name="CharStyle12"><text:tab/>Zamawiający zastrzega możliwość zwiększania lub zmniejszania ilości zamawianego towaru w przypadku zwiększenia lub zmniejszenia mieszkańców Domu, w przypadku zmiany ilości zalecanych diet oraz zmiany<text:s/></text:span><text:span text:style-name="CharStyle12">jadłospisu dziennego lub miesięcznego. Zmiana ilości nie powoduje zmiany cen jednostkowych danego asortymentu.</text:span></text:p>
          </text:list-item>
        </text:list>
        <text:p text:style-name="P1521"><text:span text:style-name="CharStyle12">§ 5</text:span></text:p>
        <text:list text:style-name="LFO19" text:continue-numbering="true">
          <text:list-item>
            <text:p text:style-name="P1522"><text:span text:style-name="CharStyle12"><text:tab/>W dniu zawarcia umowy ceny na poszczególne towary ustalono na podstawie oferty cenowej przedstawionej przez Wykonawcę.</text:span></text:p>
          </text:list-item>
          <text:list-item>
            <text:p text:style-name="P1523"><text:span text:style-name="CharStyle12"><text:tab/>Cena dostarczanego t</text:span><text:span text:style-name="CharStyle12">owaru może ulec zmianie o wysokość kwartalnego wskaźnika wzrostu cen towarów i usług konsumpcyjnych ogłaszanych przez Prezesa GUS w Monitorze Polskim po upływie 7 dni od dnia otrzymania i podpisania przez obydwie strony aneksu do umowy.</text:span></text:p>
          </text:list-item>
          <text:list-item>
            <text:p text:style-name="P1524"><text:span text:style-name="CharStyle12"><text:tab/>Pierwsza zmiana ce</text:span><text:span text:style-name="CharStyle12">ny w przypadku zaistnienia przesłanek dla jej zmiany zgodnie z ust. 2, może nastąpić nie wcześniej niż po upływie 3 miesięcy od dnia podpisania niniejszej umowy, następne zaś nie częściej niż jeden raz na 3 miesiące.</text:span></text:p>
          </text:list-item>
          <text:list-item>
            <text:p text:style-name="P1525"><text:span text:style-name="CharStyle12"><text:tab/>Wykonawca zapewnia, że w przypadku<text:s/></text:span><text:span text:style-name="CharStyle12">obniżki na lokalnym rynku ceny towaru będącego przedmiotem niniejszej umowy, dostosuje swoje ceny do cen aktualnie obowiązujących, które nie będą wyższe od cen hurtowych.</text:span></text:p>
          </text:list-item>
        </text:list>
        <text:p text:style-name="P1526"><text:span text:style-name="CharStyle12">§ 6</text:span></text:p>
        <text:p text:style-name="P1527"><text:span text:style-name="CharStyle12">Przy każdej dostawie Wykonawca zobowiązany jest wystawić dowód dostawy.</text:span></text:p>
        <text:p text:style-name="P1528"><text:span text:style-name="CharStyle12">§ 7</text:span></text:p>
        <text:list text:style-name="LFO20" text:continue-numbering="true">
          <text:list-item>
            <text:p text:style-name="P1529"><text:span text:style-name="CharStyle12"><text:tab/>Towa</text:span><text:span text:style-name="CharStyle12">r stanowiący przedmiot dostawy uważa się za wadliwy, jeżeli nie odpowiada Polskim Normom.</text:span></text:p>
          </text:list-item>
          <text:list-item>
            <text:p text:style-name="P1530"><text:span text:style-name="CharStyle12"><text:tab/>Jakościowego odbioru dokonuje Zamawiający w miejscu odbioru towaru.</text:span></text:p>
          </text:list-item>
          <text:list-item>
            <text:p text:style-name="P1531"><text:span text:style-name="CharStyle12"><text:tab/>Jeżeli w wyniku odbioru jakościowego towaru stwierdzono wady, Wykonawca zobowiązany jest dostarc</text:span><text:span text:style-name="CharStyle12">zyć inną partię towaru.</text:span></text:p>
          </text:list-item>
          <text:list-item>
            <text:p text:style-name="P1532"><text:span text:style-name="CharStyle12"><text:tab/>Jeżeli w odbieranym towarze zostaną stwierdzone przekroczenia terminu przydatności, Wykonawca zobowiązany jest dostarczyć inną partię towaru.</text:span></text:p>
          </text:list-item>
        </text:list>
        <text:p text:style-name="P1533"><text:span text:style-name="CharStyle12">§ 8</text:span></text:p>
        <text:p text:style-name="P1534"><text:span text:style-name="CharStyle12">Ustala się następujący tryb składania reklamacji oraz ich załatwiania z tytułu wad<text:s/></text:span><text:span text:style-name="CharStyle12">ukrytych:</text:span></text:p>
        <text:list text:style-name="LFO21" text:continue-numbering="true">
          <text:list-item>
            <text:p text:style-name="P1535"><text:span text:style-name="CharStyle12"><text:tab/>Zamawiający ma obowiązek zawiadomić Wykonawcę o stwierdzeniu wad ukrytych, telefonicznie do godz. 15</text:span><text:span text:style-name="T1536">00</text:span><text:span text:style-name="CharStyle12"><text:s/>lub do godz. 10</text:span><text:span text:style-name="T1537">00</text:span><text:span text:style-name="CharStyle12"><text:s/>dnia następnego od wykrycia wady.</text:span></text:p>
          </text:list-item>
          <text:list-item>
            <text:p text:style-name="P1538"><text:span text:style-name="CharStyle12"><text:tab/>Reklamacje z tytułu wad jakościowych towaru będą przyjmowane w formie pisemnej, faxu lub<text:s/></text:span><text:span text:style-name="CharStyle12">telefonicznie i realizowane przez Wykonawcę w ciągu 24 godz. od chwili przyjęcia zgłoszenia reklamacji.</text:span></text:p>
          </text:list-item>
          <text:list-item>
            <text:p text:style-name="P1539"><text:span text:style-name="CharStyle12"><text:tab/>Towar wadliwy Wykonawca zobowiązuje się odebrać własnym transportem i na własny koszt i w takim samym trybie dostarczyć towar wolny od wad.</text:span></text:p>
          </text:list-item>
        </text:list>
        <text:p text:style-name="P1540"/>
        <text:p text:style-name="P1541"><text:span text:style-name="CharStyle12">§ 9</text:span></text:p>
        <text:p text:style-name="P1542"><text:span text:style-name="CharStyle12">1. Wyk</text:span><text:span text:style-name="CharStyle12">onawca zapłaci Zamawiającemu karę umowną za zwłokę w dostawie w wysokości 0,2% wynagrodzenia ustalonego w umowie, za każdy dzień zwłoki.</text:span></text:p>
      </text:section>
      <text:section text:name="Sect8" text:style-name="S8">
        <text:p text:style-name="P1543"><text:span text:style-name="CharStyle12">2.</text:span><text:span text:style-name="CharStyle12"><text:tab/>Zamawiający ma prawo dochodzić odszkodowania uzupełniającego na zasadach kodeksu cywilnego, jeżeli szkoda przewyższ</text:span><text:span text:style-name="CharStyle12">a wysokość kar umownych.</text:span></text:p>
        <text:p text:style-name="P1544"><text:span text:style-name="CharStyle12">§ 10</text:span></text:p>
        <text:p text:style-name="P1545"><text:span text:style-name="CharStyle12">W razie wystąpienia istotnej zmiany okoliczności powodującej, że wykonanie umowy nie leży w interesie publicznym, czego nie można było przewidzieć w chwili zawarcia umowy, Zamawiający może odstąpić od umowy od dnia powzięcia<text:s/></text:span><text:span text:style-name="CharStyle12">wiadomości o powyższych okolicznościach. W takim wypadku Wykonawca może żądać jedynie wynagrodzenia należnego mu z tytułu wykonania części umowy.</text:span></text:p>
        <text:p text:style-name="P1546"><text:span text:style-name="CharStyle12">§ 11</text:span></text:p>
        <text:p text:style-name="P1547"><text:span text:style-name="CharStyle12">Wszelkie zmiany i uzupełnienia niniejszej umowy wymagają dla swej ważności formy pisemnej w postaci aneks</text:span><text:span text:style-name="CharStyle12">ów podpisanych przez strony.</text:span></text:p>
        <text:p text:style-name="P1548"><text:span text:style-name="CharStyle12">§ 12</text:span></text:p>
        <text:p text:style-name="P1549"><text:span text:style-name="CharStyle12">W kwestiach nieuregulowanych postawieniami niniejszej umowy zastosowanie będą miały przepisy Kodeksu Cywilnego i Ustawy Prawo Zamówień Publicznych.</text:span></text:p>
        <text:p text:style-name="P1550"><text:span text:style-name="CharStyle12">§ 13</text:span></text:p>
        <text:p text:style-name="P1551"><text:span text:style-name="CharStyle12">Wszelkie spory mogące wyniknąć na tle wykonania postanowień umowy będ</text:span><text:span text:style-name="CharStyle12">ą rozstrzygane przez Sąd właściwy dla siedziby Zamawiającego.</text:span></text:p>
        <text:p text:style-name="P1552"><text:span text:style-name="CharStyle12">§ 14</text:span></text:p>
        <text:p text:style-name="P1553"><text:span text:style-name="CharStyle12">Umowę sporządzono w dwóch jednobrzmiących egzemplarzach po jednym dla każdej ze stron.</text:span></text:p>
        <text:p text:style-name="P1554"><text:span text:style-name="CharStyle12">§ 15</text:span></text:p>
        <text:p text:style-name="P1555"><text:span text:style-name="T1556"><draw:frame draw:z-index="3" draw:id="id7" draw:style-name="a7" draw:name="23" text:anchor-type="paragraph" svg:x="5.38661in" svg:y="0.92283in" svg:width="1.18611in" svg:height="0.20694in" style:rel-width="scale" style:rel-height="scale"><draw:text-box><text:p text:style-name="P1557"><text:span text:style-name="CharStyle50">WYKONAWCA</text:span></text:p></draw:text-box><svg:title/><svg:desc/></draw:frame></text:span><text:span text:style-name="CharStyle12">Umowa obowiązuje od dnia.................</text:span><text:span text:style-name="CharStyle12"><text:tab/></text:span><text:span text:style-name="CharStyle12"><text:s/>do................</text:span></text:p>
        <text:p text:style-name="P1558"><text:span text:style-name="CharStyle12">ZAMAWIAJĄCY</text:span></text:p>
      </text:section>
      <text:section text:name="Sect9" text:style-name="S9"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><text:span text:style-name="T1597">Załącznik nr 3</text:span></text:p>
        <text:p text:style-name="P1598"/>
        <text:p text:style-name="P1599">FORMULARZ OFERTY</text:p>
        <text:p text:style-name="P1600">na realizację zamówienia pt. „.........................................”</text:p>
        <text:p text:style-name="P1601"/>
        <text:p text:style-name="P1602">Wykonawca :</text:p>
        <text:p text:style-name="P1603"><text:span text:style-name="T1604">nazwa firmy</text:span><text:span text:style-name="T1605"><text:s/></text:span><text:span text:style-name="T1606">:<text:s/></text:span><text:span text:style-name="T1607">…...........................................................................................................................</text:span></text:p>
        <text:p text:style-name="P1608"> </text:p>
        <text:p text:style-name="P1609"><text:span text:style-name="T1610">adres firmy :<text:s/></text:span><text:span text:style-name="T1611">…...............................................................................................................</text:span><text:span text:style-name="T1612">.............</text:span></text:p>
        <text:p text:style-name="P1613">(kod, miejscowość, ulica, województwo)</text:p>
        <text:p text:style-name="P1614">Numer telefonu : . . . . . . . . . . . . . . . . . . .        Numer Fax : . . . . . . . . . . . . . . . . . . . . . . . . . . . .</text:p>
        <text:p text:style-name="P1615">e-mail : . . . . . . . . . . . . . . . . . . . . . . . . . . . . . . . .<text:s/>. . . . . . . . . . . . . . . . . . . . . . . . . . . . . .</text:p>
        <text:p text:style-name="P1616">Nazwa Banku . . . . . . . . . . . . . . . . . . . . . . . . . . . . . . . . . . . . . . . . . . . . . . . . . . . . . . .  .</text:p>
        <text:p text:style-name="P1617">Numer konta bankowego : . . . . . . . . . . . . . . . . . . . . . . .<text:s/>. . . . . . . . . . . . . . . . . . . . . . ..</text:p>
        <text:p text:style-name="P1618">1.Oferujemy wykonanie przedmiotu zamówienia, zgodnie z wymaganiami Specyfikacji Istotnych Warunków Zamówienia.</text:p>
        <text:p text:style-name="P1619">2. Przedmiot zamówienia zobowiązuję się wykonać za wynagrodzeniem/ w cenie brutto:</text:p>
        <text:p text:style-name="P1620"><text:span text:style-name="CharStyle22">część I</text:span></text:p>
        <text:p text:style-name="P1621"><text:span text:style-name="CharStyle12">za ce</text:span><text:span text:style-name="CharStyle12">nę brutto</text:span><text:span text:style-name="CharStyle12"><text:tab/>PLN</text:span><text:span text:style-name="CharStyle12"><text:tab/>/słownie</text:span><text:span text:style-name="CharStyle12"><text:tab/></text:span></text:p>
        <text:p text:style-name="P1622"><text:span text:style-name="CharStyle12"><text:tab/>PLN</text:span><text:span text:style-name="CharStyle12"><text:tab/>w</text:span><text:span text:style-name="CharStyle12"><text:tab/>tym podatek<text:s/></text:span><text:span text:style-name="T1623">VAT</text:span><text:span text:style-name="CharStyle12"><text:tab/></text:span></text:p>
        <text:p text:style-name="P1624"><text:span text:style-name="CharStyle12">PLN /słownie</text:span><text:span text:style-name="CharStyle12"><text:tab/>PLN/.</text:span></text:p>
        <text:p text:style-name="P1625"><text:span text:style-name="CharStyle22">część II</text:span></text:p>
        <text:p text:style-name="P1626"><text:span text:style-name="CharStyle12">za cenę brutto</text:span><text:span text:style-name="CharStyle12"><text:tab/>PLN</text:span><text:span text:style-name="CharStyle12"><text:tab/>/słownie</text:span><text:span text:style-name="CharStyle12"><text:tab/></text:span></text:p>
        <text:p text:style-name="P1627"><text:span text:style-name="CharStyle12"><text:tab/>PLN</text:span><text:span text:style-name="CharStyle12"><text:tab/>w</text:span><text:span text:style-name="CharStyle12"><text:tab/>tym podatek<text:s/></text:span><text:span text:style-name="T1628">VAT</text:span><text:span text:style-name="CharStyle12"><text:tab/></text:span></text:p>
        <text:p text:style-name="P1629"><text:span text:style-name="CharStyle12">PLN /słownie</text:span><text:span text:style-name="CharStyle12"><text:tab/>PLN/.</text:span></text:p>
        <text:p text:style-name="P1630"><text:span text:style-name="CharStyle22">część III</text:span></text:p>
        <text:p text:style-name="P1631"><text:span text:style-name="CharStyle12">za cenę brutto</text:span><text:span text:style-name="CharStyle12"><text:tab/>PLN</text:span><text:span text:style-name="CharStyle12"><text:tab/>/słownie</text:span><text:span text:style-name="CharStyle12"><text:tab/></text:span></text:p>
        <text:p text:style-name="P1632"><text:span text:style-name="CharStyle12"><text:tab/>PLN</text:span><text:span text:style-name="CharStyle12"><text:tab/>w</text:span><text:span text:style-name="CharStyle12"><text:tab/>tym podatek<text:s/></text:span><text:span text:style-name="T1633">VAT</text:span><text:span text:style-name="CharStyle12"><text:tab/></text:span></text:p>
        <text:p text:style-name="P1634"><text:span text:style-name="CharStyle12">PLN /słownie</text:span><text:span text:style-name="CharStyle12"><text:tab/>PLN/.</text:span></text:p>
        <text:p text:style-name="P1635"><text:span text:style-name="CharStyle22">część I</text:span><text:span text:style-name="CharStyle23">V</text:span></text:p>
        <text:p text:style-name="P1636"><text:span text:style-name="CharStyle12">za cenę brutto</text:span><text:span text:style-name="CharStyle12"><text:tab/></text:span><text:span text:style-name="CharStyle12">PLN</text:span><text:span text:style-name="CharStyle12"><text:tab/>/słownie</text:span><text:span text:style-name="CharStyle12"><text:tab/></text:span></text:p>
        <text:p text:style-name="P1637"><text:span text:style-name="CharStyle12"><text:tab/>PLN</text:span><text:span text:style-name="CharStyle12"><text:tab/>w</text:span><text:span text:style-name="CharStyle12"><text:tab/>tym podatek<text:s/></text:span><text:span text:style-name="T1638">VAT</text:span><text:span text:style-name="CharStyle12"><text:tab/></text:span></text:p>
        <text:p text:style-name="P1639"><text:span text:style-name="CharStyle12">PLN /słownie</text:span><text:span text:style-name="CharStyle12"><text:tab/>PLN/.</text:span></text:p>
        <text:p text:style-name="P1640"><text:span text:style-name="CharStyle22">część V</text:span></text:p>
        <text:p text:style-name="P1641"><text:span text:style-name="CharStyle12">za cenę brutto</text:span><text:span text:style-name="CharStyle12"><text:tab/>PLN</text:span><text:span text:style-name="CharStyle12"><text:tab/>/słownie</text:span><text:span text:style-name="CharStyle12"><text:tab/></text:span></text:p>
        <text:p text:style-name="P1642"><text:span text:style-name="CharStyle12"><text:tab/>PLN</text:span><text:span text:style-name="CharStyle12"><text:tab/>w</text:span><text:span text:style-name="CharStyle12"><text:tab/>tym podatek<text:s/></text:span><text:span text:style-name="T1643">VAT</text:span><text:span text:style-name="CharStyle12"><text:tab/></text:span></text:p>
        <text:p text:style-name="P1644"><text:span text:style-name="CharStyle12">PLN /słownie</text:span><text:span text:style-name="CharStyle12"><text:tab/>PLN/.</text:span></text:p>
        <text:p text:style-name="P1645"/>
        <text:p text:style-name="P1646"><text:span text:style-name="CharStyle12">3.<text:s/></text:span><text:span text:style-name="CharStyle12">Oświadczam , że w cenie naszej oferty zostały uwzględnione wszystkie koszty wykonania zamówienia opisane<text:s/></text:span><text:span text:style-name="CharStyle12">szczegółowo w specyfikacjach.</text:span></text:p>
        <text:p text:style-name="P1647"><text:span text:style-name="CharStyle12">4. Oświadczam, że zapoznałem się ze specyfikacją warunków zamówienia i nie wnoszę do niej żadnych zastrzeżeń oraz uzyskałem wszystkie informacje konieczne do złożenia oferty.</text:span></text:p>
        <text:p text:style-name="P1648"><text:span text:style-name="CharStyle12">5. Oświadczam, że uważam się za związanego niniejsz</text:span><text:span text:style-name="CharStyle12">ą ofertą przez okres 30 dni od upływu terminu na składanie ofert.</text:span></text:p>
        <text:p text:style-name="P1649"><text:span text:style-name="CharStyle12">6. Oświadczam, że zapoznałem się z załączonymi do specyfikacji załącznikami oraz projektem umowy i w przypadku wybrania mojej oferty zobowiązuję się do podpisania umowy na warunkach i zasada</text:span><text:span text:style-name="CharStyle12">ch określonych w tym projekcie.</text:span></text:p>
        <text:p text:style-name="P1650"><text:span text:style-name="CharStyle12">7. Oświadczam, że nie podlegam wykluczeniu z postępowania o zamówienie publiczne na podstawie art. 24 ust. 1 i 2 ustawy prawo zamówień publicznych.</text:span></text:p>
        <text:p text:style-name="P1651"><text:span text:style-name="CharStyle12">8. Oświadczam, że spełniam wymogi określone w art. 22 ust. 1 ustawy prawo<text:s/></text:span><text:span text:style-name="CharStyle12">zamówień publicznych oraz spełniam wszystkie warunki określone w specyfikacji istotnych warunków zamówienia.</text:span></text:p>
        <text:p text:style-name="P1652"><text:span text:style-name="CharStyle12">9. Oświadczam, że należę/nie należę do grupy kapitałowej (lista podmiotów należących do grupy kapitałowej).</text:span></text:p>
        <text:p text:style-name="P1653">10. P<text:span text:style-name="T1654">rzedmiot zamówienia wykonamy:sami<text:s/></text:span><text:span text:style-name="T1655">/ z udziałem podwykonawców *) następujące części zamówienia zamierzamy powierzyć podwykonawcom:</text:span></text:p>
        <text:p text:style-name="Textbody"> </text:p>
        <table:table table:style-name="Table1656">
          <table:table-columns>
            <table:table-column table:style-name="TableColumn1657"/>
            <table:table-column table:style-name="TableColumn1658"/>
          </table:table-columns>
          <table:table-row table:style-name="TableRow1659">
            <table:table-cell table:style-name="TableCell1660">
              <text:p text:style-name="P1661">L.p.</text:p>
            </table:table-cell>
            <table:table-cell table:style-name="TableCell1662">
              <text:p text:style-name="P1663">Nazwa części zamówienia</text:p>
            </table:table-cell>
          </table:table-row>
          <table:table-row table:style-name="TableRow1664">
            <table:table-cell table:style-name="TableCell1665">
              <text:p text:style-name="TableContents"/>
            </table:table-cell>
            <table:table-cell table:style-name="TableCell1666">
              <text:p text:style-name="TableContents"/>
            </table:table-cell>
          </table:table-row>
          <table:table-row table:style-name="TableRow1667">
            <table:table-cell table:style-name="TableCell1668">
              <text:p text:style-name="TableContents"/>
            </table:table-cell>
            <table:table-cell table:style-name="TableCell1669">
              <text:p text:style-name="TableContents"/>
            </table:table-cell>
          </table:table-row>
          <table:table-row table:style-name="TableRow1670">
            <table:table-cell table:style-name="TableCell1671">
              <text:p text:style-name="TableContents"/>
            </table:table-cell>
            <table:table-cell table:style-name="TableCell1672">
              <text:p text:style-name="TableContents"/>
            </table:table-cell>
          </table:table-row>
        </table:table>
        <text:p text:style-name="P1673"/>
        <text:p text:style-name="P1674"> </text:p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><text:span text:style-name="T1688"><text:tab/></text:span><text:span text:style-name="T1689"><text:tab/></text:span><text:span text:style-name="T1690"><text:tab/></text:span><text:span text:style-name="T1691"><text:tab/></text:span></text:p>
        <text:p text:style-name="P1692"><text:span text:style-name="CharStyle12">/miejscowość i data/</text:span><text:span text:style-name="CharStyle12"><text:tab/></text:span><text:span text:style-name="CharStyle12"><text:tab/></text:span><text:span text:style-name="CharStyle12"><text:tab/>/pieczęć Wykonawcy lub nazwisko i adres/</text:span><text:span text:style-name="CharStyle12"><text:tab/></text:span></text:p>
        <text:p text:style-name="P1693"><text:span text:style-name="T1694">(*)      niepotrzebne skreślić</text:span><text:span text:style-name="T1695"><text:tab/></text:span></text:p>
      </text:section>
      <text:p text:style-name="P1696"><text:span text:style-name="T1702">Załącznik nr 4</text:span></text:p>
      <text:p text:style-name="P1703"><text:span text:style-name="CharStyle53">Formularz cenowy</text:span></text:p>
      <text:section text:name="Sect11" text:style-name="S11">
        <text:p text:style-name="P1704"><text:span text:style-name="CharStyle12">Trzy pierwsze kolumny w każdej części wypełnia Zamawiający, pozostałe Wykonawca. Należy wypełnić wszystkie pozycje w formularzu cenowym. Brak wypełnienia lub przekreślenie którejkolwiek pozycji spowoduje odrzucenie oferty.</text:span></text:p>
        <text:p text:style-name="P1705"><text:span text:style-name="CharStyle12">Składając w imieniu</text:span><text:span text:style-name="CharStyle12"><text:tab/></text:span></text:p>
        <text:p text:style-name="P1706"><text:span text:style-name="CharStyle12">ofertę w postępowaniu o zamówienie publiczne w trybie przetargu nieograniczonego na dostawę artykułów żywnościowych oferujemy realizację zamówienia zgodnie z poniższymi cenami.</text:span></text:p>
        <text:p text:style-name="P1707"><text:span text:style-name="CharStyle12">Przez artykuły żywnościowe <text:s/>rozumie się:</text:span></text:p>
        <text:p text:style-name="P1708"><text:span text:style-name="CharStyle24">CZĘŚĆ I ARTYKUŁY<text:s/></text:span><text:span text:style-name="CharStyle24">SPOŻYWCZE.</text:span></text:p>
        <table:table table:style-name="Table1709">
          <table:table-columns>
            <table:table-column table:style-name="TableColumn1710"/>
            <table:table-column table:style-name="TableColumn1711"/>
            <table:table-column table:style-name="TableColumn1712"/>
            <table:table-column table:style-name="TableColumn1713"/>
            <table:table-column table:style-name="TableColumn1714"/>
            <table:table-column table:style-name="TableColumn1715"/>
            <table:table-column table:style-name="TableColumn1716"/>
          </table:table-columns>
          <table:table-row table:style-name="TableRow1717">
            <table:table-cell table:style-name="TableCell1718">
              <text:p text:style-name="P1719"><text:span text:style-name="CharStyle41">Lp.</text:span></text:p>
            </table:table-cell>
            <table:table-cell table:style-name="TableCell1720">
              <text:p text:style-name="P1721"><text:span text:style-name="CharStyle41">Nazwa i gramatura artykułu</text:span></text:p>
            </table:table-cell>
            <table:table-cell table:style-name="TableCell1722">
              <text:p text:style-name="P1723"><text:span text:style-name="CharStyle41">Ilość jednostek w kg/l/szt</text:span></text:p>
            </table:table-cell>
            <table:table-cell table:style-name="TableCell1724">
              <text:p text:style-name="P1725">Cena jednostkowa brutto za kg/l/szt</text:p>
            </table:table-cell>
            <table:table-cell table:style-name="TableCell1726">
              <text:p text:style-name="P1727"><text:span text:style-name="CharStyle41">Wartość brutto w zł</text:span></text:p>
            </table:table-cell>
            <table:table-cell table:style-name="TableCell1728">
              <text:p text:style-name="P1729"><text:span text:style-name="CharStyle41">Wartość netto w zł</text:span></text:p>
            </table:table-cell>
            <table:table-cell table:style-name="TableCell1730">
              <text:p text:style-name="P1731"><text:span text:style-name="CharStyle41">Stawka Vat</text:span></text:p>
            </table:table-cell>
          </table:table-row>
          <table:table-row table:style-name="TableRow1732">
            <table:table-cell table:style-name="TableCell1733">
              <text:p text:style-name="P1734"><text:span text:style-name="T1735">1</text:span></text:p>
            </table:table-cell>
            <table:table-cell table:style-name="TableCell1736">
              <text:p text:style-name="P1737"><text:span text:style-name="T1738">Makaron nitki co najmniej 3 jajeczny 400 g - 1 kg</text:span></text:p>
            </table:table-cell>
            <table:table-cell table:style-name="TableCell1739">
              <text:p text:style-name="P1740"><text:span text:style-name="T1741">25 kg</text:span></text:p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</table:table-row>
          <table:table-row table:style-name="TableRow1750">
            <table:table-cell table:style-name="TableCell1751">
              <text:p text:style-name="P1752"><text:span text:style-name="T1753">2</text:span></text:p>
            </table:table-cell>
            <table:table-cell table:style-name="TableCell1754">
              <text:p text:style-name="P1755"><text:span text:style-name="T1756">Makaron świderki co najmniej 3<text:s/></text:span><text:span text:style-name="T1757">jajeczny 400 g - 1 kg</text:span></text:p>
            </table:table-cell>
            <table:table-cell table:style-name="TableCell1758">
              <text:p text:style-name="P1759"><text:span text:style-name="T1760"><text:s/>58 kg</text:span></text:p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</table:table-row>
          <table:table-row table:style-name="TableRow1769">
            <table:table-cell table:style-name="TableCell1770">
              <text:p text:style-name="P1771"><text:span text:style-name="T1772">3</text:span></text:p>
            </table:table-cell>
            <table:table-cell table:style-name="TableCell1773">
              <text:p text:style-name="P1774"><text:span text:style-name="T1775">Makaron łazankowy co najmniej 3 jajeczny 400 g - 1 kg</text:span></text:p>
            </table:table-cell>
            <table:table-cell table:style-name="TableCell1776">
              <text:p text:style-name="P1777"><text:span text:style-name="T1778">20 kg</text:span></text:p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</table:table-row>
          <table:table-row table:style-name="TableRow1787">
            <table:table-cell table:style-name="TableCell1788">
              <text:p text:style-name="P1789"><text:span text:style-name="T1790">4</text:span></text:p>
            </table:table-cell>
            <table:table-cell table:style-name="TableCell1791">
              <text:p text:style-name="P1792"><text:span text:style-name="T1793">Ryż 1 kg</text:span></text:p>
            </table:table-cell>
            <table:table-cell table:style-name="TableCell1794">
              <text:p text:style-name="P1795"><text:span text:style-name="T1796"><text:s/>58 kg</text:span></text:p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>
              <text:p text:style-name="P1807"><text:span text:style-name="T1808">5</text:span></text:p>
            </table:table-cell>
            <table:table-cell table:style-name="TableCell1809">
              <text:p text:style-name="P1810"><text:span text:style-name="T1811">Kasza jęczmienna (gruba, drobna, średnia) 500 g - 1 kg</text:span></text:p>
            </table:table-cell>
            <table:table-cell table:style-name="TableCell1812">
              <text:p text:style-name="P1813"><text:span text:style-name="T1814"><text:s/>25 kg</text:span></text:p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</table:table-row>
          <table:table-row table:style-name="TableRow1823">
            <table:table-cell table:style-name="TableCell1824">
              <text:p text:style-name="P1825"><text:span text:style-name="T1826">6</text:span></text:p>
            </table:table-cell>
            <table:table-cell table:style-name="TableCell1827">
              <text:p text:style-name="P1828"><text:span text:style-name="T1829">Kasza manna 500 g - 1 kg</text:span></text:p>
            </table:table-cell>
            <table:table-cell table:style-name="TableCell1830">
              <text:p text:style-name="P1831"><text:span text:style-name="T1832">48 kg</text:span></text:p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<text:span text:style-name="T1844">7</text:span></text:p>
            </table:table-cell>
            <table:table-cell table:style-name="TableCell1845">
              <text:p text:style-name="P1846"><text:span text:style-name="T1847">Mąka wrocławska 1 kg</text:span></text:p>
            </table:table-cell>
            <table:table-cell table:style-name="TableCell1848">
              <text:p text:style-name="P1849"><text:span text:style-name="T1850">240 kg</text:span></text:p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>
              <text:p text:style-name="P1861"><text:span text:style-name="T1862">8</text:span></text:p>
            </table:table-cell>
            <table:table-cell table:style-name="TableCell1863">
              <text:p text:style-name="P1864"><text:span text:style-name="T1865">Mąka ziemniaczana 1 kg</text:span></text:p>
            </table:table-cell>
            <table:table-cell table:style-name="TableCell1866">
              <text:p text:style-name="P1867"><text:span text:style-name="T1868">15 kg</text:span></text:p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</table:table-row>
          <table:table-row table:style-name="TableRow1877">
            <table:table-cell table:style-name="TableCell1878">
              <text:p text:style-name="P1879"><text:span text:style-name="T1880">9</text:span></text:p>
            </table:table-cell>
            <table:table-cell table:style-name="TableCell1881">
              <text:p text:style-name="P1882"><text:span text:style-name="T1883">Płatki jęczmienne 500 g</text:span></text:p>
            </table:table-cell>
            <table:table-cell table:style-name="TableCell1884">
              <text:p text:style-name="P1885"><text:span text:style-name="T1886">15 kg</text:span></text:p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</table:table-row>
          <table:table-row table:style-name="TableRow1895">
            <table:table-cell table:style-name="TableCell1896">
              <text:p text:style-name="P1897"><text:span text:style-name="T1898">10</text:span></text:p>
            </table:table-cell>
            <table:table-cell table:style-name="TableCell1899">
              <text:p text:style-name="P1900"><text:span text:style-name="T1901">Płatki owsiane 500 g</text:span></text:p>
            </table:table-cell>
            <table:table-cell table:style-name="TableCell1902">
              <text:p text:style-name="P1903"><text:span text:style-name="T1904">48 kg</text:span></text:p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</table:table-row>
          <table:table-row table:style-name="TableRow1913">
            <table:table-cell table:style-name="TableCell1914">
              <text:p text:style-name="P1915"><text:span text:style-name="T1916">11</text:span></text:p>
            </table:table-cell>
            <table:table-cell table:style-name="TableCell1917">
              <text:p text:style-name="P1918"><text:span text:style-name="T1919">Płatki ryżowe 500 g</text:span></text:p>
            </table:table-cell>
            <table:table-cell table:style-name="TableCell1920">
              <text:p text:style-name="P1921"><text:span text:style-name="T1922">10 kg</text:span></text:p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</table:table-row>
          <table:table-row table:style-name="TableRow1931">
            <table:table-cell table:style-name="TableCell1932">
              <text:p text:style-name="P1933"><text:span text:style-name="T1934">12</text:span></text:p>
            </table:table-cell>
            <table:table-cell table:style-name="TableCell1935">
              <text:p text:style-name="P1936"><text:span text:style-name="T1937">Chrupki kukurydziane 30 g - 130 g</text:span></text:p>
            </table:table-cell>
            <table:table-cell table:style-name="TableCell1938">
              <text:p text:style-name="P1939"><text:span text:style-name="T1940">15 kg</text:span></text:p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>
              <text:p text:style-name="P1951"><text:span text:style-name="T1952">13</text:span></text:p>
            </table:table-cell>
            <table:table-cell table:style-name="TableCell1953">
              <text:p text:style-name="P1954"><text:span text:style-name="T1955">Bułka tarta 400 g - 1 kg</text:span></text:p>
            </table:table-cell>
            <table:table-cell table:style-name="TableCell1956">
              <text:p text:style-name="P1957"><text:span text:style-name="T1958">48 kg</text:span></text:p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</table:table-row>
          <table:table-row table:style-name="TableRow1967">
            <table:table-cell table:style-name="TableCell1968">
              <text:p text:style-name="P1969"><text:span text:style-name="T1970">14</text:span></text:p>
            </table:table-cell>
            <table:table-cell table:style-name="TableCell1971">
              <text:p text:style-name="P1972"><text:span text:style-name="T1973">Cukier<text:s/></text:span><text:span text:style-name="T1974">kryształ 1 kg</text:span></text:p>
            </table:table-cell>
            <table:table-cell table:style-name="TableCell1975">
              <text:p text:style-name="P1976"><text:span text:style-name="T1977">730 kg</text:span></text:p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</table:table-row>
          <table:table-row table:style-name="TableRow1986">
            <table:table-cell table:style-name="TableCell1987">
              <text:p text:style-name="P1988"><text:span text:style-name="T1989">15</text:span></text:p>
            </table:table-cell>
            <table:table-cell table:style-name="TableCell1990">
              <text:p text:style-name="P1991"><text:span text:style-name="T1992">Cukier puder 400 g - 500 g</text:span></text:p>
            </table:table-cell>
            <table:table-cell table:style-name="TableCell1993">
              <text:p text:style-name="P1994"><text:span text:style-name="T1995">5 kg</text:span>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</table:table-row>
          <table:table-row table:style-name="TableRow2004">
            <table:table-cell table:style-name="TableCell2005">
              <text:p text:style-name="P2006"><text:span text:style-name="T2007">16</text:span></text:p>
            </table:table-cell>
            <table:table-cell table:style-name="TableCell2008">
              <text:p text:style-name="P2009"><text:span text:style-name="T2010">Sól kamienna jodowana 1 kg</text:span></text:p>
            </table:table-cell>
            <table:table-cell table:style-name="TableCell2011">
              <text:p text:style-name="P2012"><text:span text:style-name="T2013">400 kg</text:span></text:p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</table:table-row>
          <table:table-row table:style-name="TableRow2022">
            <table:table-cell table:style-name="TableCell2023">
              <text:p text:style-name="P2024"><text:span text:style-name="T2025">17</text:span></text:p>
            </table:table-cell>
            <table:table-cell table:style-name="TableCell2026">
              <text:p text:style-name="P2027"><text:span text:style-name="T2028">Herbata liściasta 40 g - 100 g</text:span></text:p>
            </table:table-cell>
            <table:table-cell table:style-name="TableCell2029">
              <text:p text:style-name="P2030"><text:span text:style-name="T2031">2 kg</text:span></text:p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</table:table-row>
          <table:table-row table:style-name="TableRow2040">
            <table:table-cell table:style-name="TableCell2041">
              <text:p text:style-name="P2042"><text:span text:style-name="T2043">18</text:span></text:p>
            </table:table-cell>
            <table:table-cell table:style-name="TableCell2044">
              <text:p text:style-name="P2045"><text:span text:style-name="T2046">Kawa Inka lub równoważna 100 g - 300 g</text:span></text:p>
            </table:table-cell>
            <table:table-cell table:style-name="TableCell2047">
              <text:p text:style-name="P2048"><text:span text:style-name="T2049">5 kg</text:span></text:p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</table:table-row>
          <table:table-row table:style-name="TableRow2058">
            <table:table-cell table:style-name="TableCell2059">
              <text:p text:style-name="P2060"><text:span text:style-name="T2061">19</text:span></text:p>
            </table:table-cell>
            <table:table-cell table:style-name="TableCell2062">
              <text:p text:style-name="P2063"><text:span text:style-name="T2064">Kawa zbożowa 500 g</text:span></text:p>
            </table:table-cell>
            <table:table-cell table:style-name="TableCell2065">
              <text:p text:style-name="P2066"><text:span text:style-name="T2067">5 kg</text:span></text:p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</table:table-row>
        </table:table>
        <text:p text:style-name="P2076"/>
        <table:table table:style-name="Table2077">
          <table:table-columns>
            <table:table-column table:style-name="TableColumn2078"/>
            <table:table-column table:style-name="TableColumn2079"/>
            <table:table-column table:style-name="TableColumn2080"/>
            <table:table-column table:style-name="TableColumn2081"/>
            <table:table-column table:style-name="TableColumn2082"/>
            <table:table-column table:style-name="TableColumn2083"/>
            <table:table-column table:style-name="TableColumn2084"/>
          </table:table-columns>
          <table:table-row table:style-name="TableRow2085">
            <table:table-cell table:style-name="TableCell2086">
              <text:p text:style-name="P2087"><text:span text:style-name="T2088">20</text:span></text:p>
            </table:table-cell>
            <table:table-cell table:style-name="TableCell2089">
              <text:p text:style-name="P2090"><text:span text:style-name="T2091">Olej Kujawski<text:s/></text:span><text:span text:style-name="T2092">900 ml - 3 l lub równoważny</text:span></text:p>
            </table:table-cell>
            <table:table-cell table:style-name="TableCell2093">
              <text:p text:style-name="P2094"><text:span text:style-name="T2095">145 l</text:span></text:p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</table:table-row>
          <table:table-row table:style-name="TableRow2104">
            <table:table-cell table:style-name="TableCell2105">
              <text:p text:style-name="P2106"><text:span text:style-name="T2107">21</text:span></text:p>
            </table:table-cell>
            <table:table-cell table:style-name="TableCell2108">
              <text:p text:style-name="P2109"><text:span text:style-name="T2110">Masło roślinne w plastikowym pojemniku 250 g - 500 g</text:span></text:p>
            </table:table-cell>
            <table:table-cell table:style-name="TableCell2111">
              <text:p text:style-name="P2112"><text:span text:style-name="T2113">183 kg</text:span></text:p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</table:table-row>
          <table:table-row table:style-name="TableRow2122">
            <table:table-cell table:style-name="TableCell2123">
              <text:p text:style-name="P2124"><text:span text:style-name="T2125">22</text:span></text:p>
            </table:table-cell>
            <table:table-cell table:style-name="TableCell2126">
              <text:p text:style-name="P2127"><text:span text:style-name="T2128">Margaryna 200 g - 250 g</text:span></text:p>
            </table:table-cell>
            <table:table-cell table:style-name="TableCell2129">
              <text:p text:style-name="P2130"><text:span text:style-name="T2131">20 kg</text:span></text:p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table-cell table:style-name="TableCell2141">
              <text:p text:style-name="P2142"><text:span text:style-name="T2143">23</text:span></text:p>
            </table:table-cell>
            <table:table-cell table:style-name="TableCell2144">
              <text:p text:style-name="P2145"><text:span text:style-name="T2146">Majonez 200 g - 1 kg</text:span></text:p>
            </table:table-cell>
            <table:table-cell table:style-name="TableCell2147">
              <text:p text:style-name="P2148"><text:span text:style-name="T2149">80 kg</text:span></text:p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</table:table-row>
          <table:table-row table:style-name="TableRow2158">
            <table:table-cell table:style-name="TableCell2159">
              <text:p text:style-name="P2160"><text:span text:style-name="T2161">24</text:span></text:p>
            </table:table-cell>
            <table:table-cell table:style-name="TableCell2162">
              <text:p text:style-name="P2163"><text:span text:style-name="T2164">Sosy do mięs (co najmniej 5 rodzajów) 30 g</text:span></text:p>
              <text:p text:style-name="P2165"><text:span text:style-name="T2166">- 100 g</text:span></text:p>
            </table:table-cell>
            <table:table-cell table:style-name="TableCell2167">
              <text:p text:style-name="P2168"><text:span text:style-name="T2169">7 kg</text:span></text:p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</table:table-row>
          <table:table-row table:style-name="TableRow2178">
            <table:table-cell table:style-name="TableCell2179">
              <text:p text:style-name="P2180"><text:span text:style-name="T2181">25</text:span></text:p>
            </table:table-cell>
            <table:table-cell table:style-name="TableCell2182">
              <text:p text:style-name="P2183"><text:span text:style-name="T2184">Ocet 10 %</text:span><text:span text:style-name="T2185"><text:s/>500 ml - 1 l</text:span></text:p>
            </table:table-cell>
            <table:table-cell table:style-name="TableCell2186">
              <text:p text:style-name="P2187"><text:span text:style-name="T2188">5 l</text:span></text:p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</table:table-row>
          <table:table-row table:style-name="TableRow2197">
            <table:table-cell table:style-name="TableCell2198">
              <text:p text:style-name="P2199"><text:span text:style-name="T2200">26</text:span></text:p>
            </table:table-cell>
            <table:table-cell table:style-name="TableCell2201">
              <text:p text:style-name="P2202"><text:span text:style-name="T2203">Zupy w proszku (co najmniej 5 rodzajów) 70 g -100 g</text:span></text:p>
            </table:table-cell>
            <table:table-cell table:style-name="TableCell2204">
              <text:p text:style-name="P2205"><text:span text:style-name="T2206">3 kg</text:span></text:p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</table:table-row>
          <table:table-row table:style-name="TableRow2215">
            <table:table-cell table:style-name="TableCell2216">
              <text:p text:style-name="P2217"><text:span text:style-name="T2218">27</text:span></text:p>
            </table:table-cell>
            <table:table-cell table:style-name="TableCell2219">
              <text:p text:style-name="P2220"><text:span text:style-name="T2221">Majeranek 5 g - 100 g</text:span></text:p>
            </table:table-cell>
            <table:table-cell table:style-name="TableCell2222">
              <text:p text:style-name="P2223"><text:span text:style-name="T2224">1 kg</text:span></text:p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</table:table-row>
          <table:table-row table:style-name="TableRow2233">
            <table:table-cell table:style-name="TableCell2234">
              <text:p text:style-name="P2235"><text:span text:style-name="T2236">28</text:span></text:p>
            </table:table-cell>
            <table:table-cell table:style-name="TableCell2237">
              <text:p text:style-name="P2238"><text:span text:style-name="T2239">Pieprz naturalny mielony 20 g - 100 g</text:span></text:p>
            </table:table-cell>
            <table:table-cell table:style-name="TableCell2240">
              <text:p text:style-name="P2241"><text:span text:style-name="T2242">1 kg</text:span></text:p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/>
            </table:table-cell>
          </table:table-row>
          <table:table-row table:style-name="TableRow2251">
            <table:table-cell table:style-name="TableCell2252">
              <text:p text:style-name="P2253"><text:span text:style-name="T2254">29</text:span></text:p>
            </table:table-cell>
            <table:table-cell table:style-name="TableCell2255">
              <text:p text:style-name="P2256"><text:span text:style-name="T2257">Pieprz ziołowy 20 g - 100 g</text:span></text:p>
            </table:table-cell>
            <table:table-cell table:style-name="TableCell2258">
              <text:p text:style-name="P2259"><text:span text:style-name="T2260">1 kg</text:span></text:p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</table:table-row>
          <table:table-row table:style-name="TableRow2269">
            <table:table-cell table:style-name="TableCell2270">
              <text:p text:style-name="P2271"><text:span text:style-name="T2272">30</text:span></text:p>
            </table:table-cell>
            <table:table-cell table:style-name="TableCell2273">
              <text:p text:style-name="P2274"><text:span text:style-name="T2275">Ziele angielskie 7 g - 100 g</text:span></text:p>
            </table:table-cell>
            <table:table-cell table:style-name="TableCell2276">
              <text:p text:style-name="P2277"><text:span text:style-name="T2278">0,5 kg</text:span></text:p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><text:span text:style-name="T2290">31</text:span></text:p>
            </table:table-cell>
            <table:table-cell table:style-name="TableCell2291">
              <text:p text:style-name="P2292"><text:span text:style-name="T2293">Liść laurowy 20 g - 100 g</text:span></text:p>
            </table:table-cell>
            <table:table-cell table:style-name="TableCell2294">
              <text:p text:style-name="P2295"><text:span text:style-name="T2296">0,5 kg</text:span></text:p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</table:table-row>
        </table:table>
        <text:p text:style-name="P2305"/>
        <table:table table:style-name="Table2306">
          <table:table-columns>
            <table:table-column table:style-name="TableColumn2307"/>
            <table:table-column table:style-name="TableColumn2308"/>
            <table:table-column table:style-name="TableColumn2309"/>
            <table:table-column table:style-name="TableColumn2310"/>
            <table:table-column table:style-name="TableColumn2311"/>
            <table:table-column table:style-name="TableColumn2312"/>
            <table:table-column table:style-name="TableColumn2313"/>
          </table:table-columns>
          <table:table-row table:style-name="TableRow2314">
            <table:table-cell table:style-name="TableCell2315">
              <text:p text:style-name="P2316"><text:span text:style-name="T2317">32</text:span></text:p>
            </table:table-cell>
            <table:table-cell table:style-name="TableCell2318">
              <text:p text:style-name="P2319"><text:span text:style-name="T2320">Budynie (co najmniej 3 rodzaje) 40 g -</text:span></text:p>
              <text:p text:style-name="P2321"><text:span text:style-name="T2322">100 g</text:span></text:p>
            </table:table-cell>
            <table:table-cell table:style-name="TableCell2323">
              <text:p text:style-name="P2324"><text:span text:style-name="T2325">10 kg</text:span>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</table:table-row>
          <table:table-row table:style-name="TableRow2334">
            <table:table-cell table:style-name="TableCell2335">
              <text:p text:style-name="P2336"><text:span text:style-name="T2337">33</text:span></text:p>
            </table:table-cell>
            <table:table-cell table:style-name="TableCell2338">
              <text:p text:style-name="P2339"><text:span text:style-name="T2340">Aromaty do ciast co najmniej 5 rodzajów<text:s/></text:span><text:span text:style-name="T2341">3</text:span><text:span text:style-name="T2342">­10</text:span><text:span text:style-name="T2343"><text:s/>g</text:span></text:p>
            </table:table-cell>
            <table:table-cell table:style-name="TableCell2344">
              <text:p text:style-name="P2345"><text:span text:style-name="T2346">0,5 kg</text:span></text:p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</table:table-row>
        </table:table>
        <text:p text:style-name="P2355"/>
        <text:p text:style-name="Standard"/>
        <table:table table:style-name="Table2356">
          <table:table-columns>
            <table:table-column table:style-name="TableColumn2357"/>
            <table:table-column table:style-name="TableColumn2358"/>
            <table:table-column table:style-name="TableColumn2359"/>
            <table:table-column table:style-name="TableColumn2360"/>
            <table:table-column table:style-name="TableColumn2361"/>
            <table:table-column table:style-name="TableColumn2362"/>
            <table:table-column table:style-name="TableColumn2363"/>
          </table:table-columns>
          <table:table-row table:style-name="TableRow2364">
            <table:table-cell table:style-name="TableCell2365">
              <text:p text:style-name="P2366"><text:span text:style-name="T2367">34</text:span></text:p>
            </table:table-cell>
            <table:table-cell table:style-name="TableCell2368">
              <text:p text:style-name="P2369"><text:span text:style-name="T2370">Galaretki owocowe (co najmniej 3 rodzaje) 70g- 100 g</text:span></text:p>
            </table:table-cell>
            <table:table-cell table:style-name="TableCell2371">
              <text:p text:style-name="P2372"><text:span text:style-name="T2373">5 kg</text:span></text:p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</table:table-row>
          <table:table-row table:style-name="TableRow2382">
            <table:table-cell table:style-name="TableCell2383">
              <text:p text:style-name="P2384"><text:span text:style-name="T2385">35</text:span></text:p>
            </table:table-cell>
            <table:table-cell table:style-name="TableCell2386">
              <text:p text:style-name="P2387"><text:span text:style-name="T2388">Mak niebieski 500 g - 1 kg</text:span></text:p>
            </table:table-cell>
            <table:table-cell table:style-name="TableCell2389">
              <text:p text:style-name="P2390"><text:span text:style-name="T2391">5 kg</text:span></text:p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</table:table-row>
          <table:table-row table:style-name="TableRow2400">
            <table:table-cell table:style-name="TableCell2401">
              <text:p text:style-name="P2402"><text:span text:style-name="T2403">36</text:span></text:p>
            </table:table-cell>
            <table:table-cell table:style-name="TableCell2404">
              <text:p text:style-name="P2405"><text:span text:style-name="T2406">Rodzynki sułtańskie lub równoważne 100 g</text:span></text:p>
              <text:p text:style-name="P2407"><text:span text:style-name="T2408">- 200 g</text:span></text:p>
            </table:table-cell>
            <table:table-cell table:style-name="TableCell2409">
              <text:p text:style-name="P2410"><text:span text:style-name="T2411">1 kg</text:span></text:p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</table:table-row>
          <table:table-row table:style-name="TableRow2420">
            <table:table-cell table:style-name="TableCell2421">
              <text:p text:style-name="P2422"><text:span text:style-name="T2423">37</text:span></text:p>
            </table:table-cell>
            <table:table-cell table:style-name="TableCell2424">
              <text:p text:style-name="P2425"><text:span text:style-name="T2426">Wiórka kokosowe 100 g - 300 g</text:span></text:p>
            </table:table-cell>
            <table:table-cell table:style-name="TableCell2427">
              <text:p text:style-name="P2428"><text:span text:style-name="T2429">1 kg</text:span></text:p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</table:table-row>
          <table:table-row table:style-name="TableRow2438">
            <table:table-cell table:style-name="TableCell2439">
              <text:p text:style-name="P2440"><text:span text:style-name="T2441">39</text:span></text:p>
            </table:table-cell>
            <table:table-cell table:style-name="TableCell2442">
              <text:p text:style-name="P2443"><text:span text:style-name="T2444">Śliwki suszone 20 g - 100</text:span><text:span text:style-name="T2445"><text:s/>g</text:span></text:p>
            </table:table-cell>
            <table:table-cell table:style-name="TableCell2446">
              <text:p text:style-name="P2447"><text:span text:style-name="T2448">1 kg</text:span></text:p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</table:table-row>
          <table:table-row table:style-name="TableRow2457">
            <table:table-cell table:style-name="TableCell2458">
              <text:p text:style-name="P2459"><text:span text:style-name="T2460">40</text:span></text:p>
            </table:table-cell>
            <table:table-cell table:style-name="TableCell2461">
              <text:p text:style-name="P2462"><text:span text:style-name="T2463">Kakao naturalne 100 g - 300 g</text:span></text:p>
            </table:table-cell>
            <table:table-cell table:style-name="TableCell2464">
              <text:p text:style-name="P2465"><text:span text:style-name="T2466">10 kg</text:span></text:p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</table:table-row>
          <table:table-row table:style-name="TableRow2475">
            <table:table-cell table:style-name="TableCell2476">
              <text:p text:style-name="P2477"><text:span text:style-name="T2478">41</text:span></text:p>
            </table:table-cell>
            <table:table-cell table:style-name="TableCell2479">
              <text:p text:style-name="P2480"><text:span text:style-name="T2481">Kisiel ( co najmniej 3 rodzaje) 40 g -</text:span></text:p>
              <text:p text:style-name="P2482"><text:span text:style-name="T2483">100 g</text:span></text:p>
            </table:table-cell>
            <table:table-cell table:style-name="TableCell2484">
              <text:p text:style-name="P2485"><text:span text:style-name="T2486">10 kg</text:span></text:p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P2490"/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</table:table-row>
          <table:table-row table:style-name="TableRow2495">
            <table:table-cell table:style-name="TableCell2496">
              <text:p text:style-name="P2497"><text:span text:style-name="T2498">42</text:span></text:p>
            </table:table-cell>
            <table:table-cell table:style-name="TableCell2499">
              <text:p text:style-name="P2500"><text:span text:style-name="T2501">Kwasek cytrynowy 20 g - 50 g</text:span></text:p>
            </table:table-cell>
            <table:table-cell table:style-name="TableCell2502">
              <text:p text:style-name="P2503"><text:span text:style-name="T2504">1 kg</text:span></text:p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</table:table-row>
          <table:table-row table:style-name="TableRow2513">
            <table:table-cell table:style-name="TableCell2514">
              <text:p text:style-name="P2515"><text:span text:style-name="T2516">43</text:span></text:p>
            </table:table-cell>
            <table:table-cell table:style-name="TableCell2517">
              <text:p text:style-name="P2518"><text:span text:style-name="T2519">Cynamon 7 g - 16 g</text:span></text:p>
            </table:table-cell>
            <table:table-cell table:style-name="TableCell2520">
              <text:p text:style-name="P2521"><text:span text:style-name="T2522">0,5 kg</text:span></text:p>
            </table:table-cell>
            <table:table-cell table:style-name="TableCell2523">
              <text:p text:style-name="P2524"/>
            </table:table-cell>
            <table:table-cell table:style-name="TableCell2525">
              <text:p text:style-name="P2526"/>
            </table:table-cell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</table:table-row>
          <table:table-row table:style-name="TableRow2531">
            <table:table-cell table:style-name="TableCell2532">
              <text:p text:style-name="P2533"><text:span text:style-name="T2534">44</text:span></text:p>
            </table:table-cell>
            <table:table-cell table:style-name="TableCell2535">
              <text:p text:style-name="P2536"><text:span text:style-name="T2537">Soda oczyszczona 7 g - 100 g</text:span></text:p>
            </table:table-cell>
            <table:table-cell table:style-name="TableCell2538">
              <text:p text:style-name="P2539"><text:span text:style-name="T2540">1 kg</text:span></text:p>
            </table:table-cell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</table:table-row>
          <table:table-row table:style-name="TableRow2549">
            <table:table-cell table:style-name="TableCell2550">
              <text:p text:style-name="P2551"><text:span text:style-name="T2552">45</text:span></text:p>
            </table:table-cell>
            <table:table-cell table:style-name="TableCell2553">
              <text:p text:style-name="P2554"><text:span text:style-name="T2555">Proszek do<text:s/></text:span><text:span text:style-name="T2556">pieczenia 7 g - 20 g</text:span></text:p>
            </table:table-cell>
            <table:table-cell table:style-name="TableCell2557">
              <text:p text:style-name="P2558"><text:span text:style-name="T2559">1 kg</text:span></text:p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</table:table-row>
          <table:table-row table:style-name="TableRow2568">
            <table:table-cell table:style-name="TableCell2569">
              <text:p text:style-name="P2570"><text:span text:style-name="T2571">46</text:span></text:p>
            </table:table-cell>
            <table:table-cell table:style-name="TableCell2572">
              <text:p text:style-name="P2573"><text:span text:style-name="T2574">Cukier waniliowy 16 g - 20 g</text:span></text:p>
            </table:table-cell>
            <table:table-cell table:style-name="TableCell2575">
              <text:p text:style-name="P2576"><text:span text:style-name="T2577">1 kg</text:span></text:p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</table:table-row>
          <table:table-row table:style-name="TableRow2586">
            <table:table-cell table:style-name="TableCell2587">
              <text:p text:style-name="P2588"><text:span text:style-name="T2589">47</text:span></text:p>
            </table:table-cell>
            <table:table-cell table:style-name="TableCell2590">
              <text:p text:style-name="P2591"><text:span text:style-name="T2592">Drożdże świeże 100 g</text:span></text:p>
            </table:table-cell>
            <table:table-cell table:style-name="TableCell2593">
              <text:p text:style-name="P2594"><text:span text:style-name="T2595">1 kg</text:span></text:p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/>
            </table:table-cell>
          </table:table-row>
        </table:table>
        <text:p text:style-name="Standard"/>
        <table:table table:style-name="Table2604">
          <table:table-columns>
            <table:table-column table:style-name="TableColumn2605"/>
            <table:table-column table:style-name="TableColumn2606"/>
            <table:table-column table:style-name="TableColumn2607"/>
            <table:table-column table:style-name="TableColumn2608"/>
            <table:table-column table:style-name="TableColumn2609"/>
            <table:table-column table:style-name="TableColumn2610"/>
            <table:table-column table:style-name="TableColumn2611"/>
          </table:table-columns>
          <table:table-row table:style-name="TableRow2612">
            <table:table-cell table:style-name="TableCell2613">
              <text:p text:style-name="P2614"><text:span text:style-name="T2615">48</text:span></text:p>
            </table:table-cell>
            <table:table-cell table:style-name="TableCell2616">
              <text:p text:style-name="P2617"><text:span text:style-name="T2618">Kukurydza 400 g - 425 g</text:span></text:p>
            </table:table-cell>
            <table:table-cell table:style-name="TableCell2619">
              <text:p text:style-name="P2620"><text:span text:style-name="T2621">20 kg</text:span></text:p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</table:table-row>
          <table:table-row table:style-name="TableRow2630">
            <table:table-cell table:style-name="TableCell2631">
              <text:p text:style-name="P2632"><text:span text:style-name="T2633">49</text:span></text:p>
            </table:table-cell>
            <table:table-cell table:style-name="TableCell2634">
              <text:p text:style-name="P2635"><text:span text:style-name="T2636">Groszek konserwowy 400 g - 450 g</text:span></text:p>
            </table:table-cell>
            <table:table-cell table:style-name="TableCell2637">
              <text:p text:style-name="P2638"><text:span text:style-name="T2639">20 kg</text:span></text:p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</table:table-row>
          <table:table-row table:style-name="TableRow2648">
            <table:table-cell table:style-name="TableCell2649">
              <text:p text:style-name="P2650"><text:span text:style-name="T2651">50</text:span></text:p>
            </table:table-cell>
            <table:table-cell table:style-name="TableCell2652">
              <text:p text:style-name="P2653"><text:span text:style-name="T2654">Ketchup 200 g - 1 kg</text:span></text:p>
            </table:table-cell>
            <table:table-cell table:style-name="TableCell2655">
              <text:p text:style-name="P2656"><text:span text:style-name="T2657">20 kg</text:span></text:p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</table:table-row>
          <table:table-row table:style-name="TableRow2666">
            <table:table-cell table:style-name="TableCell2667">
              <text:p text:style-name="P2668"><text:span text:style-name="T2669">51</text:span></text:p>
            </table:table-cell>
            <table:table-cell table:style-name="TableCell2670">
              <text:p text:style-name="P2671"><text:span text:style-name="T2672">Koncentrat pomidorowy 30<text:s/></text:span><text:span text:style-name="CharStyle47">%<text:s/></text:span><text:span text:style-name="T2673">200 g - 1 kg</text:span></text:p>
            </table:table-cell>
            <table:table-cell table:style-name="TableCell2674">
              <text:p text:style-name="P2675"><text:span text:style-name="T2676">25 kg</text:span></text:p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</table:table-row>
          <table:table-row table:style-name="TableRow2685">
            <table:table-cell table:style-name="TableCell2686">
              <text:p text:style-name="P2687"><text:span text:style-name="T2688">52</text:span></text:p>
            </table:table-cell>
            <table:table-cell table:style-name="TableCell2689">
              <text:p text:style-name="P2690"><text:span text:style-name="T2691">Szczaw przecier 200 g - 400 g</text:span></text:p>
            </table:table-cell>
            <table:table-cell table:style-name="TableCell2692">
              <text:p text:style-name="P2693"><text:span text:style-name="T2694">4 kg</text:span></text:p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/>
            </table:table-cell>
          </table:table-row>
          <table:table-row table:style-name="TableRow2703">
            <table:table-cell table:style-name="TableCell2704">
              <text:p text:style-name="P2705"><text:span text:style-name="T2706">53</text:span></text:p>
            </table:table-cell>
            <table:table-cell table:style-name="TableCell2707">
              <text:p text:style-name="P2708"><text:span text:style-name="T2709">Ogórki konserwowe 500 g - 1 kg</text:span></text:p>
            </table:table-cell>
            <table:table-cell table:style-name="TableCell2710">
              <text:p text:style-name="P2711"><text:span text:style-name="T2712">15 kg</text:span></text:p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</table:table-row>
          <table:table-row table:style-name="TableRow2721">
            <table:table-cell table:style-name="TableCell2722">
              <text:p text:style-name="P2723"><text:span text:style-name="T2724">54</text:span></text:p>
            </table:table-cell>
            <table:table-cell table:style-name="TableCell2725">
              <text:p text:style-name="P2726"><text:span text:style-name="T2727">Musztarda 100 g - 300 g</text:span></text:p>
            </table:table-cell>
            <table:table-cell table:style-name="TableCell2728">
              <text:p text:style-name="P2729"><text:span text:style-name="T2730">5 kg</text:span></text:p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</table:table-row>
          <table:table-row table:style-name="TableRow2739">
            <table:table-cell table:style-name="TableCell2740">
              <text:p text:style-name="P2741"><text:span text:style-name="T2742">55</text:span></text:p>
            </table:table-cell>
            <table:table-cell table:style-name="TableCell2743">
              <text:p text:style-name="P2744"><text:span text:style-name="T2745">Mrożonki warzywne 7 składnikowe 450 g - 2,5 kg</text:span></text:p>
            </table:table-cell>
            <table:table-cell table:style-name="TableCell2746">
              <text:p text:style-name="P2747"><text:span text:style-name="T2748">20 kg</text:span></text:p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>
              <text:p text:style-name="P2759"><text:span text:style-name="T2760">56</text:span></text:p>
            </table:table-cell>
            <table:table-cell table:style-name="TableCell2761">
              <text:p text:style-name="P2762"><text:span text:style-name="T2763">Marchewka mrożona krojona w kostkę 500g -</text:span><text:span text:style-name="T2764"><text:s/>1 kg</text:span></text:p>
            </table:table-cell>
            <table:table-cell table:style-name="TableCell2765">
              <text:p text:style-name="P2766"><text:span text:style-name="T2767">5 kg</text:span></text:p>
            </table:table-cell>
            <table:table-cell table:style-name="TableCell2768">
              <text:p text:style-name="P2769"/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</table:table-row>
          <table:table-row table:style-name="TableRow2776">
            <table:table-cell table:style-name="TableCell2777">
              <text:p text:style-name="P2778"><text:span text:style-name="T2779">57</text:span></text:p>
            </table:table-cell>
            <table:table-cell table:style-name="TableCell2780">
              <text:p text:style-name="P2781"><text:span text:style-name="T2782">Fasolka szparagowa mrożona 1 kg - 5 kg</text:span></text:p>
            </table:table-cell>
            <table:table-cell table:style-name="TableCell2783">
              <text:p text:style-name="P2784"><text:span text:style-name="T2785">3 kg</text:span></text:p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</table:table-row>
          <table:table-row table:style-name="TableRow2794">
            <table:table-cell table:style-name="TableCell2795">
              <text:p text:style-name="P2796"><text:span text:style-name="T2797">58</text:span></text:p>
            </table:table-cell>
            <table:table-cell table:style-name="TableCell2798">
              <text:p text:style-name="P2799"><text:span text:style-name="T2800">Kalafior mrożony 500g - 1kg</text:span></text:p>
            </table:table-cell>
            <table:table-cell table:style-name="TableCell2801">
              <text:p text:style-name="P2802"><text:span text:style-name="T2803">3 kg</text:span></text:p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</table:table-row>
        </table:table>
        <text:p text:style-name="Standard"/>
        <table:table table:style-name="Table2812">
          <table:table-columns>
            <table:table-column table:style-name="TableColumn2813"/>
            <table:table-column table:style-name="TableColumn2814"/>
            <table:table-column table:style-name="TableColumn2815"/>
            <table:table-column table:style-name="TableColumn2816"/>
            <table:table-column table:style-name="TableColumn2817"/>
            <table:table-column table:style-name="TableColumn2818"/>
            <table:table-column table:style-name="TableColumn2819"/>
          </table:table-columns>
          <table:table-row table:style-name="TableRow2820">
            <table:table-cell table:style-name="TableCell2821">
              <text:p text:style-name="P2822"><text:span text:style-name="T2823">59</text:span></text:p>
            </table:table-cell>
            <table:table-cell table:style-name="TableCell2824">
              <text:p text:style-name="P2825"><text:span text:style-name="T2826">Dżemy (co najmniej pięć rodzajów/smaków) 200 g - 400 g</text:span></text:p>
            </table:table-cell>
            <table:table-cell table:style-name="TableCell2827">
              <text:p text:style-name="P2828"><text:span text:style-name="T2829">50 kg</text:span></text:p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</table:table-row>
          <table:table-row table:style-name="TableRow2838">
            <table:table-cell table:style-name="TableCell2839">
              <text:p text:style-name="P2840"><text:span text:style-name="T2841">60</text:span></text:p>
            </table:table-cell>
            <table:table-cell table:style-name="TableCell2842">
              <text:p text:style-name="P2843"><text:span text:style-name="T2844">Marmolada owocowa 500 g - 1,2 kg</text:span></text:p>
            </table:table-cell>
            <table:table-cell table:style-name="TableCell2845">
              <text:p text:style-name="P2846"><text:span text:style-name="T2847">5 kg</text:span></text:p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/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/>
            </table:table-cell>
          </table:table-row>
          <table:table-row table:style-name="TableRow2856">
            <table:table-cell table:style-name="TableCell2857">
              <text:p text:style-name="P2858"><text:span text:style-name="T2859">61</text:span></text:p>
            </table:table-cell>
            <table:table-cell table:style-name="TableCell2860">
              <text:p text:style-name="P2861"><text:span text:style-name="T2862">Miód pszczeli naturalny 150<text:s/></text:span><text:span text:style-name="T2863">g - 400 g</text:span></text:p>
            </table:table-cell>
            <table:table-cell table:style-name="TableCell2864">
              <text:p text:style-name="P2865"><text:span text:style-name="T2866">10 kg</text:span></text:p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</table:table-row>
          <table:table-row table:style-name="TableRow2875">
            <table:table-cell table:style-name="TableCell2876">
              <text:p text:style-name="P2877"><text:span text:style-name="T2878">62</text:span></text:p>
            </table:table-cell>
            <table:table-cell table:style-name="TableCell2879">
              <text:p text:style-name="P2880"><text:span text:style-name="T2881">Kompoty (co najmniej 3 rodzaje/smaki) 900 ml - 1,5 l</text:span></text:p>
            </table:table-cell>
            <table:table-cell table:style-name="TableCell2882">
              <text:p text:style-name="P2883"><text:span text:style-name="T2884">30 l</text:span></text:p>
            </table:table-cell>
            <table:table-cell table:style-name="TableCell2885">
              <text:p text:style-name="P2886"/>
            </table:table-cell>
            <table:table-cell table:style-name="TableCell2887">
              <text:p text:style-name="P2888"/>
            </table:table-cell>
            <table:table-cell table:style-name="TableCell2889">
              <text:p text:style-name="P2890"/>
            </table:table-cell>
            <table:table-cell table:style-name="TableCell2891">
              <text:p text:style-name="P2892"/>
            </table:table-cell>
          </table:table-row>
          <table:table-row table:style-name="TableRow2893">
            <table:table-cell table:style-name="TableCell2894">
              <text:p text:style-name="P2895"><text:span text:style-name="T2896">63</text:span></text:p>
            </table:table-cell>
            <table:table-cell table:style-name="TableCell2897">
              <text:p text:style-name="P2898"><text:span text:style-name="T2899">Syropy owocowe (co najmniej 3 rodzaje/smaki) 300 ml - 1,5 l</text:span></text:p>
            </table:table-cell>
            <table:table-cell table:style-name="TableCell2900">
              <text:p text:style-name="P2901"><text:span text:style-name="T2902">50 l</text:span></text:p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</table:table-row>
          <table:table-row table:style-name="TableRow2911">
            <table:table-cell table:style-name="TableCell2912">
              <text:p text:style-name="P2913"><text:span text:style-name="T2914">64</text:span></text:p>
            </table:table-cell>
            <table:table-cell table:style-name="TableCell2915">
              <text:p text:style-name="P2916"><text:span text:style-name="T2917">Ananas w puszce 350 g - 700 g</text:span></text:p>
            </table:table-cell>
            <table:table-cell table:style-name="TableCell2918">
              <text:p text:style-name="P2919"><text:span text:style-name="T2920">5 kg</text:span></text:p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</table:table-row>
          <table:table-row table:style-name="TableRow2929">
            <table:table-cell table:style-name="TableCell2930">
              <text:p text:style-name="P2931"><text:span text:style-name="T2932">65</text:span></text:p>
            </table:table-cell>
            <table:table-cell table:style-name="TableCell2933">
              <text:p text:style-name="P2934"><text:span text:style-name="T2935">Brzoskwinia w puszce 350 g - 850 g</text:span></text:p>
            </table:table-cell>
            <table:table-cell table:style-name="TableCell2936">
              <text:p text:style-name="P2937"><text:span text:style-name="T2938">5 kg</text:span></text:p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  <table:table-cell table:style-name="TableCell2945">
              <text:p text:style-name="P2946"/>
            </table:table-cell>
          </table:table-row>
        </table:table>
        <text:p text:style-name="Standard"/>
        <table:table table:style-name="Table2947">
          <table:table-columns>
            <table:table-column table:style-name="TableColumn2948"/>
            <table:table-column table:style-name="TableColumn2949"/>
            <table:table-column table:style-name="TableColumn2950"/>
            <table:table-column table:style-name="TableColumn2951"/>
            <table:table-column table:style-name="TableColumn2952"/>
            <table:table-column table:style-name="TableColumn2953"/>
            <table:table-column table:style-name="TableColumn2954"/>
          </table:table-columns>
          <table:table-row table:style-name="TableRow2955">
            <table:table-cell table:style-name="TableCell2956">
              <text:p text:style-name="P2957"><text:span text:style-name="T2958">66</text:span></text:p>
            </table:table-cell>
            <table:table-cell table:style-name="TableCell2959">
              <text:p text:style-name="P2960"><text:span text:style-name="T2961">Sok pomarańczowy 1 l - 2 l</text:span></text:p>
            </table:table-cell>
            <table:table-cell table:style-name="TableCell2962">
              <text:p text:style-name="P2963"><text:span text:style-name="T2964">50 l</text:span></text:p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</table:table-row>
          <table:table-row table:style-name="TableRow2973">
            <table:table-cell table:style-name="TableCell2974">
              <text:p text:style-name="P2975"><text:span text:style-name="T2976">67</text:span></text:p>
            </table:table-cell>
            <table:table-cell table:style-name="TableCell2977">
              <text:p text:style-name="P2978"><text:span text:style-name="T2979">Sok z czarnej porzeczki 1 l - 2 l</text:span></text:p>
            </table:table-cell>
            <table:table-cell table:style-name="TableCell2980">
              <text:p text:style-name="P2981"><text:span text:style-name="T2982">50 l</text:span></text:p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</table:table-row>
          <table:table-row table:style-name="TableRow2991">
            <table:table-cell table:style-name="TableCell2992">
              <text:p text:style-name="P2993"><text:span text:style-name="T2994">68</text:span></text:p>
            </table:table-cell>
            <table:table-cell table:style-name="TableCell2995">
              <text:p text:style-name="P2996"><text:span text:style-name="T2997">Sok jabłkowy 1 l - 2 l</text:span></text:p>
            </table:table-cell>
            <table:table-cell table:style-name="TableCell2998">
              <text:p text:style-name="P2999"><text:span text:style-name="T3000">50 l</text:span></text:p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</table:table-row>
          <table:table-row table:style-name="TableRow3009">
            <table:table-cell table:style-name="TableCell3010">
              <text:p text:style-name="P3011"><text:span text:style-name="T3012">69</text:span></text:p>
            </table:table-cell>
            <table:table-cell table:style-name="TableCell3013">
              <text:p text:style-name="P3014"><text:span text:style-name="T3015">Sok grejpfrutowy 1 l - 2 l</text:span></text:p>
            </table:table-cell>
            <table:table-cell table:style-name="TableCell3016">
              <text:p text:style-name="P3017"><text:span text:style-name="T3018">50 l</text:span></text:p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</table:table-row>
          <table:table-row table:style-name="TableRow3027">
            <table:table-cell table:style-name="TableCell3028">
              <text:p text:style-name="P3029"><text:span text:style-name="T3030">70</text:span></text:p>
            </table:table-cell>
            <table:table-cell table:style-name="TableCell3031">
              <text:p text:style-name="P3032"><text:span text:style-name="T3033">Woda mineralna gazowana 1,5 l</text:span></text:p>
            </table:table-cell>
            <table:table-cell table:style-name="TableCell3034">
              <text:p text:style-name="P3035"><text:span text:style-name="T3036">30 l</text:span></text:p>
            </table:table-cell>
            <table:table-cell table:style-name="TableCell3037">
              <text:p text:style-name="P3038"/>
            </table:table-cell>
            <table:table-cell table:style-name="TableCell3039">
              <text:p text:style-name="P3040"/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</table:table-row>
          <table:table-row table:style-name="TableRow3045">
            <table:table-cell table:style-name="TableCell3046">
              <text:p text:style-name="P3047"><text:span text:style-name="T3048">71</text:span></text:p>
            </table:table-cell>
            <table:table-cell table:style-name="TableCell3049">
              <text:p text:style-name="P3050"><text:span text:style-name="T3051">Woda mineralna niegazowana 1,5 l</text:span></text:p>
            </table:table-cell>
            <table:table-cell table:style-name="TableCell3052">
              <text:p text:style-name="P3053"><text:span text:style-name="T3054">100 l</text:span></text:p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/>
            </table:table-cell>
          </table:table-row>
        </table:table>
        <text:p text:style-name="Standard"/>
        <table:table table:style-name="Table3063">
          <table:table-columns>
            <table:table-column table:style-name="TableColumn3064"/>
            <table:table-column table:style-name="TableColumn3065"/>
            <table:table-column table:style-name="TableColumn3066"/>
            <table:table-column table:style-name="TableColumn3067"/>
            <table:table-column table:style-name="TableColumn3068"/>
            <table:table-column table:style-name="TableColumn3069"/>
            <table:table-column table:style-name="TableColumn3070"/>
          </table:table-columns>
          <table:table-row table:style-name="TableRow3071">
            <table:table-cell table:style-name="TableCell3072">
              <text:p text:style-name="P3073"><text:span text:style-name="T3074">72</text:span></text:p>
            </table:table-cell>
            <table:table-cell table:style-name="TableCell3075">
              <text:p text:style-name="P3076"><text:span text:style-name="T3077">Ciastka domowe „przez maszynkę” 100 g - 1 kg lub równoważne</text:span></text:p>
            </table:table-cell>
            <table:table-cell table:style-name="TableCell3078">
              <text:p text:style-name="P3079"><text:span text:style-name="T3080">30kg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/>
            </table:table-cell>
            <table:table-cell table:style-name="TableCell3087">
              <text:p text:style-name="P3088"/>
            </table:table-cell>
          </table:table-row>
          <table:table-row table:style-name="TableRow3089"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  <table:table-cell table:style-name="TableCell3098">
              <text:p text:style-name="P3099"/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</table:table-row>
          <table:table-row table:style-name="TableRow3104">
            <table:table-cell table:style-name="TableCell3105">
              <text:p text:style-name="P3106"><text:span text:style-name="T3107">73</text:span></text:p>
            </table:table-cell>
            <table:table-cell table:style-name="TableCell3108">
              <text:p text:style-name="P3109"><text:span text:style-name="T3110">Ciastka z polewą czekoladową 20 g - 100 g</text:span></text:p>
            </table:table-cell>
            <table:table-cell table:style-name="TableCell3111">
              <text:p text:style-name="P3112"><text:span text:style-name="T3113">18 kg</text:span></text:p>
            </table:table-cell>
            <table:table-cell table:style-name="TableCell3114">
              <text:p text:style-name="P3115"/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</table:table-row>
          <table:table-row table:style-name="TableRow3122">
            <table:table-cell table:style-name="TableCell3123">
              <text:p text:style-name="P3124"><text:span text:style-name="T3125">74</text:span></text:p>
            </table:table-cell>
            <table:table-cell table:style-name="TableCell3126">
              <text:p text:style-name="P3127"><text:span text:style-name="T3128">Biszkopty 50 g - 250 g</text:span></text:p>
            </table:table-cell>
            <table:table-cell table:style-name="TableCell3129">
              <text:p text:style-name="P3130"><text:span text:style-name="T3131">20 kg</text:span></text:p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</table:table-row>
          <table:table-row table:style-name="TableRow3140">
            <table:table-cell table:style-name="TableCell3141">
              <text:p text:style-name="P3142"><text:span text:style-name="T3143">75</text:span></text:p>
            </table:table-cell>
            <table:table-cell table:style-name="TableCell3144">
              <text:p text:style-name="P3145"><text:span text:style-name="T3146">Herbatniki zwykłe 10g - 100g</text:span></text:p>
            </table:table-cell>
            <table:table-cell table:style-name="TableCell3147">
              <text:p text:style-name="P3148"><text:span text:style-name="T3149">10 kg</text:span></text:p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/>
            </table:table-cell>
          </table:table-row>
          <table:table-row table:style-name="TableRow3158">
            <table:table-cell table:style-name="TableCell3159">
              <text:p text:style-name="P3160"><text:span text:style-name="T3161">76</text:span></text:p>
            </table:table-cell>
            <table:table-cell table:style-name="TableCell3162">
              <text:p text:style-name="P3163"><text:span text:style-name="T3164">Kakao rozpuszczalne typu Nesquik 400 g<text:s/></text:span><text:span text:style-name="T3165">lub równoważne</text:span></text:p>
            </table:table-cell>
            <table:table-cell table:style-name="TableCell3166">
              <text:p text:style-name="P3167"><text:span text:style-name="T3168"><text:s/>15 szt</text:span></text:p>
            </table:table-cell>
            <table:table-cell table:style-name="TableCell3169">
              <text:p text:style-name="P3170"/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</table:table-row>
          <table:table-row table:style-name="TableRow3177">
            <table:table-cell table:style-name="TableCell3178">
              <text:p text:style-name="P3179"><text:span text:style-name="T3180">77</text:span></text:p>
            </table:table-cell>
            <table:table-cell table:style-name="TableCell3181">
              <text:p text:style-name="P3182"><text:span text:style-name="T3183">Krem orzechowo - czekoladowy Nutella 350 g lub równoważny</text:span></text:p>
            </table:table-cell>
            <table:table-cell table:style-name="TableCell3184">
              <text:p text:style-name="P3185"><text:span text:style-name="T3186">20 szt</text:span></text:p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P3194"/>
            </table:table-cell>
          </table:table-row>
        </table:table>
        <text:p text:style-name="Standard"/>
        <table:table table:style-name="Table3195">
          <table:table-columns>
            <table:table-column table:style-name="TableColumn3196"/>
            <table:table-column table:style-name="TableColumn3197"/>
            <table:table-column table:style-name="TableColumn3198"/>
            <table:table-column table:style-name="TableColumn3199"/>
            <table:table-column table:style-name="TableColumn3200"/>
            <table:table-column table:style-name="TableColumn3201"/>
            <table:table-column table:style-name="TableColumn3202"/>
          </table:table-columns>
          <table:table-row table:style-name="TableRow3203">
            <table:table-cell table:style-name="TableCell3204">
              <text:p text:style-name="P3205"><text:span text:style-name="T3206">78</text:span></text:p>
            </table:table-cell>
            <table:table-cell table:style-name="TableCell3207">
              <text:p text:style-name="P3208"><text:span text:style-name="T3209">Chrupki kukurydziane Cheetos różne smaki op. 85-90g lub równoważne</text:span></text:p>
            </table:table-cell>
            <table:table-cell table:style-name="TableCell3210">
              <text:p text:style-name="P3211"><text:span text:style-name="T3212">42 szt</text:span></text:p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</table:table-row>
          <table:table-row table:style-name="TableRow3221">
            <table:table-cell table:style-name="TableCell3222">
              <text:p text:style-name="P3223"><text:span text:style-name="T3224">79</text:span></text:p>
            </table:table-cell>
            <table:table-cell table:style-name="TableCell3225">
              <text:p text:style-name="P3226"><text:span text:style-name="T3227">Paluszki słone Lajkonik op. 200g lub równoważne</text:span></text:p>
            </table:table-cell>
            <table:table-cell table:style-name="TableCell3228">
              <text:p text:style-name="P3229"><text:span text:style-name="T3230">10 szt</text:span></text:p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</table:table-row>
          <table:table-row table:style-name="TableRow3239">
            <table:table-cell table:style-name="TableCell3240" table:number-columns-spanned="4">
              <text:p text:style-name="P3241">RAZEM:</text:p>
            </table:table-cell>
            <table:covered-table-cell/>
            <table:covered-table-cell/>
            <table:covered-table-cell/>
            <table:table-cell table:style-name="TableCell3242">
              <text:p text:style-name="P3243"/>
            </table:table-cell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</table:table-row>
        </table:table>
        <text:p text:style-name="Standard"/>
        <text:p text:style-name="Standard"/>
      </text:section>
      <text:section text:name="Sect12" text:style-name="S12">
        <text:p text:style-name="Standard"/>
        <table:table table:style-name="Table3248">
          <table:table-columns>
            <table:table-column table:style-name="TableColumn3249"/>
            <table:table-column table:style-name="TableColumn3250"/>
            <table:table-column table:style-name="TableColumn3251"/>
            <table:table-column table:style-name="TableColumn3252"/>
            <table:table-column table:style-name="TableColumn3253"/>
            <table:table-column table:style-name="TableColumn3254"/>
            <table:table-column table:style-name="TableColumn3255"/>
          </table:table-columns>
          <table:table-row table:style-name="TableRow3256">
            <table:table-cell table:style-name="TableCell3257" table:number-columns-spanned="7">
              <text:p text:style-name="P3258">CZĘŚĆ II ARTYKUŁY MLECZARSK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59">
            <table:table-cell table:style-name="TableCell3260">
              <text:p text:style-name="P3261">Lp.</text:p>
            </table:table-cell>
            <table:table-cell table:style-name="TableCell3262">
              <text:p text:style-name="P3263">Nazwa i gramatura artykułu</text:p>
            </table:table-cell>
            <table:table-cell table:style-name="TableCell3264">
              <text:p text:style-name="P3265">Ilość jednostek w kg/l/szt</text:p>
            </table:table-cell>
            <table:table-cell table:style-name="TableCell3266">
              <text:p text:style-name="P3267">Cena jednostkowa brutto za kg/l/szt</text:p>
            </table:table-cell>
            <table:table-cell table:style-name="TableCell3268">
              <text:p text:style-name="P3269"><text:span text:style-name="CharStyle41">Wartość brutto w zł</text:span></text:p>
            </table:table-cell>
            <table:table-cell table:style-name="TableCell3270">
              <text:p text:style-name="P3271"><text:span text:style-name="CharStyle41">Wartość netto w zł</text:span></text:p>
            </table:table-cell>
            <table:table-cell table:style-name="TableCell3272">
              <text:p text:style-name="P3273">Stawka Vat</text:p>
            </table:table-cell>
          </table:table-row>
          <table:table-row table:style-name="TableRow3274">
            <table:table-cell table:style-name="TableCell3275">
              <text:p text:style-name="P3276">1</text:p>
            </table:table-cell>
            <table:table-cell table:style-name="TableCell3277">
              <text:p text:style-name="P3278">Śmietana 12% 400 g</text:p>
            </table:table-cell>
            <table:table-cell table:style-name="TableCell3279">
              <text:p text:style-name="P3280">576 szt</text:p>
            </table:table-cell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</table:table-row>
          <table:table-row table:style-name="TableRow3289">
            <table:table-cell table:style-name="TableCell3290">
              <text:p text:style-name="P3291">2</text:p>
            </table:table-cell>
            <table:table-cell table:style-name="TableCell3292">
              <text:p text:style-name="P3293">Twaróg 1 kg</text:p>
            </table:table-cell>
            <table:table-cell table:style-name="TableCell3294">
              <text:p text:style-name="P3295">96 kg</text:p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</table:table-row>
          <table:table-row table:style-name="TableRow3304">
            <table:table-cell table:style-name="TableCell3305">
              <text:p text:style-name="P3306">3</text:p>
            </table:table-cell>
            <table:table-cell table:style-name="TableCell3307">
              <text:p text:style-name="P3308">Jogurty<text:s/>owocowe 125 g</text:p>
            </table:table-cell>
            <table:table-cell table:style-name="TableCell3309">
              <text:p text:style-name="P3310">1700 szt</text:p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</table:table-row>
          <table:table-row table:style-name="TableRow3319">
            <table:table-cell table:style-name="TableCell3320">
              <text:p text:style-name="P3321">4</text:p>
            </table:table-cell>
            <table:table-cell table:style-name="TableCell3322">
              <text:p text:style-name="P3323">Serek homogenizowany 125 g</text:p>
            </table:table-cell>
            <table:table-cell table:style-name="TableCell3324">
              <text:p text:style-name="P3325">1700 szt</text:p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5</text:p>
            </table:table-cell>
            <table:table-cell table:style-name="TableCell3337">
              <text:p text:style-name="P3338">Serek topiony 100 g</text:p>
            </table:table-cell>
            <table:table-cell table:style-name="TableCell3339">
              <text:p text:style-name="P3340">58 kg</text:p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</table:table-row>
          <table:table-row table:style-name="TableRow3349">
            <table:table-cell table:style-name="TableCell3350" table:number-columns-spanned="4">
              <text:p text:style-name="P3351">RAZEM:</text:p>
            </table:table-cell>
            <table:covered-table-cell/>
            <table:covered-table-cell/>
            <table:covered-table-cell/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</table:table-row>
        </table:table>
        <text:p text:style-name="P3358"/>
        <table:table table:style-name="Table3359">
          <table:table-columns>
            <table:table-column table:style-name="TableColumn3360"/>
            <table:table-column table:style-name="TableColumn3361"/>
            <table:table-column table:style-name="TableColumn3362"/>
            <table:table-column table:style-name="TableColumn3363"/>
            <table:table-column table:style-name="TableColumn3364"/>
            <table:table-column table:style-name="TableColumn3365"/>
            <table:table-column table:style-name="TableColumn3366"/>
          </table:table-columns>
          <table:table-row table:style-name="TableRow3367">
            <table:table-cell table:style-name="TableCell3368" table:number-columns-spanned="7">
              <text:p text:style-name="P3369">CZĘŚĆ III MIĘSO I WĘDLIN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0">
            <table:table-cell table:style-name="TableCell3371">
              <text:p text:style-name="P3372">Lp.</text:p>
            </table:table-cell>
            <table:table-cell table:style-name="TableCell3373">
              <text:p text:style-name="P3374">Nazwa i gramatura artykułu</text:p>
            </table:table-cell>
            <table:table-cell table:style-name="TableCell3375">
              <text:p text:style-name="P3376">Ilość jednostek w kg/l/szt</text:p>
            </table:table-cell>
            <table:table-cell table:style-name="TableCell3377">
              <text:p text:style-name="P3378">Cena jednostkowa brutto za kg/l/szt</text:p>
            </table:table-cell>
            <table:table-cell table:style-name="TableCell3379">
              <text:p text:style-name="P3380"><text:span text:style-name="CharStyle41">Wartość brutto w zł</text:span></text:p>
            </table:table-cell>
            <table:table-cell table:style-name="TableCell3381">
              <text:p text:style-name="P3382"><text:span text:style-name="CharStyle41">Wartość netto w zł</text:span></text:p>
            </table:table-cell>
            <table:table-cell table:style-name="TableCell3383">
              <text:p text:style-name="P3384">Stawka Vat</text:p>
            </table:table-cell>
          </table:table-row>
          <table:table-row table:style-name="TableRow3385">
            <table:table-cell table:style-name="TableCell3386">
              <text:p text:style-name="P3387">1</text:p>
            </table:table-cell>
            <table:table-cell table:style-name="TableCell3388">
              <text:p text:style-name="P3389">Schab b/k</text:p>
            </table:table-cell>
            <table:table-cell table:style-name="TableCell3390">
              <text:p text:style-name="P3391">48 kg</text:p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</table:table-row>
          <table:table-row table:style-name="TableRow3400">
            <table:table-cell table:style-name="TableCell3401">
              <text:p text:style-name="P3402">2</text:p>
            </table:table-cell>
            <table:table-cell table:style-name="TableCell3403">
              <text:p text:style-name="P3404">Łopatka b/k</text:p>
            </table:table-cell>
            <table:table-cell table:style-name="TableCell3405">
              <text:p text:style-name="P3406">96 kg</text:p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/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/>
            </table:table-cell>
          </table:table-row>
          <table:table-row table:style-name="TableRow3415">
            <table:table-cell table:style-name="TableCell3416">
              <text:p text:style-name="P3417">3</text:p>
            </table:table-cell>
            <table:table-cell table:style-name="TableCell3418">
              <text:p text:style-name="P3419">Mięso od szynki</text:p>
            </table:table-cell>
            <table:table-cell table:style-name="TableCell3420">
              <text:p text:style-name="P3421">96 kg</text:p>
            </table:table-cell>
            <table:table-cell table:style-name="TableCell3422">
              <text:p text:style-name="P3423"/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P3427"/>
            </table:table-cell>
            <table:table-cell table:style-name="TableCell3428">
              <text:p text:style-name="P3429"/>
            </table:table-cell>
          </table:table-row>
          <table:table-row table:style-name="TableRow3430">
            <table:table-cell table:style-name="TableCell3431">
              <text:p text:style-name="P3432">4</text:p>
            </table:table-cell>
            <table:table-cell table:style-name="TableCell3433">
              <text:p text:style-name="P3434">Wołowina b/k</text:p>
            </table:table-cell>
            <table:table-cell table:style-name="TableCell3435">
              <text:p text:style-name="P3436">10 kg</text:p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/>
            </table:table-cell>
          </table:table-row>
          <table:table-row table:style-name="TableRow3445">
            <table:table-cell table:style-name="TableCell3446">
              <text:p text:style-name="P3447">5</text:p>
            </table:table-cell>
            <table:table-cell table:style-name="TableCell3448">
              <text:p text:style-name="P3449">Szynka drobiowa</text:p>
            </table:table-cell>
            <table:table-cell table:style-name="TableCell3450">
              <text:p text:style-name="P3451">115 kg</text:p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</table:table-row>
          <table:table-row table:style-name="TableRow3460">
            <table:table-cell table:style-name="TableCell3461">
              <text:p text:style-name="P3462">6</text:p>
            </table:table-cell>
            <table:table-cell table:style-name="TableCell3463">
              <text:p text:style-name="P3464">Kiełbasa żywiecka</text:p>
            </table:table-cell>
            <table:table-cell table:style-name="TableCell3465">
              <text:p text:style-name="P3466">50 kg</text:p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/>
              <text:p text:style-name="P3475"/>
            </table:table-cell>
          </table:table-row>
          <table:table-row table:style-name="TableRow3476">
            <table:table-cell table:style-name="TableCell3477" table:number-columns-spanned="4">
              <text:p text:style-name="P3478">RAZEM:</text:p>
            </table:table-cell>
            <table:covered-table-cell/>
            <table:covered-table-cell/>
            <table:covered-table-cell/>
            <table:table-cell table:style-name="TableCell3479">
              <text:p text:style-name="P3480"/>
            </table:table-cell>
            <table:table-cell table:style-name="TableCell3481">
              <text:p text:style-name="P3482"/>
            </table:table-cell>
            <table:table-cell table:style-name="TableCell3483">
              <text:p text:style-name="P3484"/>
            </table:table-cell>
          </table:table-row>
        </table:table>
        <text:p text:style-name="P3485"/>
        <table:table table:style-name="Table3486">
          <table:table-columns>
            <table:table-column table:style-name="TableColumn3487"/>
            <table:table-column table:style-name="TableColumn3488"/>
            <table:table-column table:style-name="TableColumn3489"/>
            <table:table-column table:style-name="TableColumn3490"/>
            <table:table-column table:style-name="TableColumn3491"/>
            <table:table-column table:style-name="TableColumn3492"/>
            <table:table-column table:style-name="TableColumn3493"/>
          </table:table-columns>
          <table:table-row table:style-name="TableRow3494">
            <table:table-cell table:style-name="TableCell3495" table:number-columns-spanned="7">
              <text:p text:style-name="P3496">CZĘŚĆ IV PIECZYWO I WYROBY CUKIERNICZ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97">
            <table:table-cell table:style-name="TableCell3498">
              <text:p text:style-name="P3499">Lp.</text:p>
            </table:table-cell>
            <table:table-cell table:style-name="TableCell3500">
              <text:p text:style-name="P3501">Nazwa i gramatura artykułu</text:p>
            </table:table-cell>
            <table:table-cell table:style-name="TableCell3502">
              <text:p text:style-name="P3503">Ilość jednostek w kg/l/szt</text:p>
            </table:table-cell>
            <table:table-cell table:style-name="TableCell3504">
              <text:p text:style-name="P3505">Cena jednostkowa brutto za kg/l/szt</text:p>
            </table:table-cell>
            <table:table-cell table:style-name="TableCell3506">
              <text:p text:style-name="P3507"><text:span text:style-name="CharStyle41">Wartość brutto w zł</text:span></text:p>
            </table:table-cell>
            <table:table-cell table:style-name="TableCell3508">
              <text:p text:style-name="P3509"><text:span text:style-name="CharStyle41">Wartość netto w zł</text:span></text:p>
            </table:table-cell>
            <table:table-cell table:style-name="TableCell3510">
              <text:p text:style-name="P3511">Stawka Vat</text:p>
            </table:table-cell>
          </table:table-row>
          <table:table-row table:style-name="TableRow3512">
            <table:table-cell table:style-name="TableCell3513">
              <text:p text:style-name="P3514">1</text:p>
            </table:table-cell>
            <table:table-cell table:style-name="TableCell3515">
              <text:p text:style-name="P3516">Chleb zwykły 750 g</text:p>
            </table:table-cell>
            <table:table-cell table:style-name="TableCell3517">
              <text:p text:style-name="P3518">1825 sz</text:p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/>
            </table:table-cell>
          </table:table-row>
          <table:table-row table:style-name="TableRow3527">
            <table:table-cell table:style-name="TableCell3528">
              <text:p text:style-name="P3529">2</text:p>
            </table:table-cell>
            <table:table-cell table:style-name="TableCell3530">
              <text:p text:style-name="P3531">Bułka wrocławska 450 g</text:p>
            </table:table-cell>
            <table:table-cell table:style-name="TableCell3532">
              <text:p text:style-name="P3533">360 szt</text:p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</table:table-row>
          <table:table-row table:style-name="TableRow3542">
            <table:table-cell table:style-name="TableCell3543">
              <text:p text:style-name="P3544">3</text:p>
            </table:table-cell>
            <table:table-cell table:style-name="TableCell3545">
              <text:p text:style-name="P3546">Chleb wieloziarnisty 400 g</text:p>
            </table:table-cell>
            <table:table-cell table:style-name="TableCell3547">
              <text:p text:style-name="P3548">200 szt</text:p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</table:table-row>
          <table:table-row table:style-name="TableRow3557">
            <table:table-cell table:style-name="TableCell3558">
              <text:p text:style-name="P3559">4</text:p>
            </table:table-cell>
            <table:table-cell table:style-name="TableCell3560">
              <text:p text:style-name="P3561">Rogale maślane 100 g</text:p>
            </table:table-cell>
            <table:table-cell table:style-name="TableCell3562">
              <text:p text:style-name="P3563">150 szt</text:p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 table:number-columns-spanned="4">
              <text:p text:style-name="P3574">RAZEM:</text:p>
            </table:table-cell>
            <table:covered-table-cell/>
            <table:covered-table-cell/>
            <table:covered-table-cell/>
            <table:table-cell table:style-name="TableCell3575">
              <text:p text:style-name="P3576"/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</table:table-row>
        </table:table>
        <text:p text:style-name="P3581"/>
        <table:table table:style-name="Table3582">
          <table:table-columns>
            <table:table-column table:style-name="TableColumn3583"/>
            <table:table-column table:style-name="TableColumn3584"/>
            <table:table-column table:style-name="TableColumn3585"/>
            <table:table-column table:style-name="TableColumn3586"/>
            <table:table-column table:style-name="TableColumn3587"/>
            <table:table-column table:style-name="TableColumn3588"/>
            <table:table-column table:style-name="TableColumn3589"/>
          </table:table-columns>
          <table:table-row table:style-name="TableRow3590">
            <table:table-cell table:style-name="TableCell3591" table:number-columns-spanned="7">
              <text:p text:style-name="P3592">CZĘŚĆ V WARZYWA I OWOCE ORAZ JAJ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93">
            <table:table-cell table:style-name="TableCell3594">
              <text:p text:style-name="P3595">Lp.</text:p>
            </table:table-cell>
            <table:table-cell table:style-name="TableCell3596">
              <text:p text:style-name="P3597">Nazwa i gramatura artykułu</text:p>
            </table:table-cell>
            <table:table-cell table:style-name="TableCell3598">
              <text:p text:style-name="P3599">Ilość jednostek w kg/l/szt</text:p>
            </table:table-cell>
            <table:table-cell table:style-name="TableCell3600">
              <text:p text:style-name="P3601">Cena jednostkowa brutto za kg/l/szt</text:p>
            </table:table-cell>
            <table:table-cell table:style-name="TableCell3602">
              <text:p text:style-name="P3603"><text:span text:style-name="CharStyle41">Wartość brutto w zł</text:span></text:p>
            </table:table-cell>
            <table:table-cell table:style-name="TableCell3604">
              <text:p text:style-name="P3605"><text:span text:style-name="CharStyle41">Wartość netto w zł</text:span></text:p>
            </table:table-cell>
            <table:table-cell table:style-name="TableCell3606">
              <text:p text:style-name="P3607">Stawka Vat</text:p>
            </table:table-cell>
          </table:table-row>
          <table:table-row table:style-name="TableRow3608">
            <table:table-cell table:style-name="TableCell3609">
              <text:p text:style-name="P3610">1</text:p>
            </table:table-cell>
            <table:table-cell table:style-name="TableCell3611">
              <text:p text:style-name="P3612">Ziemniaki</text:p>
            </table:table-cell>
            <table:table-cell table:style-name="TableCell3613">
              <text:p text:style-name="P3614">1920 kg</text:p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/>
            </table:table-cell>
            <table:table-cell table:style-name="TableCell3621">
              <text:p text:style-name="P3622"/>
            </table:table-cell>
          </table:table-row>
          <table:table-row table:style-name="TableRow3623">
            <table:table-cell table:style-name="TableCell3624">
              <text:p text:style-name="P3625">2</text:p>
            </table:table-cell>
            <table:table-cell table:style-name="TableCell3626">
              <text:p text:style-name="P3627">Marchew</text:p>
            </table:table-cell>
            <table:table-cell table:style-name="TableCell3628">
              <text:p text:style-name="P3629">365 kg</text:p>
            </table:table-cell>
            <table:table-cell table:style-name="TableCell3630">
              <text:p text:style-name="P3631"/>
            </table:table-cell>
            <table:table-cell table:style-name="TableCell3632">
              <text:p text:style-name="P3633"/>
            </table:table-cell>
            <table:table-cell table:style-name="TableCell3634">
              <text:p text:style-name="P3635"/>
            </table:table-cell>
            <table:table-cell table:style-name="TableCell3636">
              <text:p text:style-name="P3637"/>
            </table:table-cell>
          </table:table-row>
          <table:table-row table:style-name="TableRow3638">
            <table:table-cell table:style-name="TableCell3639">
              <text:p text:style-name="P3640">3</text:p>
            </table:table-cell>
            <table:table-cell table:style-name="TableCell3641">
              <text:p text:style-name="P3642">Pietruszka</text:p>
            </table:table-cell>
            <table:table-cell table:style-name="TableCell3643">
              <text:p text:style-name="P3644">40 kg</text:p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  <table:table-cell table:style-name="TableCell3649">
              <text:p text:style-name="P3650"/>
            </table:table-cell>
            <table:table-cell table:style-name="TableCell3651">
              <text:p text:style-name="P3652"/>
            </table:table-cell>
          </table:table-row>
          <table:table-row table:style-name="TableRow3653">
            <table:table-cell table:style-name="TableCell3654">
              <text:p text:style-name="P3655">4</text:p>
            </table:table-cell>
            <table:table-cell table:style-name="TableCell3656">
              <text:p text:style-name="P3657">Seler</text:p>
            </table:table-cell>
            <table:table-cell table:style-name="TableCell3658">
              <text:p text:style-name="P3659">40 kg</text:p>
            </table:table-cell>
            <table:table-cell table:style-name="TableCell3660">
              <text:p text:style-name="P3661"/>
            </table:table-cell>
            <table:table-cell table:style-name="TableCell3662">
              <text:p text:style-name="P3663"/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</table:table-row>
          <table:table-row table:style-name="TableRow3668">
            <table:table-cell table:style-name="TableCell3669">
              <text:p text:style-name="P3670">5</text:p>
            </table:table-cell>
            <table:table-cell table:style-name="TableCell3671">
              <text:p text:style-name="P3672">Por</text:p>
            </table:table-cell>
            <table:table-cell table:style-name="TableCell3673">
              <text:p text:style-name="P3674">150 szt</text:p>
            </table:table-cell>
            <table:table-cell table:style-name="TableCell3675">
              <text:p text:style-name="P3676"/>
            </table:table-cell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</table:table-row>
          <table:table-row table:style-name="TableRow3683">
            <table:table-cell table:style-name="TableCell3684">
              <text:p text:style-name="P3685">6</text:p>
            </table:table-cell>
            <table:table-cell table:style-name="TableCell3686">
              <text:p text:style-name="P3687">Cebula</text:p>
            </table:table-cell>
            <table:table-cell table:style-name="TableCell3688">
              <text:p text:style-name="P3689">150 kg</text:p>
            </table:table-cell>
            <table:table-cell table:style-name="TableCell3690">
              <text:p text:style-name="P3691"/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/>
            </table:table-cell>
          </table:table-row>
          <table:table-row table:style-name="TableRow3698">
            <table:table-cell table:style-name="TableCell3699">
              <text:p text:style-name="P3700">7</text:p>
            </table:table-cell>
            <table:table-cell table:style-name="TableCell3701">
              <text:p text:style-name="P3702">Buraki</text:p>
            </table:table-cell>
            <table:table-cell table:style-name="TableCell3703">
              <text:p text:style-name="P3704">200 kg</text:p>
            </table:table-cell>
            <table:table-cell table:style-name="TableCell3705">
              <text:p text:style-name="P3706"/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</table:table-row>
          <table:table-row table:style-name="TableRow3713">
            <table:table-cell table:style-name="TableCell3714">
              <text:p text:style-name="P3715">8</text:p>
            </table:table-cell>
            <table:table-cell table:style-name="TableCell3716">
              <text:p text:style-name="P3717">Kapusta kiszona</text:p>
            </table:table-cell>
            <table:table-cell table:style-name="TableCell3718">
              <text:p text:style-name="P3719">40 kg</text:p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P3725"/>
            </table:table-cell>
            <table:table-cell table:style-name="TableCell3726">
              <text:p text:style-name="P3727"/>
            </table:table-cell>
          </table:table-row>
          <table:table-row table:style-name="TableRow3728">
            <table:table-cell table:style-name="TableCell3729">
              <text:p text:style-name="P3730">9</text:p>
            </table:table-cell>
            <table:table-cell table:style-name="TableCell3731">
              <text:p text:style-name="P3732">Ogórki kiszone</text:p>
            </table:table-cell>
            <table:table-cell table:style-name="TableCell3733">
              <text:p text:style-name="P3734">20 kg</text:p>
            </table: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/>
            </table:table-cell>
          </table:table-row>
          <table:table-row table:style-name="TableRow3743">
            <table:table-cell table:style-name="TableCell3744">
              <text:p text:style-name="P3745">10</text:p>
            </table:table-cell>
            <table:table-cell table:style-name="TableCell3746">
              <text:p text:style-name="P3747">Ogórki zielone</text:p>
            </table:table-cell>
            <table:table-cell table:style-name="TableCell3748">
              <text:p text:style-name="P3749">20 kg</text:p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/>
            </table:table-cell>
            <table:table-cell table:style-name="TableCell3756">
              <text:p text:style-name="P3757"/>
            </table:table-cell>
          </table:table-row>
          <table:table-row table:style-name="TableRow3758">
            <table:table-cell table:style-name="TableCell3759">
              <text:p text:style-name="P3760">11</text:p>
            </table:table-cell>
            <table:table-cell table:style-name="TableCell3761">
              <text:p text:style-name="P3762">Kapusta włoska</text:p>
            </table:table-cell>
            <table:table-cell table:style-name="TableCell3763">
              <text:p text:style-name="P3764">72 kg</text:p>
            </table:table-cell>
            <table:table-cell table:style-name="TableCell3765">
              <text:p text:style-name="P3766"/>
            </table:table-cell>
            <table:table-cell table:style-name="TableCell3767">
              <text:p text:style-name="P3768"/>
            </table:table-cell>
            <table:table-cell table:style-name="TableCell3769">
              <text:p text:style-name="P3770"/>
            </table:table-cell>
            <table:table-cell table:style-name="TableCell3771">
              <text:p text:style-name="P3772"/>
            </table:table-cell>
          </table:table-row>
          <table:table-row table:style-name="TableRow3773">
            <table:table-cell table:style-name="TableCell3774">
              <text:p text:style-name="P3775">12</text:p>
            </table:table-cell>
            <table:table-cell table:style-name="TableCell3776">
              <text:p text:style-name="P3777">Pomidory</text:p>
            </table:table-cell>
            <table:table-cell table:style-name="TableCell3778">
              <text:p text:style-name="P3779">150<text:s/>kg</text:p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/>
            </table:table-cell>
          </table:table-row>
          <table:table-row table:style-name="TableRow3788">
            <table:table-cell table:style-name="TableCell3789">
              <text:p text:style-name="P3790">13</text:p>
            </table:table-cell>
            <table:table-cell table:style-name="TableCell3791">
              <text:p text:style-name="P3792">Kalafior</text:p>
            </table:table-cell>
            <table:table-cell table:style-name="TableCell3793">
              <text:p text:style-name="P3794">20 kg</text:p>
            </table:table-cell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</table:table-row>
          <table:table-row table:style-name="TableRow3803">
            <table:table-cell table:style-name="TableCell3804">
              <text:p text:style-name="P3805">14</text:p>
            </table:table-cell>
            <table:table-cell table:style-name="TableCell3806">
              <text:p text:style-name="P3807">Brokuł</text:p>
            </table:table-cell>
            <table:table-cell table:style-name="TableCell3808">
              <text:p text:style-name="P3809">20 kg</text:p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</table:table-row>
          <table:table-row table:style-name="TableRow3818">
            <table:table-cell table:style-name="TableCell3819">
              <text:p text:style-name="P3820">15</text:p>
            </table:table-cell>
            <table:table-cell table:style-name="TableCell3821">
              <text:p text:style-name="P3822">Fasolka szparagowa</text:p>
            </table:table-cell>
            <table:table-cell table:style-name="TableCell3823">
              <text:p text:style-name="P3824">10 kg</text:p>
            </table:table-cell>
            <table:table-cell table:style-name="TableCell3825">
              <text:p text:style-name="P3826"/>
            </table:table-cell>
            <table:table-cell table:style-name="TableCell3827">
              <text:p text:style-name="P3828"/>
            </table:table-cell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</table:table-row>
          <table:table-row table:style-name="TableRow3833">
            <table:table-cell table:style-name="TableCell3834">
              <text:p text:style-name="P3835">16</text:p>
            </table:table-cell>
            <table:table-cell table:style-name="TableCell3836">
              <text:p text:style-name="P3837">Rzodkiewka</text:p>
            </table:table-cell>
            <table:table-cell table:style-name="TableCell3838">
              <text:p text:style-name="P3839">250 szt</text:p>
            </table:table-cell>
            <table:table-cell table:style-name="TableCell3840">
              <text:p text:style-name="P3841"/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  <table:table-cell table:style-name="TableCell3846">
              <text:p text:style-name="P3847"/>
            </table:table-cell>
          </table:table-row>
          <table:table-row table:style-name="TableRow3848">
            <table:table-cell table:style-name="TableCell3849">
              <text:p text:style-name="P3850">17</text:p>
            </table:table-cell>
            <table:table-cell table:style-name="TableCell3851">
              <text:p text:style-name="P3852">Szczypior</text:p>
            </table:table-cell>
            <table:table-cell table:style-name="TableCell3853">
              <text:p text:style-name="P3854">250 szt</text:p>
            </table:table-cell>
            <table:table-cell table:style-name="TableCell3855">
              <text:p text:style-name="P3856"/>
            </table:table-cell>
            <table:table-cell table:style-name="TableCell3857">
              <text:p text:style-name="P3858"/>
            </table:table-cell>
            <table:table-cell table:style-name="TableCell3859">
              <text:p text:style-name="P3860"/>
            </table:table-cell>
            <table:table-cell table:style-name="TableCell3861">
              <text:p text:style-name="P3862"/>
            </table:table-cell>
          </table:table-row>
          <table:table-row table:style-name="TableRow3863">
            <table:table-cell table:style-name="TableCell3864">
              <text:p text:style-name="P3865">18</text:p>
            </table:table-cell>
            <table:table-cell table:style-name="TableCell3866">
              <text:p text:style-name="P3867">Koper zielony</text:p>
            </table:table-cell>
            <table:table-cell table:style-name="TableCell3868">
              <text:p text:style-name="P3869">50 szt</text:p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/>
            </table:table-cell>
            <table:table-cell table:style-name="TableCell3876">
              <text:p text:style-name="P3877"/>
            </table:table-cell>
          </table:table-row>
          <table:table-row table:style-name="TableRow3878">
            <table:table-cell table:style-name="TableCell3879">
              <text:p text:style-name="P3880">19</text:p>
            </table:table-cell>
            <table:table-cell table:style-name="TableCell3881">
              <text:p text:style-name="P3882">Pietruszka-nać</text:p>
            </table:table-cell>
            <table:table-cell table:style-name="TableCell3883">
              <text:p text:style-name="P3884">50 szt</text:p>
            </table:table-cell>
            <table:table-cell table:style-name="TableCell3885">
              <text:p text:style-name="P3886"/>
            </table:table-cell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/>
            </table:table-cell>
          </table:table-row>
          <table:table-row table:style-name="TableRow3893">
            <table:table-cell table:style-name="TableCell3894">
              <text:p text:style-name="P3895">20</text:p>
            </table:table-cell>
            <table:table-cell table:style-name="TableCell3896">
              <text:p text:style-name="P3897">Rzodkiew biała</text:p>
            </table:table-cell>
            <table:table-cell table:style-name="TableCell3898">
              <text:p text:style-name="P3899">25 szt</text:p>
            </table:table-cell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  <table:table-cell table:style-name="TableCell3904">
              <text:p text:style-name="P3905"/>
            </table:table-cell>
            <table:table-cell table:style-name="TableCell3906">
              <text:p text:style-name="P3907"/>
            </table:table-cell>
          </table:table-row>
          <table:table-row table:style-name="TableRow3908">
            <table:table-cell table:style-name="TableCell3909">
              <text:p text:style-name="P3910">21</text:p>
            </table:table-cell>
            <table:table-cell table:style-name="TableCell3911">
              <text:p text:style-name="P3912">Jabłka</text:p>
            </table:table-cell>
            <table:table-cell table:style-name="TableCell3913">
              <text:p text:style-name="P3914">300 kg</text:p>
            </table:table-cell>
            <table:table-cell table:style-name="TableCell3915">
              <text:p text:style-name="P3916"/>
            </table:table-cell>
            <table:table-cell table:style-name="TableCell3917">
              <text:p text:style-name="P3918"/>
            </table:table-cell>
            <table:table-cell table:style-name="TableCell3919">
              <text:p text:style-name="P3920"/>
            </table:table-cell>
            <table:table-cell table:style-name="TableCell3921">
              <text:p text:style-name="P3922"/>
            </table:table-cell>
          </table:table-row>
          <table:table-row table:style-name="TableRow3923">
            <table:table-cell table:style-name="TableCell3924">
              <text:p text:style-name="P3925">22</text:p>
            </table:table-cell>
            <table:table-cell table:style-name="TableCell3926">
              <text:p text:style-name="P3927">Banany</text:p>
            </table:table-cell>
            <table:table-cell table:style-name="TableCell3928">
              <text:p text:style-name="P3929">300 kg</text:p>
            </table:table-cell>
            <table:table-cell table:style-name="TableCell3930">
              <text:p text:style-name="P3931"/>
            </table:table-cell>
            <table:table-cell table:style-name="TableCell3932">
              <text:p text:style-name="P3933"/>
            </table:table-cell>
            <table:table-cell table:style-name="TableCell3934">
              <text:p text:style-name="P3935"/>
            </table:table-cell>
            <table:table-cell table:style-name="TableCell3936">
              <text:p text:style-name="P3937"/>
            </table:table-cell>
          </table:table-row>
          <table:table-row table:style-name="TableRow3938">
            <table:table-cell table:style-name="TableCell3939">
              <text:p text:style-name="P3940">23</text:p>
            </table:table-cell>
            <table:table-cell table:style-name="TableCell3941">
              <text:p text:style-name="P3942">Mandarynki</text:p>
            </table:table-cell>
            <table:table-cell table:style-name="TableCell3943">
              <text:p text:style-name="P3944">100 kg</text:p>
            </table:table-cell>
            <table:table-cell table:style-name="TableCell3945">
              <text:p text:style-name="P3946"/>
            </table:table-cell>
            <table:table-cell table:style-name="TableCell3947">
              <text:p text:style-name="P3948"/>
            </table:table-cell>
            <table:table-cell table:style-name="TableCell3949">
              <text:p text:style-name="P3950"/>
            </table:table-cell>
            <table:table-cell table:style-name="TableCell3951">
              <text:p text:style-name="P3952"/>
            </table:table-cell>
          </table:table-row>
          <table:table-row table:style-name="TableRow3953">
            <table:table-cell table:style-name="TableCell3954">
              <text:p text:style-name="P3955">24</text:p>
            </table:table-cell>
            <table:table-cell table:style-name="TableCell3956">
              <text:p text:style-name="P3957">Pomarańcze</text:p>
            </table:table-cell>
            <table:table-cell table:style-name="TableCell3958">
              <text:p text:style-name="P3959">50 kg</text:p>
            </table:table-cell>
            <table:table-cell table:style-name="TableCell3960">
              <text:p text:style-name="P3961"/>
            </table:table-cell>
            <table:table-cell table:style-name="TableCell3962">
              <text:p text:style-name="P3963"/>
            </table:table-cell>
            <table:table-cell table:style-name="TableCell3964">
              <text:p text:style-name="P3965"/>
            </table:table-cell>
            <table:table-cell table:style-name="TableCell3966">
              <text:p text:style-name="P3967"/>
            </table:table-cell>
          </table:table-row>
          <table:table-row table:style-name="TableRow3968">
            <table:table-cell table:style-name="TableCell3969">
              <text:p text:style-name="P3970">25</text:p>
            </table:table-cell>
            <table:table-cell table:style-name="TableCell3971">
              <text:p text:style-name="P3972">Truskawki</text:p>
            </table:table-cell>
            <table:table-cell table:style-name="TableCell3973">
              <text:p text:style-name="P3974">20 kg</text:p>
            </table:table-cell>
            <table:table-cell table:style-name="TableCell3975">
              <text:p text:style-name="P3976"/>
            </table:table-cell>
            <table:table-cell table:style-name="TableCell3977">
              <text:p text:style-name="P3978"/>
            </table:table-cell>
            <table:table-cell table:style-name="TableCell3979">
              <text:p text:style-name="P3980"/>
            </table:table-cell>
            <table:table-cell table:style-name="TableCell3981">
              <text:p text:style-name="P3982"/>
            </table:table-cell>
          </table:table-row>
          <table:table-row table:style-name="TableRow3983">
            <table:table-cell table:style-name="TableCell3984">
              <text:p text:style-name="P3985">26</text:p>
            </table:table-cell>
            <table:table-cell table:style-name="TableCell3986">
              <text:p text:style-name="P3987">Brzoskwinie</text:p>
            </table:table-cell>
            <table:table-cell table:style-name="TableCell3988">
              <text:p text:style-name="P3989">15 kg</text:p>
            </table:table-cell>
            <table:table-cell table:style-name="TableCell3990">
              <text:p text:style-name="P3991"/>
            </table:table-cell>
            <table:table-cell table:style-name="TableCell3992">
              <text:p text:style-name="P3993"/>
            </table:table-cell>
            <table:table-cell table:style-name="TableCell3994">
              <text:p text:style-name="P3995"/>
            </table:table-cell>
            <table:table-cell table:style-name="TableCell3996">
              <text:p text:style-name="P3997"/>
            </table:table-cell>
          </table:table-row>
          <table:table-row table:style-name="TableRow3998">
            <table:table-cell table:style-name="TableCell3999">
              <text:p text:style-name="P4000">27</text:p>
            </table:table-cell>
            <table:table-cell table:style-name="TableCell4001">
              <text:p text:style-name="P4002">Arbuz</text:p>
            </table:table-cell>
            <table:table-cell table:style-name="TableCell4003">
              <text:p text:style-name="P4004">100 kg</text:p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</table:table-row>
          <table:table-row table:style-name="TableRow4013">
            <table:table-cell table:style-name="TableCell4014">
              <text:p text:style-name="P4015">28</text:p>
            </table:table-cell>
            <table:table-cell table:style-name="TableCell4016">
              <text:p text:style-name="P4017">Jaja</text:p>
            </table:table-cell>
            <table:table-cell table:style-name="TableCell4018">
              <text:p text:style-name="P4019">4500 szt</text:p>
            </table:table-cell>
            <table:table-cell table:style-name="TableCell4020">
              <text:p text:style-name="P4021"/>
            </table:table-cell>
            <table:table-cell table:style-name="TableCell4022">
              <text:p text:style-name="P4023"/>
            </table:table-cell>
            <table:table-cell table:style-name="TableCell4024">
              <text:p text:style-name="P4025"/>
            </table:table-cell>
            <table:table-cell table:style-name="TableCell4026">
              <text:p text:style-name="P4027"/>
            </table:table-cell>
          </table:table-row>
          <table:table-row table:style-name="TableRow4028">
            <table:table-cell table:style-name="TableCell4029">
              <text:p text:style-name="P4030">29</text:p>
            </table:table-cell>
            <table:table-cell table:style-name="TableCell4031">
              <text:p text:style-name="P4032">Cytryny</text:p>
            </table:table-cell>
            <table:table-cell table:style-name="TableCell4033">
              <text:p text:style-name="P4034">50 kg</text:p>
            </table:table-cell>
            <table:table-cell table:style-name="TableCell4035">
              <text:p text:style-name="P4036"/>
            </table:table-cell>
            <table:table-cell table:style-name="TableCell4037">
              <text:p text:style-name="P4038"/>
            </table:table-cell>
            <table:table-cell table:style-name="TableCell4039">
              <text:p text:style-name="P4040"/>
            </table:table-cell>
            <table:table-cell table:style-name="TableCell4041">
              <text:p text:style-name="P4042"/>
            </table:table-cell>
          </table:table-row>
          <table:table-row table:style-name="TableRow4043">
            <table:table-cell table:style-name="TableCell4044" table:number-columns-spanned="4">
              <text:p text:style-name="P4045">RAZEM:</text:p>
            </table:table-cell>
            <table:covered-table-cell/>
            <table:covered-table-cell/>
            <table:covered-table-cell/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</table:table-row>
        </table:table>
        <text:p text:style-name="P4052"><text:tab/>….............................<text:tab/><text:tab/><text:tab/><text:tab/><text:tab/>…............................</text:p>
        <text:p text:style-name="P4053"><text:tab/>(miejscowość, data)<text:tab/><text:tab/><text:tab/><text:tab/><text:tab/>(podpis wykonawcy)</text:p>
        <text:p text:style-name="P4054"><text:span text:style-name="CharStyle22"><text:tab/></text:span></text:p>
        <text:p text:style-name="P4055"/>
        <text:p text:style-name="P4056"/>
        <text:p text:style-name="P4057"/>
        <text:p text:style-name="P4058"/>
        <text:p text:style-name="P4059"/>
      </text:section>
      <text:p text:style-name="P4060"/>
      <text:p text:style-name="P4063"/>
      <text:p text:style-name="P4064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treści3" style:display-name="Tekst treści (3)" style:family="paragraph">
      <style:paragraph-properties fo:text-align="center" fo:margin-bottom="0.7083in" style:line-height-at-least="0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Teksttreści7" style:display-name="Tekst treści (7)" style:family="paragraph">
      <style:paragraph-properties fo:text-align="justify" fo:line-height="0.1666in" fo:text-indent="-0.6527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główek1" style:display-name="Nagłówek #1" style:family="paragraph">
      <style:paragraph-properties fo:margin-top="0.7083in" fo:margin-bottom="0.875in" fo:line-height="0.2229in" fo:text-indent="-0.8194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 fo:hyphenate="false"/>
    </style:style>
    <style:style style:name="Teksttreści4" style:display-name="Tekst treści (4)" style:family="paragraph">
      <style:paragraph-properties fo:text-align="center" fo:margin-top="0.875in" fo:margin-bottom="0.0416in" style:line-height-at-least="0in" fo:background-color="#FFFFFF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Teksttreści2" style:display-name="Tekst treści (2)" style:family="paragraph">
      <style:paragraph-properties fo:text-align="center" fo:margin-top="0.0416in" fo:margin-bottom="0.5833in" fo:line-height="0.1902in" fo:text-indent="-0.6527in" fo:background-color="#FFFFFF"/>
      <style:text-properties style:font-name="Times New Roman" style:font-name-asian="Times New Roman" style:font-name-complex="Times New Roman" fo:hyphenate="false"/>
    </style:style>
    <style:style style:name="Teksttreści5" style:display-name="Tekst treści (5)" style:family="paragraph">
      <style:paragraph-properties fo:text-align="center" fo:margin-top="0.5833in" fo:margin-bottom="0.7916in" fo:line-height="0.193in" fo:background-color="#FFFFFF"/>
      <style:text-properties style:font-name="Arial Unicode MS" style:font-name-asian="Arial Unicode MS" style:font-name-complex="Arial Unicode MS" fo:font-weight="bold" style:font-weight-asian="bold" style:font-weight-complex="bold" fo:hyphenate="false"/>
    </style:style>
    <style:style style:name="Teksttreści6" style:display-name="Tekst treści (6)" style:family="paragraph">
      <style:paragraph-properties fo:text-align="center" fo:margin-top="0.7083in" fo:line-height="0.21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#3" style:family="paragraph">
      <style:paragraph-properties fo:text-align="justify" fo:margin-bottom="0.25in" style:line-height-at-least="0in" fo:text-indent="-0.6527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8" style:display-name="Tekst treści (8)" style:family="paragraph">
      <style:paragraph-properties fo:text-align="center" fo:margin-top="0.1666in"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agłóweklubstopka" style:display-name="Nagłówek lub stopka" style:family="paragraph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odpistabeli2" style:display-name="Podpis tabeli (2)" style:family="paragraph">
      <style:paragraph-properties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odpistabeli" style:display-name="Podpis tabeli" style:family="paragraph">
      <style:paragraph-properties fo:margin-top="0.041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#2" style:family="paragraph">
      <style:paragraph-properties fo:text-align="center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eksttreści9" style:display-name="Tekst treści (9)" style:family="paragraph">
      <style:paragraph-properties fo:text-align="justify" fo:margin-top="0.0416in" fo:margin-bottom="0.25in" fo:line-height="0.159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eksttreści10" style:display-name="Tekst treści (10)" style:family="paragraph">
      <style:paragraph-properties fo:text-align="center" fo:line-height="0.19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Podpistabeli3" style:display-name="Podpis tabeli (3)" style:family="paragraph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DefaultFontStyle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DefaultFontStyle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CharStyle16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0" style:display-name="CharStyle20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2" style:display-name="CharStyle22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3" style:display-name="CharStyle23" style:family="text" style:parent-style-name="CharStyle2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4" style:display-name="CharStyle24" style:family="text" style:parent-style-name="CharStyle2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25" style:display-name="CharStyle25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7" style:display-name="CharStyle27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8" style:display-name="CharStyle28" style:family="text" style:parent-style-name="CharStyle2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CharStyle29" style:display-name="CharStyle29" style:family="text" style:parent-style-name="CharStyle2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30" style:display-name="CharStyle30" style:family="text" style:parent-style-name="CharStyle2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31" style:display-name="CharStyle31" style:family="text" style:parent-style-name="CharStyle19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32" style:display-name="CharStyle32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34" style:display-name="CharStyle34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35" style:display-name="CharStyle35" style:family="text" style:parent-style-name="CharStyle34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37" style:display-name="CharStyle37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CharStyle38" style:display-name="CharStyle38" style:family="text" style:parent-style-name="CharStyle3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40" style:display-name="CharStyle40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1" style:display-name="CharStyle41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3" style:display-name="CharStyle43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CharStyle44" style:display-name="CharStyle44" style:family="text" style:parent-style-name="CharStyle43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46" style:display-name="CharStyle4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7" style:display-name="CharStyle47" style:family="text" style:parent-style-name="CharStyle12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8" style:display-name="CharStyle48" style:family="text" style:parent-style-name="CharStyle2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49" style:display-name="CharStyle49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50" style:display-name="CharStyle50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51" style:display-name="CharStyle51" style:family="text" style:parent-style-name="CharStyle3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53" style:display-name="CharStyle5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CharStyle54" style:display-name="CharStyle54" style:family="text" style:parent-style-name="CharStyle3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56" style:display-name="CharStyle5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57" style:display-name="CharStyle57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58" style:display-name="CharStyle58" style:family="text" style:parent-style-name="CharStyle56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6LVL1" style:family="text">
      <style:text-properties fo:font-weight="normal" style:font-weight-asian="normal" style:font-weight-complex="normal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4.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4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4.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23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1in"/>
      </style:header-style>
      <style:footer-style>
        <style:header-footer-properties style:dynamic-spacing="true" fo:min-height="0.784in"/>
      </style:footer-style>
    </style:page-layout>
    <style:style style:name="P2" style:parent-style-name="Nagłówek" style:family="paragraph">
      <style:text-properties fo:font-size="1pt" style:font-size-asian="1pt" style:font-size-complex="1pt"/>
    </style:style>
    <style:style style:name="P3" style:parent-style-name="Stopka" style:family="paragraph">
      <style:text-properties fo:font-size="1pt" style:font-size-asian="1pt" style:font-size-complex="1pt"/>
    </style:style>
    <style:page-layout style:name="PL1">
      <style:page-layout-properties fo:page-width="8.2638in" fo:page-height="11.6944in" style:print-orientation="portrait" fo:margin-top="0in" fo:margin-left="0.9305in" fo:margin-bottom="0in" fo:margin-right="0.9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7in"/>
      </style:header-style>
      <style:footer-style>
        <style:header-footer-properties style:dynamic-spacing="true" fo:min-height="1.2027in"/>
      </style:footer-style>
    </style:page-layout>
    <style:style style:name="P176" style:parent-style-name="Nagłówek" style:family="paragraph">
      <style:text-properties fo:font-size="1pt" style:font-size-asian="1pt" style:font-size-complex="1pt"/>
    </style:style>
    <style:style style:name="P177" style:parent-style-name="Nagłówek" style:family="paragraph">
      <style:text-properties fo:font-size="1pt" style:font-size-asian="1pt" style:font-size-complex="1pt"/>
    </style:style>
    <style:style style:name="P178" style:parent-style-name="Nagłówek" style:family="paragraph">
      <style:text-properties fo:font-size="1pt" style:font-size-asian="1pt" style:font-size-complex="1pt"/>
    </style:style>
    <style:style style:name="P179" style:parent-style-name="Nagłówek" style:family="paragraph">
      <style:text-properties fo:font-size="1pt" style:font-size-asian="1pt" style:font-size-complex="1pt"/>
    </style:style>
    <style:style style:name="P180" style:parent-style-name="Stopka" style:family="paragraph">
      <style:paragraph-properties fo:background-color="#CCCCCC"/>
      <style:text-properties fo:font-size="1pt" style:font-size-asian="1pt" style:font-size-complex="1pt"/>
    </style:style>
    <style:page-layout style:name="PL6">
      <style:page-layout-properties fo:page-width="8.2638in" fo:page-height="11.6944in" style:print-orientation="portrait" fo:margin-top="0in" fo:margin-left="0.9333in" fo:margin-bottom="0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7in"/>
      </style:header-style>
      <style:footer-style>
        <style:header-footer-properties style:dynamic-spacing="true" fo:min-height="1.2027in"/>
      </style:footer-style>
    </style:page-layout>
    <style:style style:name="P1462" style:parent-style-name="Nagłówek" style:family="paragraph">
      <style:text-properties fo:font-size="1pt" style:font-size-asian="1pt" style:font-size-complex="1pt"/>
    </style:style>
    <style:style style:name="P1463" style:parent-style-name="Nagłówek" style:family="paragraph">
      <style:text-properties fo:font-size="1pt" style:font-size-asian="1pt" style:font-size-complex="1pt"/>
    </style:style>
    <style:style style:name="P1464" style:parent-style-name="Nagłówek" style:family="paragraph">
      <style:text-properties fo:font-size="1pt" style:font-size-asian="1pt" style:font-size-complex="1pt"/>
    </style:style>
    <style:style style:name="P1465" style:parent-style-name="Nagłówek" style:family="paragraph">
      <style:text-properties fo:font-size="1pt" style:font-size-asian="1pt" style:font-size-complex="1pt"/>
    </style:style>
    <style:style style:name="P1466" style:parent-style-name="Stopka" style:family="paragraph">
      <style:paragraph-properties fo:background-color="#CCCCCC"/>
      <style:text-properties fo:font-size="1pt" style:font-size-asian="1pt" style:font-size-complex="1pt"/>
    </style:style>
    <style:page-layout style:name="PL10">
      <style:page-layout-properties fo:page-width="8.2638in" fo:page-height="11.6944in" style:print-orientation="portrait" fo:margin-top="0in" fo:margin-left="0.9604in" fo:margin-bottom="0in" fo:margin-right="0.9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7in"/>
      </style:header-style>
      <style:footer-style>
        <style:header-footer-properties style:dynamic-spacing="true" fo:min-height="1.2027in"/>
      </style:footer-style>
    </style:page-layout>
    <style:style style:name="P1697" style:parent-style-name="Nagłówek" style:family="paragraph">
      <style:text-properties fo:font-size="1pt" style:font-size-asian="1pt" style:font-size-complex="1pt"/>
    </style:style>
    <style:style style:name="P1698" style:parent-style-name="Nagłówek" style:family="paragraph">
      <style:text-properties fo:font-size="1pt" style:font-size-asian="1pt" style:font-size-complex="1pt"/>
    </style:style>
    <style:style style:name="P1699" style:parent-style-name="Nagłówek" style:family="paragraph">
      <style:text-properties fo:font-size="1pt" style:font-size-asian="1pt" style:font-size-complex="1pt"/>
    </style:style>
    <style:style style:name="P1700" style:parent-style-name="Nagłówek" style:family="paragraph">
      <style:text-properties fo:font-size="1pt" style:font-size-asian="1pt" style:font-size-complex="1pt"/>
    </style:style>
    <style:style style:name="P1701" style:parent-style-name="Stopka" style:family="paragraph">
      <style:paragraph-properties fo:background-color="#CCCCCC"/>
      <style:text-properties fo:font-size="1pt" style:font-size-asian="1pt" style:font-size-complex="1pt"/>
    </style:style>
    <style:page-layout style:name="PL13">
      <style:page-layout-properties fo:page-width="8.2638in" fo:page-height="11.6944in" style:print-orientation="portrait" fo:margin-top="0in" fo:margin-left="0.3361in" fo:margin-bottom="0in" fo:margin-right="0.3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95in"/>
      </style:header-style>
      <style:footer-style>
        <style:header-footer-properties style:dynamic-spacing="true" fo:min-height="1.0229in"/>
      </style:footer-style>
    </style:page-layout>
    <style:style style:name="P4061" style:parent-style-name="Nagłówek" style:family="paragraph">
      <style:text-properties fo:font-size="1pt" style:font-size-asian="1pt" style:font-size-complex="1pt"/>
    </style:style>
    <style:style style:name="P4062" style:parent-style-name="Stopka" style:family="paragraph">
      <style:text-properties fo:font-size="1pt" style:font-size-asian="1pt" style:font-size-complex="1pt"/>
    </style:style>
    <style:page-layout style:name="PL14">
      <style:page-layout-properties fo:page-width="8.2638in" fo:page-height="11.6944in" style:print-orientation="portrait" fo:margin-top="0in" fo:margin-left="0.2562in" fo:margin-bottom="0in" fo:margin-right="0.2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91in"/>
      </style:header-style>
      <style:footer-style>
        <style:header-footer-properties style:dynamic-spacing="true" fo:min-height="0.4993in"/>
      </style:footer-style>
    </style:page-layout>
    <style:style style:name="P4065" style:parent-style-name="Nagłówek" style:family="paragraph">
      <style:text-properties fo:font-size="1pt" style:font-size-asian="1pt" style:font-size-complex="1pt"/>
    </style:style>
    <style:style style:name="P4066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76"/>
        <text:p text:style-name="P177"/>
        <text:p text:style-name="P178"/>
        <text:p text:style-name="P179"/>
      </style:header>
      <style:footer>
        <text:p text:style-name="P180"/>
      </style:footer>
    </style:master-page>
    <style:master-page style:name="MP6" style:page-layout-name="PL6">
      <style:header>
        <text:p text:style-name="P1462"/>
        <text:p text:style-name="P1463"/>
        <text:p text:style-name="P1464"/>
        <text:p text:style-name="P1465"/>
      </style:header>
      <style:footer>
        <text:p text:style-name="P1466"/>
      </style:footer>
    </style:master-page>
    <style:master-page style:name="MP10" style:page-layout-name="PL10">
      <style:header>
        <text:p text:style-name="P1697"/>
        <text:p text:style-name="P1698"/>
        <text:p text:style-name="P1699"/>
        <text:p text:style-name="P1700"/>
      </style:header>
      <style:footer>
        <text:p text:style-name="P1701"/>
      </style:footer>
    </style:master-page>
    <style:master-page style:name="MP13" style:page-layout-name="PL13">
      <style:header>
        <text:p text:style-name="P4061"/>
      </style:header>
      <style:footer>
        <text:p text:style-name="P4062"/>
      </style:footer>
    </style:master-page>
    <style:master-page style:name="MP14" style:page-layout-name="PL14">
      <style:header>
        <text:p text:style-name="P4065"/>
      </style:header>
      <style:footer>
        <text:p text:style-name="P40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rostwo Powiatowe w Jaworze</meta:initial-creator>
    <dc:creator>Starostwo Powiatowe w Jaworze</dc:creator>
    <meta:creation-date>2015-01-12T13:36:00Z</meta:creation-date>
    <dc:date>2015-01-12T13:37:00Z</dc:date>
    <meta:print-date>2015-01-05T12:16:00Z</meta:print-date>
    <meta:template xlink:href="Normal" xlink:type="simple"/>
    <meta:editing-cycles>3</meta:editing-cycles>
    <meta:editing-duration>PT0S</meta:editing-duration>
    <meta:document-statistic meta:page-count="1" meta:paragraph-count="70" meta:word-count="5037" meta:character-count="35195" meta:row-count="251" meta:non-whitespace-character-count="30228"/>
  </office:meta>
</office:document-meta>
</file>